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84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b2b2b2" style:text-align-source="fix" style:repeat-content="false" fo:border="0.74pt solid #ffffff"/>
      <style:paragraph-properties fo:text-align="center" fo:margin-left="0cm"/>
    </style:style>
    <style:style style:name="ce12" style:family="table-cell" style:parent-style-name="Default">
      <style:table-cell-properties style:text-align-source="fix" style:repeat-content="false"/>
      <style:paragraph-properties fo:text-align="center" fo:margin-left="0cm"/>
    </style:style>
    <style:style style:name="ce5" style:family="table-cell" style:parent-style-name="Default">
      <style:table-cell-properties fo:background-color="#333333" style:text-align-source="fix" style:repeat-content="false"/>
      <style:paragraph-properties fo:text-align="center" fo:margin-left="0cm"/>
    </style:style>
    <style:style style:name="ce4" style:family="table-cell" style:parent-style-name="Default" style:data-style-name="N0">
      <style:table-cell-properties style:text-align-source="fix" style:repeat-content="false"/>
      <style:paragraph-properties fo:text-align="center" fo:margin-left="0cm"/>
    </style:style>
    <style:style style:name="ce13" style:family="table-cell" style:parent-style-name="Default" style:data-style-name="N106">
      <style:table-cell-properties fo:background-color="#dddddd" style:text-align-source="fix" style:repeat-content="false" fo:border="0.74pt solid #ffffff"/>
      <style:paragraph-properties fo:text-align="center" fo:margin-left="0cm"/>
    </style:style>
    <style:style style:name="ce14" style:family="table-cell" style:parent-style-name="Default" style:data-style-name="N11">
      <style:table-cell-properties fo:background-color="#dddddd" style:text-align-source="fix" style:repeat-content="false" fo:border="0.74pt solid #ffffff"/>
      <style:paragraph-properties fo:text-align="center" fo:margin-left="0cm"/>
    </style:style>
    <style:style style:name="ce10" style:family="table-cell" style:parent-style-name="Default">
      <style:table-cell-properties fo:background-color="#dddddd" style:text-align-source="fix" style:repeat-content="false" fo:border="0.74pt solid #ffffff"/>
      <style:paragraph-properties fo:text-align="center" fo:margin-left="0cm"/>
    </style:style>
    <style:style style:name="ce16" style:family="table-cell" style:parent-style-name="Default" style:data-style-name="N37">
      <style:table-cell-properties style:text-align-source="fix" style:repeat-content="false"/>
      <style:paragraph-properties fo:text-align="center" fo:margin-left="0cm"/>
    </style:style>
    <style:style style:name="ce18" style:family="table-cell" style:parent-style-name="Default">
      <style:table-cell-properties fo:background-color="#b2b2b2" style:text-align-source="fix" style:repeat-content="false" fo:border="0.74pt solid #ffffff" style:vertical-align="middle"/>
      <style:paragraph-properties fo:text-align="center" fo:margin-left="0cm"/>
    </style:style>
    <style:style style:name="ce22" style:family="table-cell" style:parent-style-name="Default" style:data-style-name="N106">
      <style:table-cell-properties fo:background-color="#b2b2b2" style:text-align-source="fix" style:repeat-content="false" fo:border="0.74pt solid #ffffff" style:vertical-align="middle"/>
      <style:paragraph-properties fo:text-align="center" fo:margin-left="0cm"/>
    </style:style>
    <style:style style:name="ce19" style:family="table-cell" style:parent-style-name="Default" style:data-style-name="N106">
      <style:table-cell-properties style:text-align-source="fix" style:repeat-content="false"/>
      <style:paragraph-properties fo:text-align="center" fo:margin-left="0cm"/>
    </style:style>
    <style:style style:name="ce24" style:family="table-cell" style:parent-style-name="Default" style:data-style-name="N106">
      <style:table-cell-properties style:text-align-source="fix" style:repeat-content="false"/>
      <style:paragraph-properties fo:text-align="center" fo:margin-left="0cm"/>
      <style:text-properties fo:color="#861141" fo:font-weight="bold" style:font-weight-asian="bold" style:font-weight-complex="bold"/>
    </style:style>
    <style:style style:name="ce7" style:family="table-cell" style:parent-style-name="Default">
      <style:table-cell-properties fo:background-color="#dddddd" style:text-align-source="fix" style:repeat-content="false" fo:border="0.74pt solid #ffffff"/>
      <style:paragraph-properties fo:text-align="center" fo:margin-left="0cm"/>
    </style:style>
    <style:style style:name="ce21" style:family="table-cell" style:parent-style-name="Default" style:data-style-name="N37">
      <style:table-cell-properties fo:background-color="#dddddd" style:text-align-source="fix" style:repeat-content="false" fo:border="0.74pt solid #ffffff"/>
      <style:paragraph-properties fo:text-align="center" fo:margin-left="0cm"/>
    </style:style>
    <style:style style:name="ce23" style:family="table-cell" style:parent-style-name="Default" style:data-style-name="N11">
      <style:table-cell-properties style:text-align-source="fix" style:repeat-content="false"/>
      <style:paragraph-properties fo:text-align="center" fo:margin-left="0cm"/>
    </style:style>
    <style:style style:name="ce26" style:family="table-cell" style:parent-style-name="Default">
      <style:table-cell-properties fo:background-color="#bf819e" style:text-align-source="fix" style:repeat-content="false" fo:border="0.74pt solid #ffffff"/>
      <style:paragraph-properties fo:text-align="center" fo:margin-left="0cm"/>
      <style:text-properties style:use-window-font-color="true" fo:font-weight="bold" style:font-weight-asian="bold" style:font-weight-complex="bold"/>
    </style:style>
    <style:style style:name="ce33" style:family="table-cell" style:parent-style-name="Default">
      <style:table-cell-properties fo:background-color="#bf819e" style:text-align-source="fix" style:repeat-content="false" fo:border="0.74pt solid #ffffff" style:vertical-align="middle"/>
      <style:paragraph-properties fo:text-align="center" fo:margin-left="0cm"/>
      <style:text-properties fo:font-weight="bold" style:font-weight-asian="bold" style:font-weight-complex="bold"/>
    </style:style>
    <style:style style:name="ce34" style:family="table-cell" style:parent-style-name="Default">
      <style:table-cell-properties fo:background-color="#bf819e" style:text-align-source="fix" style:repeat-content="false" fo:border="0.74pt solid #ffffff"/>
      <style:paragraph-properties fo:text-align="center" fo:margin-left="0cm"/>
      <style:text-properties fo:font-weight="bold" style:font-weight-asian="bold" style:font-weight-complex="bold"/>
    </style:style>
    <style:style style:name="ce29" style:family="table-cell" style:parent-style-name="Default" style:data-style-name="N37">
      <style:table-cell-properties fo:background-color="#bf819e" style:text-align-source="fix" style:repeat-content="false" fo:border="0.74pt solid #ffffff"/>
      <style:paragraph-properties fo:text-align="center" fo:margin-left="0cm"/>
      <style:text-properties fo:font-weight="bold" style:font-weight-asian="bold" style:font-weight-complex="bold"/>
    </style:style>
    <style:style style:name="ce30" style:family="table-cell" style:parent-style-name="Default" style:data-style-name="N106">
      <style:table-cell-properties style:text-align-source="fix" style:repeat-content="false" fo:background-color="transparent"/>
      <style:paragraph-properties fo:text-align="center" fo:margin-left="0cm"/>
      <style:text-properties fo:color="#861141" fo:font-weight="bold" style:font-weight-asian="bold" style:font-weight-complex="bold"/>
    </style:style>
    <style:style style:name="ce37" style:family="table-cell" style:parent-style-name="Default" style:data-style-name="N11"/>
    <style:style style:name="ce38" style:family="table-cell" style:parent-style-name="Default" style:data-style-name="N112"/>
    <style:style style:name="ce39" style:family="table-cell" style:parent-style-name="Default" style:data-style-name="N113"/>
    <style:style style:name="gr1" style:family="graphic">
      <style:graphic-properties fo:background-color="#333333"/>
      <style:text-properties fo:color="#ffffff"/>
    </style:style>
    <style:style style:name="P1" style:family="paragraph">
      <style:paragraph-properties fo:text-align="center"/>
    </style:style>
    <style:style style:name="P2" style:family="paragraph">
      <style:paragraph-properties fo:text-align="center"/>
      <style:text-properties fo:color="#ffffff"/>
    </style:style>
  </office:automatic-styles>
  <office:body>
    <office:spreadsheet>
      <table:calculation-settings table:automatic-find-labels="false" table:use-regular-expressions="false" table:use-wildcards="true"/>
      <table:content-validations>
        <table:content-validation table:name="val1" table:condition="of:cell-content-is-in-list(&quot;12&quot;;&quot;6&quot;;&quot;3&quot;;&quot;1&quot;)" table:allow-empty-cell="false" table:display-list="unsorted" table:base-cell-address="Macros.B3">
          <table:error-message table:message-type="stop" table:display="true"/>
        </table:content-validation>
        <table:content-validation table:name="val2" table:condition="of:cell-content-is-in-list(&quot;1&quot;;&quot;2&quot;;&quot;3&quot;;&quot;4&quot;;&quot;5&quot;;&quot;6&quot;;&quot;7&quot;;&quot;8&quot;;&quot;9&quot;;&quot;10&quot;;&quot;11&quot;)" table:allow-empty-cell="true" table:display-list="unsorted" table:base-cell-address="Macros.E2">
          <table:error-message table:message-type="stop" table:display="true"/>
        </table:content-validation>
      </table:content-validations>
      <table:table table:name="Funciones" table:style-name="ta1">
        <office:forms form:automatic-focus="false" form:apply-design-mode="false"/>
        <table:table-column table:style-name="co1" table:number-columns-repeated="6" table:default-cell-style-name="ce12"/>
        <table:table-row table:style-name="ro1">
          <table:table-cell table:style-name="ce1" office:value-type="string" calcext:value-type="string">
            <text:p>Capital</text:p>
          </table:table-cell>
          <table:table-cell table:style-name="ce13" office:value-type="currency" office:currency="EUR" office:value="150000" calcext:value-type="currency">
            <text:p>150.000,00 €</text:p>
          </table:table-cell>
          <table:table-cell table:style-name="ce18" office:value-type="string" calcext:value-type="string" table:number-columns-spanned="1" table:number-rows-spanned="2">
            <text:p>Plazo</text:p>
          </table:table-cell>
          <table:table-cell table:style-name="ce1" office:value-type="string" calcext:value-type="string">
            <text:p>Años</text:p>
          </table:table-cell>
          <table:table-cell table:style-name="ce10" office:value-type="float" office:value="15" calcext:value-type="float">
            <text:p>15</text:p>
          </table:table-cell>
          <table:table-cell/>
        </table:table-row>
        <table:table-row table:style-name="ro1">
          <table:table-cell table:style-name="ce1" office:value-type="string" calcext:value-type="string">
            <text:p>Interes</text:p>
          </table:table-cell>
          <table:table-cell table:style-name="ce14" office:value-type="percentage" office:value="0.02" calcext:value-type="percentage">
            <text:p>2,00 %</text:p>
          </table:table-cell>
          <table:covered-table-cell table:style-name="ce1"/>
          <table:table-cell table:style-name="ce1" office:value-type="string" calcext:value-type="string">
            <text:p>Meses</text:p>
          </table:table-cell>
          <table:table-cell table:style-name="ce7" table:content-validation-name="val2"/>
          <table:table-cell/>
        </table:table-row>
        <table:table-row table:style-name="ro1">
          <table:table-cell table:style-name="ce1" office:value-type="string" calcext:value-type="string">
            <text:p>Periodicidad</text:p>
          </table:table-cell>
          <table:table-cell table:style-name="ce10" table:content-validation-name="val1" office:value-type="float" office:value="12" calcext:value-type="float">
            <text:p>12</text:p>
          </table:table-cell>
          <table:table-cell table:style-name="ce22" office:value-type="string" calcext:value-type="string" table:number-columns-spanned="2" table:number-rows-spanned="1">
            <text:p>Fecha de inicio</text:p>
          </table:table-cell>
          <table:covered-table-cell table:style-name="ce1"/>
          <table:table-cell table:style-name="ce21" office:value-type="date" office:date-value="2022-11-01" calcext:value-type="date">
            <text:p>01/11/22</text:p>
          </table:table-cell>
          <table:table-cell/>
        </table:table-row>
        <table:table-row table:style-name="ro1">
          <table:table-cell table:number-columns-repeated="3"/>
          <table:table-cell table:style-name="ce24" table:formula="of:=SUBTOTAL(9;[.D6:.D497])" office:value-type="currency" office:currency="EUR" office:value="2684.10529612465" calcext:value-type="currency">
            <text:p>2.684,11 €</text:p>
          </table:table-cell>
          <table:table-cell table:style-name="ce24" table:formula="of:=SUBTOTAL(9;[.E6:.E497])" office:value-type="currency" office:currency="EUR" office:value="7933.78826307782" calcext:value-type="currency">
            <text:p>7.933,79 €</text:p>
          </table:table-cell>
          <table:table-cell table:style-name="ce23" table:formula="of:=[.D4]/[.E4]" office:value-type="percentage" office:value="0.338313200090795" calcext:value-type="percentage">
            <text:p>33,83 %</text:p>
          </table:table-cell>
        </table:table-row>
        <table:table-row table:style-name="ro1">
          <table:table-cell table:style-name="ce5" office:value-type="string" calcext:value-type="string">
            <text:p>Mes</text:p>
          </table:table-cell>
          <table:table-cell table:style-name="ce5" office:value-type="string" calcext:value-type="string">
            <text:p>Fecha</text:p>
          </table:table-cell>
          <table:table-cell table:style-name="ce5" office:value-type="string" calcext:value-type="string">
            <text:p>Cuota</text:p>
          </table:table-cell>
          <table:table-cell table:style-name="ce5" office:value-type="string" calcext:value-type="string">
            <text:p>Interes</text:p>
          </table:table-cell>
          <table:table-cell table:style-name="ce5" office:value-type="string" calcext:value-type="string">
            <text:p>Amortizado</text:p>
          </table:table-cell>
          <table:table-cell table:style-name="ce5" office:value-type="string" calcext:value-type="string">
            <text:p>Pendiente</text:p>
          </table:table-cell>
        </table:table-row>
        <table:table-row table:style-name="ro1">
          <table:table-cell table:style-name="ce4" table:formula="of:=IF(([.E1]*12+[.E2])&gt;0;0;&quot;&quot;)" office:value-type="float" office:value="0" calcext:value-type="float">
            <text:p>0</text:p>
          </table:table-cell>
          <table:table-cell table:style-name="ce16" table:formula="of:=[.E3]" office:value-type="date" office:date-value="2022-11-01" calcext:value-type="date">
            <text:p>01/11/22</text:p>
          </table:table-cell>
          <table:table-cell table:style-name="ce19" table:formula="of:=IFERROR(-PMT([.B2]/[.B3];[.E1]*12+[.E2];[.B1]);0)" office:value-type="currency" office:currency="EUR" office:value="965.263050836589" calcext:value-type="currency">
            <text:p>965,26 €</text:p>
          </table:table-cell>
          <table:table-cell table:number-columns-repeated="2" table:style-name="ce19" office:value-type="currency" office:currency="EUR" office:value="0" calcext:value-type="currency">
            <text:p>0,00 €</text:p>
          </table:table-cell>
          <table:table-cell table:style-name="ce19" table:formula="of:=[.B1]" office:value-type="currency" office:currency="EUR" office:value="150000" calcext:value-type="currency">
            <text:p>150.000,00 €</text:p>
          </table:table-cell>
        </table:table-row>
        <table:table-row table:style-name="ro1">
          <table:table-cell table:style-name="ce4" table:formula="of:=IF([.E$1]*12+[.E$2]&gt;[.A6];[.A6]+1;&quot;&quot;)" office:value-type="float" office:value="1" calcext:value-type="float">
            <text:p>1</text:p>
          </table:table-cell>
          <table:table-cell table:style-name="ce16" table:formula="of:=IF([.A7]&lt;&gt;&quot;&quot;;EDATE([.B6];1);&quot;&quot;)" office:value-type="date" office:date-value="2022-12-01" calcext:value-type="date">
            <text:p>01/12/22</text:p>
          </table:table-cell>
          <table:table-cell table:style-name="ce19" table:formula="of:=IF([.A7]&lt;&gt;&quot;&quot;;[.C$6];&quot;&quot;)" office:value-type="currency" office:currency="EUR" office:value="965.263050836589" calcext:value-type="currency">
            <text:p>965,26 €</text:p>
          </table:table-cell>
          <table:table-cell table:style-name="ce19" table:formula="of:=IF([.A7]&lt;&gt;&quot;&quot;;[.F6]*([.B$2]/[.B$3]);&quot;&quot;)" office:value-type="currency" office:currency="EUR" office:value="250" calcext:value-type="currency">
            <text:p>250,00 €</text:p>
          </table:table-cell>
          <table:table-cell table:style-name="ce19" table:formula="of:=IF([.A7]&lt;&gt;&quot;&quot;;[.C7]-[.D7];&quot;&quot;)" office:value-type="currency" office:currency="EUR" office:value="715.263050836589" calcext:value-type="currency">
            <text:p>715,26 €</text:p>
          </table:table-cell>
          <table:table-cell table:style-name="ce19" table:formula="of:=IF([.A7]&lt;&gt;&quot;&quot;;[.F6]-[.E7];&quot;&quot;)" office:value-type="currency" office:currency="EUR" office:value="149284.736949163" calcext:value-type="currency">
            <text:p>149.284,74 €</text:p>
          </table:table-cell>
        </table:table-row>
        <table:table-row table:style-name="ro1">
          <table:table-cell table:style-name="ce4" table:formula="of:=IF([.E$1]*12+[.E$2]&gt;[.A7];[.A7]+1;&quot;&quot;)" office:value-type="float" office:value="2" calcext:value-type="float">
            <text:p>2</text:p>
          </table:table-cell>
          <table:table-cell table:style-name="ce16" table:formula="of:=IF([.A8]&lt;&gt;&quot;&quot;;EDATE([.B7];1);&quot;&quot;)" office:value-type="date" office:date-value="2023-01-01" calcext:value-type="date">
            <text:p>01/01/23</text:p>
          </table:table-cell>
          <table:table-cell table:style-name="ce19" table:formula="of:=IF([.A8]&lt;&gt;&quot;&quot;;[.C$6];&quot;&quot;)" office:value-type="currency" office:currency="EUR" office:value="965.263050836589" calcext:value-type="currency">
            <text:p>965,26 €</text:p>
          </table:table-cell>
          <table:table-cell table:style-name="ce19" table:formula="of:=IF([.A8]&lt;&gt;&quot;&quot;;[.F7]*([.B$2]/[.B$3]);&quot;&quot;)" office:value-type="currency" office:currency="EUR" office:value="248.807894915272" calcext:value-type="currency">
            <text:p>248,81 €</text:p>
          </table:table-cell>
          <table:table-cell table:style-name="ce19" table:formula="of:=IF([.A8]&lt;&gt;&quot;&quot;;[.C8]-[.D8];&quot;&quot;)" office:value-type="currency" office:currency="EUR" office:value="716.455155921316" calcext:value-type="currency">
            <text:p>716,46 €</text:p>
          </table:table-cell>
          <table:table-cell table:style-name="ce19" table:formula="of:=IF([.A8]&lt;&gt;&quot;&quot;;[.F7]-[.E8];&quot;&quot;)" office:value-type="currency" office:currency="EUR" office:value="148568.281793242" calcext:value-type="currency">
            <text:p>148.568,28 €</text:p>
          </table:table-cell>
        </table:table-row>
        <table:table-row table:style-name="ro1">
          <table:table-cell table:style-name="ce4" table:formula="of:=IF([.E$1]*12+[.E$2]&gt;[.A8];[.A8]+1;&quot;&quot;)" office:value-type="float" office:value="3" calcext:value-type="float">
            <text:p>3</text:p>
          </table:table-cell>
          <table:table-cell table:style-name="ce16" table:formula="of:=IF([.A9]&lt;&gt;&quot;&quot;;EDATE([.B8];1);&quot;&quot;)" office:value-type="date" office:date-value="2023-02-01" calcext:value-type="date">
            <text:p>01/02/23</text:p>
          </table:table-cell>
          <table:table-cell table:style-name="ce19" table:formula="of:=IF([.A9]&lt;&gt;&quot;&quot;;[.C$6];&quot;&quot;)" office:value-type="currency" office:currency="EUR" office:value="965.263050836589" calcext:value-type="currency">
            <text:p>965,26 €</text:p>
          </table:table-cell>
          <table:table-cell table:style-name="ce19" table:formula="of:=IF([.A9]&lt;&gt;&quot;&quot;;[.F8]*([.B$2]/[.B$3]);&quot;&quot;)" office:value-type="currency" office:currency="EUR" office:value="247.613802988737" calcext:value-type="currency">
            <text:p>247,61 €</text:p>
          </table:table-cell>
          <table:table-cell table:style-name="ce19" table:formula="of:=IF([.A9]&lt;&gt;&quot;&quot;;[.C9]-[.D9];&quot;&quot;)" office:value-type="currency" office:currency="EUR" office:value="717.649247847852" calcext:value-type="currency">
            <text:p>717,65 €</text:p>
          </table:table-cell>
          <table:table-cell table:style-name="ce19" table:formula="of:=IF([.A9]&lt;&gt;&quot;&quot;;[.F8]-[.E9];&quot;&quot;)" office:value-type="currency" office:currency="EUR" office:value="147850.632545394" calcext:value-type="currency">
            <text:p>147.850,63 €</text:p>
          </table:table-cell>
        </table:table-row>
        <table:table-row table:style-name="ro1">
          <table:table-cell table:style-name="ce4" table:formula="of:=IF([.E$1]*12+[.E$2]&gt;[.A9];[.A9]+1;&quot;&quot;)" office:value-type="float" office:value="4" calcext:value-type="float">
            <text:p>4</text:p>
          </table:table-cell>
          <table:table-cell table:style-name="ce16" table:formula="of:=IF([.A10]&lt;&gt;&quot;&quot;;EDATE([.B9];1);&quot;&quot;)" office:value-type="date" office:date-value="2023-03-01" calcext:value-type="date">
            <text:p>01/03/23</text:p>
          </table:table-cell>
          <table:table-cell table:style-name="ce19" table:formula="of:=IF([.A10]&lt;&gt;&quot;&quot;;[.C$6];&quot;&quot;)" office:value-type="currency" office:currency="EUR" office:value="965.263050836589" calcext:value-type="currency">
            <text:p>965,26 €</text:p>
          </table:table-cell>
          <table:table-cell table:style-name="ce19" table:formula="of:=IF([.A10]&lt;&gt;&quot;&quot;;[.F9]*([.B$2]/[.B$3]);&quot;&quot;)" office:value-type="currency" office:currency="EUR" office:value="246.41772090899" calcext:value-type="currency">
            <text:p>246,42 €</text:p>
          </table:table-cell>
          <table:table-cell table:style-name="ce19" table:formula="of:=IF([.A10]&lt;&gt;&quot;&quot;;[.C10]-[.D10];&quot;&quot;)" office:value-type="currency" office:currency="EUR" office:value="718.845329927598" calcext:value-type="currency">
            <text:p>718,85 €</text:p>
          </table:table-cell>
          <table:table-cell table:style-name="ce19" table:formula="of:=IF([.A10]&lt;&gt;&quot;&quot;;[.F9]-[.E10];&quot;&quot;)" office:value-type="currency" office:currency="EUR" office:value="147131.787215467" calcext:value-type="currency">
            <text:p>147.131,79 €</text:p>
          </table:table-cell>
        </table:table-row>
        <table:table-row table:style-name="ro1">
          <table:table-cell table:style-name="ce4" table:formula="of:=IF([.E$1]*12+[.E$2]&gt;[.A10];[.A10]+1;&quot;&quot;)" office:value-type="float" office:value="5" calcext:value-type="float">
            <text:p>5</text:p>
          </table:table-cell>
          <table:table-cell table:style-name="ce16" table:formula="of:=IF([.A11]&lt;&gt;&quot;&quot;;EDATE([.B10];1);&quot;&quot;)" office:value-type="date" office:date-value="2023-04-01" calcext:value-type="date">
            <text:p>01/04/23</text:p>
          </table:table-cell>
          <table:table-cell table:style-name="ce19" table:formula="of:=IF([.A11]&lt;&gt;&quot;&quot;;[.C$6];&quot;&quot;)" office:value-type="currency" office:currency="EUR" office:value="965.263050836589" calcext:value-type="currency">
            <text:p>965,26 €</text:p>
          </table:table-cell>
          <table:table-cell table:style-name="ce19" table:formula="of:=IF([.A11]&lt;&gt;&quot;&quot;;[.F10]*([.B$2]/[.B$3]);&quot;&quot;)" office:value-type="currency" office:currency="EUR" office:value="245.219645359111" calcext:value-type="currency">
            <text:p>245,22 €</text:p>
          </table:table-cell>
          <table:table-cell table:style-name="ce19" table:formula="of:=IF([.A11]&lt;&gt;&quot;&quot;;[.C11]-[.D11];&quot;&quot;)" office:value-type="currency" office:currency="EUR" office:value="720.043405477477" calcext:value-type="currency">
            <text:p>720,04 €</text:p>
          </table:table-cell>
          <table:table-cell table:style-name="ce19" table:formula="of:=IF([.A11]&lt;&gt;&quot;&quot;;[.F10]-[.E11];&quot;&quot;)" office:value-type="currency" office:currency="EUR" office:value="146411.743809989" calcext:value-type="currency">
            <text:p>146.411,74 €</text:p>
          </table:table-cell>
        </table:table-row>
        <table:table-row table:style-name="ro1">
          <table:table-cell table:style-name="ce4" table:formula="of:=IF([.E$1]*12+[.E$2]&gt;[.A11];[.A11]+1;&quot;&quot;)" office:value-type="float" office:value="6" calcext:value-type="float">
            <text:p>6</text:p>
          </table:table-cell>
          <table:table-cell table:style-name="ce16" table:formula="of:=IF([.A12]&lt;&gt;&quot;&quot;;EDATE([.B11];1);&quot;&quot;)" office:value-type="date" office:date-value="2023-05-01" calcext:value-type="date">
            <text:p>01/05/23</text:p>
          </table:table-cell>
          <table:table-cell table:style-name="ce19" table:formula="of:=IF([.A12]&lt;&gt;&quot;&quot;;[.C$6];&quot;&quot;)" office:value-type="currency" office:currency="EUR" office:value="965.263050836589" calcext:value-type="currency">
            <text:p>965,26 €</text:p>
          </table:table-cell>
          <table:table-cell table:style-name="ce19" table:formula="of:=IF([.A12]&lt;&gt;&quot;&quot;;[.F11]*([.B$2]/[.B$3]);&quot;&quot;)" office:value-type="currency" office:currency="EUR" office:value="244.019573016649" calcext:value-type="currency">
            <text:p>244,02 €</text:p>
          </table:table-cell>
          <table:table-cell table:style-name="ce19" table:formula="of:=IF([.A12]&lt;&gt;&quot;&quot;;[.C12]-[.D12];&quot;&quot;)" office:value-type="currency" office:currency="EUR" office:value="721.24347781994" calcext:value-type="currency">
            <text:p>721,24 €</text:p>
          </table:table-cell>
          <table:table-cell table:style-name="ce19" table:formula="of:=IF([.A12]&lt;&gt;&quot;&quot;;[.F11]-[.E12];&quot;&quot;)" office:value-type="currency" office:currency="EUR" office:value="145690.500332169" calcext:value-type="currency">
            <text:p>145.690,50 €</text:p>
          </table:table-cell>
        </table:table-row>
        <table:table-row table:style-name="ro1">
          <table:table-cell table:style-name="ce4" table:formula="of:=IF([.E$1]*12+[.E$2]&gt;[.A12];[.A12]+1;&quot;&quot;)" office:value-type="float" office:value="7" calcext:value-type="float">
            <text:p>7</text:p>
          </table:table-cell>
          <table:table-cell table:style-name="ce16" table:formula="of:=IF([.A13]&lt;&gt;&quot;&quot;;EDATE([.B12];1);&quot;&quot;)" office:value-type="date" office:date-value="2023-06-01" calcext:value-type="date">
            <text:p>01/06/23</text:p>
          </table:table-cell>
          <table:table-cell table:style-name="ce19" table:formula="of:=IF([.A13]&lt;&gt;&quot;&quot;;[.C$6];&quot;&quot;)" office:value-type="currency" office:currency="EUR" office:value="965.263050836589" calcext:value-type="currency">
            <text:p>965,26 €</text:p>
          </table:table-cell>
          <table:table-cell table:style-name="ce19" table:formula="of:=IF([.A13]&lt;&gt;&quot;&quot;;[.F12]*([.B$2]/[.B$3]);&quot;&quot;)" office:value-type="currency" office:currency="EUR" office:value="242.817500553615" calcext:value-type="currency">
            <text:p>242,82 €</text:p>
          </table:table-cell>
          <table:table-cell table:style-name="ce19" table:formula="of:=IF([.A13]&lt;&gt;&quot;&quot;;[.C13]-[.D13];&quot;&quot;)" office:value-type="currency" office:currency="EUR" office:value="722.445550282973" calcext:value-type="currency">
            <text:p>722,45 €</text:p>
          </table:table-cell>
          <table:table-cell table:style-name="ce19" table:formula="of:=IF([.A13]&lt;&gt;&quot;&quot;;[.F12]-[.E13];&quot;&quot;)" office:value-type="currency" office:currency="EUR" office:value="144968.054781886" calcext:value-type="currency">
            <text:p>144.968,05 €</text:p>
          </table:table-cell>
        </table:table-row>
        <table:table-row table:style-name="ro1">
          <table:table-cell table:style-name="ce4" table:formula="of:=IF([.E$1]*12+[.E$2]&gt;[.A13];[.A13]+1;&quot;&quot;)" office:value-type="float" office:value="8" calcext:value-type="float">
            <text:p>8</text:p>
          </table:table-cell>
          <table:table-cell table:style-name="ce16" table:formula="of:=IF([.A14]&lt;&gt;&quot;&quot;;EDATE([.B13];1);&quot;&quot;)" office:value-type="date" office:date-value="2023-07-01" calcext:value-type="date">
            <text:p>01/07/23</text:p>
          </table:table-cell>
          <table:table-cell table:style-name="ce19" table:formula="of:=IF([.A14]&lt;&gt;&quot;&quot;;[.C$6];&quot;&quot;)" office:value-type="currency" office:currency="EUR" office:value="965.263050836589" calcext:value-type="currency">
            <text:p>965,26 €</text:p>
          </table:table-cell>
          <table:table-cell table:style-name="ce19" table:formula="of:=IF([.A14]&lt;&gt;&quot;&quot;;[.F13]*([.B$2]/[.B$3]);&quot;&quot;)" office:value-type="currency" office:currency="EUR" office:value="241.613424636477" calcext:value-type="currency">
            <text:p>241,61 €</text:p>
          </table:table-cell>
          <table:table-cell table:style-name="ce19" table:formula="of:=IF([.A14]&lt;&gt;&quot;&quot;;[.C14]-[.D14];&quot;&quot;)" office:value-type="currency" office:currency="EUR" office:value="723.649626200112" calcext:value-type="currency">
            <text:p>723,65 €</text:p>
          </table:table-cell>
          <table:table-cell table:style-name="ce19" table:formula="of:=IF([.A14]&lt;&gt;&quot;&quot;;[.F13]-[.E14];&quot;&quot;)" office:value-type="currency" office:currency="EUR" office:value="144244.405155686" calcext:value-type="currency">
            <text:p>144.244,41 €</text:p>
          </table:table-cell>
        </table:table-row>
        <table:table-row table:style-name="ro1">
          <table:table-cell table:style-name="ce4" table:formula="of:=IF([.E$1]*12+[.E$2]&gt;[.A14];[.A14]+1;&quot;&quot;)" office:value-type="float" office:value="9" calcext:value-type="float">
            <text:p>9</text:p>
          </table:table-cell>
          <table:table-cell table:style-name="ce16" table:formula="of:=IF([.A15]&lt;&gt;&quot;&quot;;EDATE([.B14];1);&quot;&quot;)" office:value-type="date" office:date-value="2023-08-01" calcext:value-type="date">
            <text:p>01/08/23</text:p>
          </table:table-cell>
          <table:table-cell table:style-name="ce19" table:formula="of:=IF([.A15]&lt;&gt;&quot;&quot;;[.C$6];&quot;&quot;)" office:value-type="currency" office:currency="EUR" office:value="965.263050836589" calcext:value-type="currency">
            <text:p>965,26 €</text:p>
          </table:table-cell>
          <table:table-cell table:style-name="ce19" table:formula="of:=IF([.A15]&lt;&gt;&quot;&quot;;[.F14]*([.B$2]/[.B$3]);&quot;&quot;)" office:value-type="currency" office:currency="EUR" office:value="240.407341926144" calcext:value-type="currency">
            <text:p>240,41 €</text:p>
          </table:table-cell>
          <table:table-cell table:style-name="ce19" table:formula="of:=IF([.A15]&lt;&gt;&quot;&quot;;[.C15]-[.D15];&quot;&quot;)" office:value-type="currency" office:currency="EUR" office:value="724.855708910445" calcext:value-type="currency">
            <text:p>724,86 €</text:p>
          </table:table-cell>
          <table:table-cell table:style-name="ce19" table:formula="of:=IF([.A15]&lt;&gt;&quot;&quot;;[.F14]-[.E15];&quot;&quot;)" office:value-type="currency" office:currency="EUR" office:value="143519.549446776" calcext:value-type="currency">
            <text:p>143.519,55 €</text:p>
          </table:table-cell>
        </table:table-row>
        <table:table-row table:style-name="ro1">
          <table:table-cell table:style-name="ce4" table:formula="of:=IF([.E$1]*12+[.E$2]&gt;[.A15];[.A15]+1;&quot;&quot;)" office:value-type="float" office:value="10" calcext:value-type="float">
            <text:p>10</text:p>
          </table:table-cell>
          <table:table-cell table:style-name="ce16" table:formula="of:=IF([.A16]&lt;&gt;&quot;&quot;;EDATE([.B15];1);&quot;&quot;)" office:value-type="date" office:date-value="2023-09-01" calcext:value-type="date">
            <text:p>01/09/23</text:p>
          </table:table-cell>
          <table:table-cell table:style-name="ce19" table:formula="of:=IF([.A16]&lt;&gt;&quot;&quot;;[.C$6];&quot;&quot;)" office:value-type="currency" office:currency="EUR" office:value="965.263050836589" calcext:value-type="currency">
            <text:p>965,26 €</text:p>
          </table:table-cell>
          <table:table-cell table:style-name="ce19" table:formula="of:=IF([.A16]&lt;&gt;&quot;&quot;;[.F15]*([.B$2]/[.B$3]);&quot;&quot;)" office:value-type="currency" office:currency="EUR" office:value="239.199249077959" calcext:value-type="currency">
            <text:p>239,20 €</text:p>
          </table:table-cell>
          <table:table-cell table:style-name="ce19" table:formula="of:=IF([.A16]&lt;&gt;&quot;&quot;;[.C16]-[.D16];&quot;&quot;)" office:value-type="currency" office:currency="EUR" office:value="726.063801758629" calcext:value-type="currency">
            <text:p>726,06 €</text:p>
          </table:table-cell>
          <table:table-cell table:style-name="ce19" table:formula="of:=IF([.A16]&lt;&gt;&quot;&quot;;[.F15]-[.E16];&quot;&quot;)" office:value-type="currency" office:currency="EUR" office:value="142793.485645017" calcext:value-type="currency">
            <text:p>142.793,49 €</text:p>
          </table:table-cell>
        </table:table-row>
        <table:table-row table:style-name="ro1">
          <table:table-cell table:style-name="ce4" table:formula="of:=IF([.E$1]*12+[.E$2]&gt;[.A16];[.A16]+1;&quot;&quot;)" office:value-type="float" office:value="11" calcext:value-type="float">
            <text:p>11</text:p>
          </table:table-cell>
          <table:table-cell table:style-name="ce16" table:formula="of:=IF([.A17]&lt;&gt;&quot;&quot;;EDATE([.B16];1);&quot;&quot;)" office:value-type="date" office:date-value="2023-10-01" calcext:value-type="date">
            <text:p>01/10/23</text:p>
          </table:table-cell>
          <table:table-cell table:style-name="ce19" table:formula="of:=IF([.A17]&lt;&gt;&quot;&quot;;[.C$6];&quot;&quot;)" office:value-type="currency" office:currency="EUR" office:value="965.263050836589" calcext:value-type="currency">
            <text:p>965,26 €</text:p>
          </table:table-cell>
          <table:table-cell table:style-name="ce19" table:formula="of:=IF([.A17]&lt;&gt;&quot;&quot;;[.F16]*([.B$2]/[.B$3]);&quot;&quot;)" office:value-type="currency" office:currency="EUR" office:value="237.989142741695" calcext:value-type="currency">
            <text:p>237,99 €</text:p>
          </table:table-cell>
          <table:table-cell table:style-name="ce19" table:formula="of:=IF([.A17]&lt;&gt;&quot;&quot;;[.C17]-[.D17];&quot;&quot;)" office:value-type="currency" office:currency="EUR" office:value="727.273908094893" calcext:value-type="currency">
            <text:p>727,27 €</text:p>
          </table:table-cell>
          <table:table-cell table:style-name="ce19" table:formula="of:=IF([.A17]&lt;&gt;&quot;&quot;;[.F16]-[.E17];&quot;&quot;)" office:value-type="currency" office:currency="EUR" office:value="142066.211736922" calcext:value-type="currency">
            <text:p>142.066,21 €</text:p>
          </table:table-cell>
        </table:table-row>
        <table:table-row table:style-name="ro1" table:visibility="filter">
          <table:table-cell table:style-name="ce4" table:formula="of:=IF([.E$1]*12+[.E$2]&gt;[.A17];[.A17]+1;&quot;&quot;)" office:value-type="float" office:value="12" calcext:value-type="float">
            <text:p>12</text:p>
          </table:table-cell>
          <table:table-cell table:style-name="ce16" table:formula="of:=IF([.A18]&lt;&gt;&quot;&quot;;EDATE([.B17];1);&quot;&quot;)" office:value-type="date" office:date-value="2023-11-01" calcext:value-type="date">
            <text:p>01/11/23</text:p>
          </table:table-cell>
          <table:table-cell table:style-name="ce19" table:formula="of:=IF([.A18]&lt;&gt;&quot;&quot;;[.C$6];&quot;&quot;)" office:value-type="currency" office:currency="EUR" office:value="965.263050836589" calcext:value-type="currency">
            <text:p>965,26 €</text:p>
          </table:table-cell>
          <table:table-cell table:style-name="ce19" table:formula="of:=IF([.A18]&lt;&gt;&quot;&quot;;[.F17]*([.B$2]/[.B$3]);&quot;&quot;)" office:value-type="currency" office:currency="EUR" office:value="236.777019561537" calcext:value-type="currency">
            <text:p>236,78 €</text:p>
          </table:table-cell>
          <table:table-cell table:style-name="ce19" table:formula="of:=IF([.A18]&lt;&gt;&quot;&quot;;[.C18]-[.D18];&quot;&quot;)" office:value-type="currency" office:currency="EUR" office:value="728.486031275052" calcext:value-type="currency">
            <text:p>728,49 €</text:p>
          </table:table-cell>
          <table:table-cell table:style-name="ce19" table:formula="of:=IF([.A18]&lt;&gt;&quot;&quot;;[.F17]-[.E18];&quot;&quot;)" office:value-type="currency" office:currency="EUR" office:value="141337.725705647" calcext:value-type="currency">
            <text:p>141.337,73 €</text:p>
          </table:table-cell>
        </table:table-row>
        <table:table-row table:style-name="ro1" table:visibility="filter">
          <table:table-cell table:style-name="ce4" table:formula="of:=IF([.E$1]*12+[.E$2]&gt;[.A18];[.A18]+1;&quot;&quot;)" office:value-type="float" office:value="13" calcext:value-type="float">
            <text:p>13</text:p>
          </table:table-cell>
          <table:table-cell table:style-name="ce16" table:formula="of:=IF([.A19]&lt;&gt;&quot;&quot;;EDATE([.B18];1);&quot;&quot;)" office:value-type="date" office:date-value="2023-12-01" calcext:value-type="date">
            <text:p>01/12/23</text:p>
          </table:table-cell>
          <table:table-cell table:style-name="ce19" table:formula="of:=IF([.A19]&lt;&gt;&quot;&quot;;[.C$6];&quot;&quot;)" office:value-type="currency" office:currency="EUR" office:value="965.263050836589" calcext:value-type="currency">
            <text:p>965,26 €</text:p>
          </table:table-cell>
          <table:table-cell table:style-name="ce19" table:formula="of:=IF([.A19]&lt;&gt;&quot;&quot;;[.F18]*([.B$2]/[.B$3]);&quot;&quot;)" office:value-type="currency" office:currency="EUR" office:value="235.562876176079" calcext:value-type="currency">
            <text:p>235,56 €</text:p>
          </table:table-cell>
          <table:table-cell table:style-name="ce19" table:formula="of:=IF([.A19]&lt;&gt;&quot;&quot;;[.C19]-[.D19];&quot;&quot;)" office:value-type="currency" office:currency="EUR" office:value="729.70017466051" calcext:value-type="currency">
            <text:p>729,70 €</text:p>
          </table:table-cell>
          <table:table-cell table:style-name="ce19" table:formula="of:=IF([.A19]&lt;&gt;&quot;&quot;;[.F18]-[.E19];&quot;&quot;)" office:value-type="currency" office:currency="EUR" office:value="140608.025530987" calcext:value-type="currency">
            <text:p>140.608,03 €</text:p>
          </table:table-cell>
        </table:table-row>
        <table:table-row table:style-name="ro1" table:visibility="filter">
          <table:table-cell table:style-name="ce4" table:formula="of:=IF([.E$1]*12+[.E$2]&gt;[.A19];[.A19]+1;&quot;&quot;)" office:value-type="float" office:value="14" calcext:value-type="float">
            <text:p>14</text:p>
          </table:table-cell>
          <table:table-cell table:style-name="ce16" table:formula="of:=IF([.A20]&lt;&gt;&quot;&quot;;EDATE([.B19];1);&quot;&quot;)" office:value-type="date" office:date-value="2024-01-01" calcext:value-type="date">
            <text:p>01/01/24</text:p>
          </table:table-cell>
          <table:table-cell table:style-name="ce19" table:formula="of:=IF([.A20]&lt;&gt;&quot;&quot;;[.C$6];&quot;&quot;)" office:value-type="currency" office:currency="EUR" office:value="965.263050836589" calcext:value-type="currency">
            <text:p>965,26 €</text:p>
          </table:table-cell>
          <table:table-cell table:style-name="ce19" table:formula="of:=IF([.A20]&lt;&gt;&quot;&quot;;[.F19]*([.B$2]/[.B$3]);&quot;&quot;)" office:value-type="currency" office:currency="EUR" office:value="234.346709218311" calcext:value-type="currency">
            <text:p>234,35 €</text:p>
          </table:table-cell>
          <table:table-cell table:style-name="ce19" table:formula="of:=IF([.A20]&lt;&gt;&quot;&quot;;[.C20]-[.D20];&quot;&quot;)" office:value-type="currency" office:currency="EUR" office:value="730.916341618277" calcext:value-type="currency">
            <text:p>730,92 €</text:p>
          </table:table-cell>
          <table:table-cell table:style-name="ce19" table:formula="of:=IF([.A20]&lt;&gt;&quot;&quot;;[.F19]-[.E20];&quot;&quot;)" office:value-type="currency" office:currency="EUR" office:value="139877.109189368" calcext:value-type="currency">
            <text:p>139.877,11 €</text:p>
          </table:table-cell>
        </table:table-row>
        <table:table-row table:style-name="ro1" table:visibility="filter">
          <table:table-cell table:style-name="ce4" table:formula="of:=IF([.E$1]*12+[.E$2]&gt;[.A20];[.A20]+1;&quot;&quot;)" office:value-type="float" office:value="15" calcext:value-type="float">
            <text:p>15</text:p>
          </table:table-cell>
          <table:table-cell table:style-name="ce16" table:formula="of:=IF([.A21]&lt;&gt;&quot;&quot;;EDATE([.B20];1);&quot;&quot;)" office:value-type="date" office:date-value="2024-02-01" calcext:value-type="date">
            <text:p>01/02/24</text:p>
          </table:table-cell>
          <table:table-cell table:style-name="ce19" table:formula="of:=IF([.A21]&lt;&gt;&quot;&quot;;[.C$6];&quot;&quot;)" office:value-type="currency" office:currency="EUR" office:value="965.263050836589" calcext:value-type="currency">
            <text:p>965,26 €</text:p>
          </table:table-cell>
          <table:table-cell table:style-name="ce19" table:formula="of:=IF([.A21]&lt;&gt;&quot;&quot;;[.F20]*([.B$2]/[.B$3]);&quot;&quot;)" office:value-type="currency" office:currency="EUR" office:value="233.128515315614" calcext:value-type="currency">
            <text:p>233,13 €</text:p>
          </table:table-cell>
          <table:table-cell table:style-name="ce19" table:formula="of:=IF([.A21]&lt;&gt;&quot;&quot;;[.C21]-[.D21];&quot;&quot;)" office:value-type="currency" office:currency="EUR" office:value="732.134535520975" calcext:value-type="currency">
            <text:p>732,13 €</text:p>
          </table:table-cell>
          <table:table-cell table:style-name="ce19" table:formula="of:=IF([.A21]&lt;&gt;&quot;&quot;;[.F20]-[.E21];&quot;&quot;)" office:value-type="currency" office:currency="EUR" office:value="139144.974653847" calcext:value-type="currency">
            <text:p>139.144,97 €</text:p>
          </table:table-cell>
        </table:table-row>
        <table:table-row table:style-name="ro1" table:visibility="filter">
          <table:table-cell table:style-name="ce4" table:formula="of:=IF([.E$1]*12+[.E$2]&gt;[.A21];[.A21]+1;&quot;&quot;)" office:value-type="float" office:value="16" calcext:value-type="float">
            <text:p>16</text:p>
          </table:table-cell>
          <table:table-cell table:style-name="ce16" table:formula="of:=IF([.A22]&lt;&gt;&quot;&quot;;EDATE([.B21];1);&quot;&quot;)" office:value-type="date" office:date-value="2024-03-01" calcext:value-type="date">
            <text:p>01/03/24</text:p>
          </table:table-cell>
          <table:table-cell table:style-name="ce19" table:formula="of:=IF([.A22]&lt;&gt;&quot;&quot;;[.C$6];&quot;&quot;)" office:value-type="currency" office:currency="EUR" office:value="965.263050836589" calcext:value-type="currency">
            <text:p>965,26 €</text:p>
          </table:table-cell>
          <table:table-cell table:style-name="ce19" table:formula="of:=IF([.A22]&lt;&gt;&quot;&quot;;[.F21]*([.B$2]/[.B$3]);&quot;&quot;)" office:value-type="currency" office:currency="EUR" office:value="231.908291089746" calcext:value-type="currency">
            <text:p>231,91 €</text:p>
          </table:table-cell>
          <table:table-cell table:style-name="ce19" table:formula="of:=IF([.A22]&lt;&gt;&quot;&quot;;[.C22]-[.D22];&quot;&quot;)" office:value-type="currency" office:currency="EUR" office:value="733.354759746843" calcext:value-type="currency">
            <text:p>733,35 €</text:p>
          </table:table-cell>
          <table:table-cell table:style-name="ce19" table:formula="of:=IF([.A22]&lt;&gt;&quot;&quot;;[.F21]-[.E22];&quot;&quot;)" office:value-type="currency" office:currency="EUR" office:value="138411.619894101" calcext:value-type="currency">
            <text:p>138.411,62 €</text:p>
          </table:table-cell>
        </table:table-row>
        <table:table-row table:style-name="ro1" table:visibility="filter">
          <table:table-cell table:style-name="ce4" table:formula="of:=IF([.E$1]*12+[.E$2]&gt;[.A22];[.A22]+1;&quot;&quot;)" office:value-type="float" office:value="17" calcext:value-type="float">
            <text:p>17</text:p>
          </table:table-cell>
          <table:table-cell table:style-name="ce16" table:formula="of:=IF([.A23]&lt;&gt;&quot;&quot;;EDATE([.B22];1);&quot;&quot;)" office:value-type="date" office:date-value="2024-04-01" calcext:value-type="date">
            <text:p>01/04/24</text:p>
          </table:table-cell>
          <table:table-cell table:style-name="ce19" table:formula="of:=IF([.A23]&lt;&gt;&quot;&quot;;[.C$6];&quot;&quot;)" office:value-type="currency" office:currency="EUR" office:value="965.263050836589" calcext:value-type="currency">
            <text:p>965,26 €</text:p>
          </table:table-cell>
          <table:table-cell table:style-name="ce19" table:formula="of:=IF([.A23]&lt;&gt;&quot;&quot;;[.F22]*([.B$2]/[.B$3]);&quot;&quot;)" office:value-type="currency" office:currency="EUR" office:value="230.686033156834" calcext:value-type="currency">
            <text:p>230,69 €</text:p>
          </table:table-cell>
          <table:table-cell table:style-name="ce19" table:formula="of:=IF([.A23]&lt;&gt;&quot;&quot;;[.C23]-[.D23];&quot;&quot;)" office:value-type="currency" office:currency="EUR" office:value="734.577017679754" calcext:value-type="currency">
            <text:p>734,58 €</text:p>
          </table:table-cell>
          <table:table-cell table:style-name="ce19" table:formula="of:=IF([.A23]&lt;&gt;&quot;&quot;;[.F22]-[.E23];&quot;&quot;)" office:value-type="currency" office:currency="EUR" office:value="137677.042876421" calcext:value-type="currency">
            <text:p>137.677,04 €</text:p>
          </table:table-cell>
        </table:table-row>
        <table:table-row table:style-name="ro1" table:visibility="filter">
          <table:table-cell table:style-name="ce4" table:formula="of:=IF([.E$1]*12+[.E$2]&gt;[.A23];[.A23]+1;&quot;&quot;)" office:value-type="float" office:value="18" calcext:value-type="float">
            <text:p>18</text:p>
          </table:table-cell>
          <table:table-cell table:style-name="ce16" table:formula="of:=IF([.A24]&lt;&gt;&quot;&quot;;EDATE([.B23];1);&quot;&quot;)" office:value-type="date" office:date-value="2024-05-01" calcext:value-type="date">
            <text:p>01/05/24</text:p>
          </table:table-cell>
          <table:table-cell table:style-name="ce19" table:formula="of:=IF([.A24]&lt;&gt;&quot;&quot;;[.C$6];&quot;&quot;)" office:value-type="currency" office:currency="EUR" office:value="965.263050836589" calcext:value-type="currency">
            <text:p>965,26 €</text:p>
          </table:table-cell>
          <table:table-cell table:style-name="ce19" table:formula="of:=IF([.A24]&lt;&gt;&quot;&quot;;[.F23]*([.B$2]/[.B$3]);&quot;&quot;)" office:value-type="currency" office:currency="EUR" office:value="229.461738127368" calcext:value-type="currency">
            <text:p>229,46 €</text:p>
          </table:table-cell>
          <table:table-cell table:style-name="ce19" table:formula="of:=IF([.A24]&lt;&gt;&quot;&quot;;[.C24]-[.D24];&quot;&quot;)" office:value-type="currency" office:currency="EUR" office:value="735.801312709221" calcext:value-type="currency">
            <text:p>735,80 €</text:p>
          </table:table-cell>
          <table:table-cell table:style-name="ce19" table:formula="of:=IF([.A24]&lt;&gt;&quot;&quot;;[.F23]-[.E24];&quot;&quot;)" office:value-type="currency" office:currency="EUR" office:value="136941.241563712" calcext:value-type="currency">
            <text:p>136.941,24 €</text:p>
          </table:table-cell>
        </table:table-row>
        <table:table-row table:style-name="ro1" table:visibility="filter">
          <table:table-cell table:style-name="ce4" table:formula="of:=IF([.E$1]*12+[.E$2]&gt;[.A24];[.A24]+1;&quot;&quot;)" office:value-type="float" office:value="19" calcext:value-type="float">
            <text:p>19</text:p>
          </table:table-cell>
          <table:table-cell table:style-name="ce16" table:formula="of:=IF([.A25]&lt;&gt;&quot;&quot;;EDATE([.B24];1);&quot;&quot;)" office:value-type="date" office:date-value="2024-06-01" calcext:value-type="date">
            <text:p>01/06/24</text:p>
          </table:table-cell>
          <table:table-cell table:style-name="ce19" table:formula="of:=IF([.A25]&lt;&gt;&quot;&quot;;[.C$6];&quot;&quot;)" office:value-type="currency" office:currency="EUR" office:value="965.263050836589" calcext:value-type="currency">
            <text:p>965,26 €</text:p>
          </table:table-cell>
          <table:table-cell table:style-name="ce19" table:formula="of:=IF([.A25]&lt;&gt;&quot;&quot;;[.F24]*([.B$2]/[.B$3]);&quot;&quot;)" office:value-type="currency" office:currency="EUR" office:value="228.235402606186" calcext:value-type="currency">
            <text:p>228,24 €</text:p>
          </table:table-cell>
          <table:table-cell table:style-name="ce19" table:formula="of:=IF([.A25]&lt;&gt;&quot;&quot;;[.C25]-[.D25];&quot;&quot;)" office:value-type="currency" office:currency="EUR" office:value="737.027648230403" calcext:value-type="currency">
            <text:p>737,03 €</text:p>
          </table:table-cell>
          <table:table-cell table:style-name="ce19" table:formula="of:=IF([.A25]&lt;&gt;&quot;&quot;;[.F24]-[.E25];&quot;&quot;)" office:value-type="currency" office:currency="EUR" office:value="136204.213915481" calcext:value-type="currency">
            <text:p>136.204,21 €</text:p>
          </table:table-cell>
        </table:table-row>
        <table:table-row table:style-name="ro1" table:visibility="filter">
          <table:table-cell table:style-name="ce4" table:formula="of:=IF([.E$1]*12+[.E$2]&gt;[.A25];[.A25]+1;&quot;&quot;)" office:value-type="float" office:value="20" calcext:value-type="float">
            <text:p>20</text:p>
          </table:table-cell>
          <table:table-cell table:style-name="ce16" table:formula="of:=IF([.A26]&lt;&gt;&quot;&quot;;EDATE([.B25];1);&quot;&quot;)" office:value-type="date" office:date-value="2024-07-01" calcext:value-type="date">
            <text:p>01/07/24</text:p>
          </table:table-cell>
          <table:table-cell table:style-name="ce19" table:formula="of:=IF([.A26]&lt;&gt;&quot;&quot;;[.C$6];&quot;&quot;)" office:value-type="currency" office:currency="EUR" office:value="965.263050836589" calcext:value-type="currency">
            <text:p>965,26 €</text:p>
          </table:table-cell>
          <table:table-cell table:style-name="ce19" table:formula="of:=IF([.A26]&lt;&gt;&quot;&quot;;[.F25]*([.B$2]/[.B$3]);&quot;&quot;)" office:value-type="currency" office:currency="EUR" office:value="227.007023192469" calcext:value-type="currency">
            <text:p>227,01 €</text:p>
          </table:table-cell>
          <table:table-cell table:style-name="ce19" table:formula="of:=IF([.A26]&lt;&gt;&quot;&quot;;[.C26]-[.D26];&quot;&quot;)" office:value-type="currency" office:currency="EUR" office:value="738.25602764412" calcext:value-type="currency">
            <text:p>738,26 €</text:p>
          </table:table-cell>
          <table:table-cell table:style-name="ce19" table:formula="of:=IF([.A26]&lt;&gt;&quot;&quot;;[.F25]-[.E26];&quot;&quot;)" office:value-type="currency" office:currency="EUR" office:value="135465.957887837" calcext:value-type="currency">
            <text:p>135.465,96 €</text:p>
          </table:table-cell>
        </table:table-row>
        <table:table-row table:style-name="ro1" table:visibility="filter">
          <table:table-cell table:style-name="ce4" table:formula="of:=IF([.E$1]*12+[.E$2]&gt;[.A26];[.A26]+1;&quot;&quot;)" office:value-type="float" office:value="21" calcext:value-type="float">
            <text:p>21</text:p>
          </table:table-cell>
          <table:table-cell table:style-name="ce16" table:formula="of:=IF([.A27]&lt;&gt;&quot;&quot;;EDATE([.B26];1);&quot;&quot;)" office:value-type="date" office:date-value="2024-08-01" calcext:value-type="date">
            <text:p>01/08/24</text:p>
          </table:table-cell>
          <table:table-cell table:style-name="ce19" table:formula="of:=IF([.A27]&lt;&gt;&quot;&quot;;[.C$6];&quot;&quot;)" office:value-type="currency" office:currency="EUR" office:value="965.263050836589" calcext:value-type="currency">
            <text:p>965,26 €</text:p>
          </table:table-cell>
          <table:table-cell table:style-name="ce19" table:formula="of:=IF([.A27]&lt;&gt;&quot;&quot;;[.F26]*([.B$2]/[.B$3]);&quot;&quot;)" office:value-type="currency" office:currency="EUR" office:value="225.776596479728" calcext:value-type="currency">
            <text:p>225,78 €</text:p>
          </table:table-cell>
          <table:table-cell table:style-name="ce19" table:formula="of:=IF([.A27]&lt;&gt;&quot;&quot;;[.C27]-[.D27];&quot;&quot;)" office:value-type="currency" office:currency="EUR" office:value="739.48645435686" calcext:value-type="currency">
            <text:p>739,49 €</text:p>
          </table:table-cell>
          <table:table-cell table:style-name="ce19" table:formula="of:=IF([.A27]&lt;&gt;&quot;&quot;;[.F26]-[.E27];&quot;&quot;)" office:value-type="currency" office:currency="EUR" office:value="134726.47143348" calcext:value-type="currency">
            <text:p>134.726,47 €</text:p>
          </table:table-cell>
        </table:table-row>
        <table:table-row table:style-name="ro1" table:visibility="filter">
          <table:table-cell table:style-name="ce4" table:formula="of:=IF([.E$1]*12+[.E$2]&gt;[.A27];[.A27]+1;&quot;&quot;)" office:value-type="float" office:value="22" calcext:value-type="float">
            <text:p>22</text:p>
          </table:table-cell>
          <table:table-cell table:style-name="ce16" table:formula="of:=IF([.A28]&lt;&gt;&quot;&quot;;EDATE([.B27];1);&quot;&quot;)" office:value-type="date" office:date-value="2024-09-01" calcext:value-type="date">
            <text:p>01/09/24</text:p>
          </table:table-cell>
          <table:table-cell table:style-name="ce19" table:formula="of:=IF([.A28]&lt;&gt;&quot;&quot;;[.C$6];&quot;&quot;)" office:value-type="currency" office:currency="EUR" office:value="965.263050836589" calcext:value-type="currency">
            <text:p>965,26 €</text:p>
          </table:table-cell>
          <table:table-cell table:style-name="ce19" table:formula="of:=IF([.A28]&lt;&gt;&quot;&quot;;[.F27]*([.B$2]/[.B$3]);&quot;&quot;)" office:value-type="currency" office:currency="EUR" office:value="224.5441190558" calcext:value-type="currency">
            <text:p>224,54 €</text:p>
          </table:table-cell>
          <table:table-cell table:style-name="ce19" table:formula="of:=IF([.A28]&lt;&gt;&quot;&quot;;[.C28]-[.D28];&quot;&quot;)" office:value-type="currency" office:currency="EUR" office:value="740.718931780788" calcext:value-type="currency">
            <text:p>740,72 €</text:p>
          </table:table-cell>
          <table:table-cell table:style-name="ce19" table:formula="of:=IF([.A28]&lt;&gt;&quot;&quot;;[.F27]-[.E28];&quot;&quot;)" office:value-type="currency" office:currency="EUR" office:value="133985.752501699" calcext:value-type="currency">
            <text:p>133.985,75 €</text:p>
          </table:table-cell>
        </table:table-row>
        <table:table-row table:style-name="ro1" table:visibility="filter">
          <table:table-cell table:style-name="ce4" table:formula="of:=IF([.E$1]*12+[.E$2]&gt;[.A28];[.A28]+1;&quot;&quot;)" office:value-type="float" office:value="23" calcext:value-type="float">
            <text:p>23</text:p>
          </table:table-cell>
          <table:table-cell table:style-name="ce16" table:formula="of:=IF([.A29]&lt;&gt;&quot;&quot;;EDATE([.B28];1);&quot;&quot;)" office:value-type="date" office:date-value="2024-10-01" calcext:value-type="date">
            <text:p>01/10/24</text:p>
          </table:table-cell>
          <table:table-cell table:style-name="ce19" table:formula="of:=IF([.A29]&lt;&gt;&quot;&quot;;[.C$6];&quot;&quot;)" office:value-type="currency" office:currency="EUR" office:value="965.263050836589" calcext:value-type="currency">
            <text:p>965,26 €</text:p>
          </table:table-cell>
          <table:table-cell table:style-name="ce19" table:formula="of:=IF([.A29]&lt;&gt;&quot;&quot;;[.F28]*([.B$2]/[.B$3]);&quot;&quot;)" office:value-type="currency" office:currency="EUR" office:value="223.309587502832" calcext:value-type="currency">
            <text:p>223,31 €</text:p>
          </table:table-cell>
          <table:table-cell table:style-name="ce19" table:formula="of:=IF([.A29]&lt;&gt;&quot;&quot;;[.C29]-[.D29];&quot;&quot;)" office:value-type="currency" office:currency="EUR" office:value="741.953463333756" calcext:value-type="currency">
            <text:p>741,95 €</text:p>
          </table:table-cell>
          <table:table-cell table:style-name="ce19" table:formula="of:=IF([.A29]&lt;&gt;&quot;&quot;;[.F28]-[.E29];&quot;&quot;)" office:value-type="currency" office:currency="EUR" office:value="133243.799038366" calcext:value-type="currency">
            <text:p>133.243,80 €</text:p>
          </table:table-cell>
        </table:table-row>
        <table:table-row table:style-name="ro1" table:visibility="filter">
          <table:table-cell table:style-name="ce4" table:formula="of:=IF([.E$1]*12+[.E$2]&gt;[.A29];[.A29]+1;&quot;&quot;)" office:value-type="float" office:value="24" calcext:value-type="float">
            <text:p>24</text:p>
          </table:table-cell>
          <table:table-cell table:style-name="ce16" table:formula="of:=IF([.A30]&lt;&gt;&quot;&quot;;EDATE([.B29];1);&quot;&quot;)" office:value-type="date" office:date-value="2024-11-01" calcext:value-type="date">
            <text:p>01/11/24</text:p>
          </table:table-cell>
          <table:table-cell table:style-name="ce19" table:formula="of:=IF([.A30]&lt;&gt;&quot;&quot;;[.C$6];&quot;&quot;)" office:value-type="currency" office:currency="EUR" office:value="965.263050836589" calcext:value-type="currency">
            <text:p>965,26 €</text:p>
          </table:table-cell>
          <table:table-cell table:style-name="ce19" table:formula="of:=IF([.A30]&lt;&gt;&quot;&quot;;[.F29]*([.B$2]/[.B$3]);&quot;&quot;)" office:value-type="currency" office:currency="EUR" office:value="222.072998397276" calcext:value-type="currency">
            <text:p>222,07 €</text:p>
          </table:table-cell>
          <table:table-cell table:style-name="ce19" table:formula="of:=IF([.A30]&lt;&gt;&quot;&quot;;[.C30]-[.D30];&quot;&quot;)" office:value-type="currency" office:currency="EUR" office:value="743.190052439313" calcext:value-type="currency">
            <text:p>743,19 €</text:p>
          </table:table-cell>
          <table:table-cell table:style-name="ce19" table:formula="of:=IF([.A30]&lt;&gt;&quot;&quot;;[.F29]-[.E30];&quot;&quot;)" office:value-type="currency" office:currency="EUR" office:value="132500.608985926" calcext:value-type="currency">
            <text:p>132.500,61 €</text:p>
          </table:table-cell>
        </table:table-row>
        <table:table-row table:style-name="ro1" table:visibility="filter">
          <table:table-cell table:style-name="ce4" table:formula="of:=IF([.E$1]*12+[.E$2]&gt;[.A30];[.A30]+1;&quot;&quot;)" office:value-type="float" office:value="25" calcext:value-type="float">
            <text:p>25</text:p>
          </table:table-cell>
          <table:table-cell table:style-name="ce16" table:formula="of:=IF([.A31]&lt;&gt;&quot;&quot;;EDATE([.B30];1);&quot;&quot;)" office:value-type="date" office:date-value="2024-12-01" calcext:value-type="date">
            <text:p>01/12/24</text:p>
          </table:table-cell>
          <table:table-cell table:style-name="ce19" table:formula="of:=IF([.A31]&lt;&gt;&quot;&quot;;[.C$6];&quot;&quot;)" office:value-type="currency" office:currency="EUR" office:value="965.263050836589" calcext:value-type="currency">
            <text:p>965,26 €</text:p>
          </table:table-cell>
          <table:table-cell table:style-name="ce19" table:formula="of:=IF([.A31]&lt;&gt;&quot;&quot;;[.F30]*([.B$2]/[.B$3]);&quot;&quot;)" office:value-type="currency" office:currency="EUR" office:value="220.834348309877" calcext:value-type="currency">
            <text:p>220,83 €</text:p>
          </table:table-cell>
          <table:table-cell table:style-name="ce19" table:formula="of:=IF([.A31]&lt;&gt;&quot;&quot;;[.C31]-[.D31];&quot;&quot;)" office:value-type="currency" office:currency="EUR" office:value="744.428702526711" calcext:value-type="currency">
            <text:p>744,43 €</text:p>
          </table:table-cell>
          <table:table-cell table:style-name="ce19" table:formula="of:=IF([.A31]&lt;&gt;&quot;&quot;;[.F30]-[.E31];&quot;&quot;)" office:value-type="currency" office:currency="EUR" office:value="131756.1802834" calcext:value-type="currency">
            <text:p>131.756,18 €</text:p>
          </table:table-cell>
        </table:table-row>
        <table:table-row table:style-name="ro1" table:visibility="filter">
          <table:table-cell table:style-name="ce4" table:formula="of:=IF([.E$1]*12+[.E$2]&gt;[.A31];[.A31]+1;&quot;&quot;)" office:value-type="float" office:value="26" calcext:value-type="float">
            <text:p>26</text:p>
          </table:table-cell>
          <table:table-cell table:style-name="ce16" table:formula="of:=IF([.A32]&lt;&gt;&quot;&quot;;EDATE([.B31];1);&quot;&quot;)" office:value-type="date" office:date-value="2025-01-01" calcext:value-type="date">
            <text:p>01/01/25</text:p>
          </table:table-cell>
          <table:table-cell table:style-name="ce19" table:formula="of:=IF([.A32]&lt;&gt;&quot;&quot;;[.C$6];&quot;&quot;)" office:value-type="currency" office:currency="EUR" office:value="965.263050836589" calcext:value-type="currency">
            <text:p>965,26 €</text:p>
          </table:table-cell>
          <table:table-cell table:style-name="ce19" table:formula="of:=IF([.A32]&lt;&gt;&quot;&quot;;[.F31]*([.B$2]/[.B$3]);&quot;&quot;)" office:value-type="currency" office:currency="EUR" office:value="219.593633805666" calcext:value-type="currency">
            <text:p>219,59 €</text:p>
          </table:table-cell>
          <table:table-cell table:style-name="ce19" table:formula="of:=IF([.A32]&lt;&gt;&quot;&quot;;[.C32]-[.D32];&quot;&quot;)" office:value-type="currency" office:currency="EUR" office:value="745.669417030922" calcext:value-type="currency">
            <text:p>745,67 €</text:p>
          </table:table-cell>
          <table:table-cell table:style-name="ce19" table:formula="of:=IF([.A32]&lt;&gt;&quot;&quot;;[.F31]-[.E32];&quot;&quot;)" office:value-type="currency" office:currency="EUR" office:value="131010.510866369" calcext:value-type="currency">
            <text:p>131.010,51 €</text:p>
          </table:table-cell>
        </table:table-row>
        <table:table-row table:style-name="ro1" table:visibility="filter">
          <table:table-cell table:style-name="ce4" table:formula="of:=IF([.E$1]*12+[.E$2]&gt;[.A32];[.A32]+1;&quot;&quot;)" office:value-type="float" office:value="27" calcext:value-type="float">
            <text:p>27</text:p>
          </table:table-cell>
          <table:table-cell table:style-name="ce16" table:formula="of:=IF([.A33]&lt;&gt;&quot;&quot;;EDATE([.B32];1);&quot;&quot;)" office:value-type="date" office:date-value="2025-02-01" calcext:value-type="date">
            <text:p>01/02/25</text:p>
          </table:table-cell>
          <table:table-cell table:style-name="ce19" table:formula="of:=IF([.A33]&lt;&gt;&quot;&quot;;[.C$6];&quot;&quot;)" office:value-type="currency" office:currency="EUR" office:value="965.263050836589" calcext:value-type="currency">
            <text:p>965,26 €</text:p>
          </table:table-cell>
          <table:table-cell table:style-name="ce19" table:formula="of:=IF([.A33]&lt;&gt;&quot;&quot;;[.F32]*([.B$2]/[.B$3]);&quot;&quot;)" office:value-type="currency" office:currency="EUR" office:value="218.350851443948" calcext:value-type="currency">
            <text:p>218,35 €</text:p>
          </table:table-cell>
          <table:table-cell table:style-name="ce19" table:formula="of:=IF([.A33]&lt;&gt;&quot;&quot;;[.C33]-[.D33];&quot;&quot;)" office:value-type="currency" office:currency="EUR" office:value="746.912199392641" calcext:value-type="currency">
            <text:p>746,91 €</text:p>
          </table:table-cell>
          <table:table-cell table:style-name="ce19" table:formula="of:=IF([.A33]&lt;&gt;&quot;&quot;;[.F32]-[.E33];&quot;&quot;)" office:value-type="currency" office:currency="EUR" office:value="130263.598666976" calcext:value-type="currency">
            <text:p>130.263,60 €</text:p>
          </table:table-cell>
        </table:table-row>
        <table:table-row table:style-name="ro1" table:visibility="filter">
          <table:table-cell table:style-name="ce4" table:formula="of:=IF([.E$1]*12+[.E$2]&gt;[.A33];[.A33]+1;&quot;&quot;)" office:value-type="float" office:value="28" calcext:value-type="float">
            <text:p>28</text:p>
          </table:table-cell>
          <table:table-cell table:style-name="ce16" table:formula="of:=IF([.A34]&lt;&gt;&quot;&quot;;EDATE([.B33];1);&quot;&quot;)" office:value-type="date" office:date-value="2025-03-01" calcext:value-type="date">
            <text:p>01/03/25</text:p>
          </table:table-cell>
          <table:table-cell table:style-name="ce19" table:formula="of:=IF([.A34]&lt;&gt;&quot;&quot;;[.C$6];&quot;&quot;)" office:value-type="currency" office:currency="EUR" office:value="965.263050836589" calcext:value-type="currency">
            <text:p>965,26 €</text:p>
          </table:table-cell>
          <table:table-cell table:style-name="ce19" table:formula="of:=IF([.A34]&lt;&gt;&quot;&quot;;[.F33]*([.B$2]/[.B$3]);&quot;&quot;)" office:value-type="currency" office:currency="EUR" office:value="217.105997778293" calcext:value-type="currency">
            <text:p>217,11 €</text:p>
          </table:table-cell>
          <table:table-cell table:style-name="ce19" table:formula="of:=IF([.A34]&lt;&gt;&quot;&quot;;[.C34]-[.D34];&quot;&quot;)" office:value-type="currency" office:currency="EUR" office:value="748.157053058295" calcext:value-type="currency">
            <text:p>748,16 €</text:p>
          </table:table-cell>
          <table:table-cell table:style-name="ce19" table:formula="of:=IF([.A34]&lt;&gt;&quot;&quot;;[.F33]-[.E34];&quot;&quot;)" office:value-type="currency" office:currency="EUR" office:value="129515.441613918" calcext:value-type="currency">
            <text:p>129.515,44 €</text:p>
          </table:table-cell>
        </table:table-row>
        <table:table-row table:style-name="ro1" table:visibility="filter">
          <table:table-cell table:style-name="ce4" table:formula="of:=IF([.E$1]*12+[.E$2]&gt;[.A34];[.A34]+1;&quot;&quot;)" office:value-type="float" office:value="29" calcext:value-type="float">
            <text:p>29</text:p>
          </table:table-cell>
          <table:table-cell table:style-name="ce16" table:formula="of:=IF([.A35]&lt;&gt;&quot;&quot;;EDATE([.B34];1);&quot;&quot;)" office:value-type="date" office:date-value="2025-04-01" calcext:value-type="date">
            <text:p>01/04/25</text:p>
          </table:table-cell>
          <table:table-cell table:style-name="ce19" table:formula="of:=IF([.A35]&lt;&gt;&quot;&quot;;[.C$6];&quot;&quot;)" office:value-type="currency" office:currency="EUR" office:value="965.263050836589" calcext:value-type="currency">
            <text:p>965,26 €</text:p>
          </table:table-cell>
          <table:table-cell table:style-name="ce19" table:formula="of:=IF([.A35]&lt;&gt;&quot;&quot;;[.F34]*([.B$2]/[.B$3]);&quot;&quot;)" office:value-type="currency" office:currency="EUR" office:value="215.85906935653" calcext:value-type="currency">
            <text:p>215,86 €</text:p>
          </table:table-cell>
          <table:table-cell table:style-name="ce19" table:formula="of:=IF([.A35]&lt;&gt;&quot;&quot;;[.C35]-[.D35];&quot;&quot;)" office:value-type="currency" office:currency="EUR" office:value="749.403981480059" calcext:value-type="currency">
            <text:p>749,40 €</text:p>
          </table:table-cell>
          <table:table-cell table:style-name="ce19" table:formula="of:=IF([.A35]&lt;&gt;&quot;&quot;;[.F34]-[.E35];&quot;&quot;)" office:value-type="currency" office:currency="EUR" office:value="128766.037632438" calcext:value-type="currency">
            <text:p>128.766,04 €</text:p>
          </table:table-cell>
        </table:table-row>
        <table:table-row table:style-name="ro1" table:visibility="filter">
          <table:table-cell table:style-name="ce4" table:formula="of:=IF([.E$1]*12+[.E$2]&gt;[.A35];[.A35]+1;&quot;&quot;)" office:value-type="float" office:value="30" calcext:value-type="float">
            <text:p>30</text:p>
          </table:table-cell>
          <table:table-cell table:style-name="ce16" table:formula="of:=IF([.A36]&lt;&gt;&quot;&quot;;EDATE([.B35];1);&quot;&quot;)" office:value-type="date" office:date-value="2025-05-01" calcext:value-type="date">
            <text:p>01/05/25</text:p>
          </table:table-cell>
          <table:table-cell table:style-name="ce19" table:formula="of:=IF([.A36]&lt;&gt;&quot;&quot;;[.C$6];&quot;&quot;)" office:value-type="currency" office:currency="EUR" office:value="965.263050836589" calcext:value-type="currency">
            <text:p>965,26 €</text:p>
          </table:table-cell>
          <table:table-cell table:style-name="ce19" table:formula="of:=IF([.A36]&lt;&gt;&quot;&quot;;[.F35]*([.B$2]/[.B$3]);&quot;&quot;)" office:value-type="currency" office:currency="EUR" office:value="214.610062720729" calcext:value-type="currency">
            <text:p>214,61 €</text:p>
          </table:table-cell>
          <table:table-cell table:style-name="ce19" table:formula="of:=IF([.A36]&lt;&gt;&quot;&quot;;[.C36]-[.D36];&quot;&quot;)" office:value-type="currency" office:currency="EUR" office:value="750.652988115859" calcext:value-type="currency">
            <text:p>750,65 €</text:p>
          </table:table-cell>
          <table:table-cell table:style-name="ce19" table:formula="of:=IF([.A36]&lt;&gt;&quot;&quot;;[.F35]-[.E36];&quot;&quot;)" office:value-type="currency" office:currency="EUR" office:value="128015.384644322" calcext:value-type="currency">
            <text:p>128.015,38 €</text:p>
          </table:table-cell>
        </table:table-row>
        <table:table-row table:style-name="ro1" table:visibility="filter">
          <table:table-cell table:style-name="ce4" table:formula="of:=IF([.E$1]*12+[.E$2]&gt;[.A36];[.A36]+1;&quot;&quot;)" office:value-type="float" office:value="31" calcext:value-type="float">
            <text:p>31</text:p>
          </table:table-cell>
          <table:table-cell table:style-name="ce16" table:formula="of:=IF([.A37]&lt;&gt;&quot;&quot;;EDATE([.B36];1);&quot;&quot;)" office:value-type="date" office:date-value="2025-06-01" calcext:value-type="date">
            <text:p>01/06/25</text:p>
          </table:table-cell>
          <table:table-cell table:style-name="ce19" table:formula="of:=IF([.A37]&lt;&gt;&quot;&quot;;[.C$6];&quot;&quot;)" office:value-type="currency" office:currency="EUR" office:value="965.263050836589" calcext:value-type="currency">
            <text:p>965,26 €</text:p>
          </table:table-cell>
          <table:table-cell table:style-name="ce19" table:formula="of:=IF([.A37]&lt;&gt;&quot;&quot;;[.F36]*([.B$2]/[.B$3]);&quot;&quot;)" office:value-type="currency" office:currency="EUR" office:value="213.358974407203" calcext:value-type="currency">
            <text:p>213,36 €</text:p>
          </table:table-cell>
          <table:table-cell table:style-name="ce19" table:formula="of:=IF([.A37]&lt;&gt;&quot;&quot;;[.C37]-[.D37];&quot;&quot;)" office:value-type="currency" office:currency="EUR" office:value="751.904076429385" calcext:value-type="currency">
            <text:p>751,90 €</text:p>
          </table:table-cell>
          <table:table-cell table:style-name="ce19" table:formula="of:=IF([.A37]&lt;&gt;&quot;&quot;;[.F36]-[.E37];&quot;&quot;)" office:value-type="currency" office:currency="EUR" office:value="127263.480567892" calcext:value-type="currency">
            <text:p>127.263,48 €</text:p>
          </table:table-cell>
        </table:table-row>
        <table:table-row table:style-name="ro1" table:visibility="filter">
          <table:table-cell table:style-name="ce4" table:formula="of:=IF([.E$1]*12+[.E$2]&gt;[.A37];[.A37]+1;&quot;&quot;)" office:value-type="float" office:value="32" calcext:value-type="float">
            <text:p>32</text:p>
          </table:table-cell>
          <table:table-cell table:style-name="ce16" table:formula="of:=IF([.A38]&lt;&gt;&quot;&quot;;EDATE([.B37];1);&quot;&quot;)" office:value-type="date" office:date-value="2025-07-01" calcext:value-type="date">
            <text:p>01/07/25</text:p>
          </table:table-cell>
          <table:table-cell table:style-name="ce19" table:formula="of:=IF([.A38]&lt;&gt;&quot;&quot;;[.C$6];&quot;&quot;)" office:value-type="currency" office:currency="EUR" office:value="965.263050836589" calcext:value-type="currency">
            <text:p>965,26 €</text:p>
          </table:table-cell>
          <table:table-cell table:style-name="ce19" table:formula="of:=IF([.A38]&lt;&gt;&quot;&quot;;[.F37]*([.B$2]/[.B$3]);&quot;&quot;)" office:value-type="currency" office:currency="EUR" office:value="212.105800946487" calcext:value-type="currency">
            <text:p>212,11 €</text:p>
          </table:table-cell>
          <table:table-cell table:style-name="ce19" table:formula="of:=IF([.A38]&lt;&gt;&quot;&quot;;[.C38]-[.D38];&quot;&quot;)" office:value-type="currency" office:currency="EUR" office:value="753.157249890101" calcext:value-type="currency">
            <text:p>753,16 €</text:p>
          </table:table-cell>
          <table:table-cell table:style-name="ce19" table:formula="of:=IF([.A38]&lt;&gt;&quot;&quot;;[.F37]-[.E38];&quot;&quot;)" office:value-type="currency" office:currency="EUR" office:value="126510.323318002" calcext:value-type="currency">
            <text:p>126.510,32 €</text:p>
          </table:table-cell>
        </table:table-row>
        <table:table-row table:style-name="ro1" table:visibility="filter">
          <table:table-cell table:style-name="ce4" table:formula="of:=IF([.E$1]*12+[.E$2]&gt;[.A38];[.A38]+1;&quot;&quot;)" office:value-type="float" office:value="33" calcext:value-type="float">
            <text:p>33</text:p>
          </table:table-cell>
          <table:table-cell table:style-name="ce16" table:formula="of:=IF([.A39]&lt;&gt;&quot;&quot;;EDATE([.B38];1);&quot;&quot;)" office:value-type="date" office:date-value="2025-08-01" calcext:value-type="date">
            <text:p>01/08/25</text:p>
          </table:table-cell>
          <table:table-cell table:style-name="ce19" table:formula="of:=IF([.A39]&lt;&gt;&quot;&quot;;[.C$6];&quot;&quot;)" office:value-type="currency" office:currency="EUR" office:value="965.263050836589" calcext:value-type="currency">
            <text:p>965,26 €</text:p>
          </table:table-cell>
          <table:table-cell table:style-name="ce19" table:formula="of:=IF([.A39]&lt;&gt;&quot;&quot;;[.F38]*([.B$2]/[.B$3]);&quot;&quot;)" office:value-type="currency" office:currency="EUR" office:value="210.850538863337" calcext:value-type="currency">
            <text:p>210,85 €</text:p>
          </table:table-cell>
          <table:table-cell table:style-name="ce19" table:formula="of:=IF([.A39]&lt;&gt;&quot;&quot;;[.C39]-[.D39];&quot;&quot;)" office:value-type="currency" office:currency="EUR" office:value="754.412511973251" calcext:value-type="currency">
            <text:p>754,41 €</text:p>
          </table:table-cell>
          <table:table-cell table:style-name="ce19" table:formula="of:=IF([.A39]&lt;&gt;&quot;&quot;;[.F38]-[.E39];&quot;&quot;)" office:value-type="currency" office:currency="EUR" office:value="125755.910806029" calcext:value-type="currency">
            <text:p>125.755,91 €</text:p>
          </table:table-cell>
        </table:table-row>
        <table:table-row table:style-name="ro1" table:visibility="filter">
          <table:table-cell table:style-name="ce4" table:formula="of:=IF([.E$1]*12+[.E$2]&gt;[.A39];[.A39]+1;&quot;&quot;)" office:value-type="float" office:value="34" calcext:value-type="float">
            <text:p>34</text:p>
          </table:table-cell>
          <table:table-cell table:style-name="ce16" table:formula="of:=IF([.A40]&lt;&gt;&quot;&quot;;EDATE([.B39];1);&quot;&quot;)" office:value-type="date" office:date-value="2025-09-01" calcext:value-type="date">
            <text:p>01/09/25</text:p>
          </table:table-cell>
          <table:table-cell table:style-name="ce19" table:formula="of:=IF([.A40]&lt;&gt;&quot;&quot;;[.C$6];&quot;&quot;)" office:value-type="currency" office:currency="EUR" office:value="965.263050836589" calcext:value-type="currency">
            <text:p>965,26 €</text:p>
          </table:table-cell>
          <table:table-cell table:style-name="ce19" table:formula="of:=IF([.A40]&lt;&gt;&quot;&quot;;[.F39]*([.B$2]/[.B$3]);&quot;&quot;)" office:value-type="currency" office:currency="EUR" office:value="209.593184676715" calcext:value-type="currency">
            <text:p>209,59 €</text:p>
          </table:table-cell>
          <table:table-cell table:style-name="ce19" table:formula="of:=IF([.A40]&lt;&gt;&quot;&quot;;[.C40]-[.D40];&quot;&quot;)" office:value-type="currency" office:currency="EUR" office:value="755.669866159873" calcext:value-type="currency">
            <text:p>755,67 €</text:p>
          </table:table-cell>
          <table:table-cell table:style-name="ce19" table:formula="of:=IF([.A40]&lt;&gt;&quot;&quot;;[.F39]-[.E40];&quot;&quot;)" office:value-type="currency" office:currency="EUR" office:value="125000.240939869" calcext:value-type="currency">
            <text:p>125.000,24 €</text:p>
          </table:table-cell>
        </table:table-row>
        <table:table-row table:style-name="ro1" table:visibility="filter">
          <table:table-cell table:style-name="ce4" table:formula="of:=IF([.E$1]*12+[.E$2]&gt;[.A40];[.A40]+1;&quot;&quot;)" office:value-type="float" office:value="35" calcext:value-type="float">
            <text:p>35</text:p>
          </table:table-cell>
          <table:table-cell table:style-name="ce16" table:formula="of:=IF([.A41]&lt;&gt;&quot;&quot;;EDATE([.B40];1);&quot;&quot;)" office:value-type="date" office:date-value="2025-10-01" calcext:value-type="date">
            <text:p>01/10/25</text:p>
          </table:table-cell>
          <table:table-cell table:style-name="ce19" table:formula="of:=IF([.A41]&lt;&gt;&quot;&quot;;[.C$6];&quot;&quot;)" office:value-type="currency" office:currency="EUR" office:value="965.263050836589" calcext:value-type="currency">
            <text:p>965,26 €</text:p>
          </table:table-cell>
          <table:table-cell table:style-name="ce19" table:formula="of:=IF([.A41]&lt;&gt;&quot;&quot;;[.F40]*([.B$2]/[.B$3]);&quot;&quot;)" office:value-type="currency" office:currency="EUR" office:value="208.333734899782" calcext:value-type="currency">
            <text:p>208,33 €</text:p>
          </table:table-cell>
          <table:table-cell table:style-name="ce19" table:formula="of:=IF([.A41]&lt;&gt;&quot;&quot;;[.C41]-[.D41];&quot;&quot;)" office:value-type="currency" office:currency="EUR" office:value="756.929315936806" calcext:value-type="currency">
            <text:p>756,93 €</text:p>
          </table:table-cell>
          <table:table-cell table:style-name="ce19" table:formula="of:=IF([.A41]&lt;&gt;&quot;&quot;;[.F40]-[.E41];&quot;&quot;)" office:value-type="currency" office:currency="EUR" office:value="124243.311623932" calcext:value-type="currency">
            <text:p>124.243,31 €</text:p>
          </table:table-cell>
        </table:table-row>
        <table:table-row table:style-name="ro1" table:visibility="filter">
          <table:table-cell table:style-name="ce4" table:formula="of:=IF([.E$1]*12+[.E$2]&gt;[.A41];[.A41]+1;&quot;&quot;)" office:value-type="float" office:value="36" calcext:value-type="float">
            <text:p>36</text:p>
          </table:table-cell>
          <table:table-cell table:style-name="ce16" table:formula="of:=IF([.A42]&lt;&gt;&quot;&quot;;EDATE([.B41];1);&quot;&quot;)" office:value-type="date" office:date-value="2025-11-01" calcext:value-type="date">
            <text:p>01/11/25</text:p>
          </table:table-cell>
          <table:table-cell table:style-name="ce19" table:formula="of:=IF([.A42]&lt;&gt;&quot;&quot;;[.C$6];&quot;&quot;)" office:value-type="currency" office:currency="EUR" office:value="965.263050836589" calcext:value-type="currency">
            <text:p>965,26 €</text:p>
          </table:table-cell>
          <table:table-cell table:style-name="ce19" table:formula="of:=IF([.A42]&lt;&gt;&quot;&quot;;[.F41]*([.B$2]/[.B$3]);&quot;&quot;)" office:value-type="currency" office:currency="EUR" office:value="207.072186039887" calcext:value-type="currency">
            <text:p>207,07 €</text:p>
          </table:table-cell>
          <table:table-cell table:style-name="ce19" table:formula="of:=IF([.A42]&lt;&gt;&quot;&quot;;[.C42]-[.D42];&quot;&quot;)" office:value-type="currency" office:currency="EUR" office:value="758.190864796701" calcext:value-type="currency">
            <text:p>758,19 €</text:p>
          </table:table-cell>
          <table:table-cell table:style-name="ce19" table:formula="of:=IF([.A42]&lt;&gt;&quot;&quot;;[.F41]-[.E42];&quot;&quot;)" office:value-type="currency" office:currency="EUR" office:value="123485.120759136" calcext:value-type="currency">
            <text:p>123.485,12 €</text:p>
          </table:table-cell>
        </table:table-row>
        <table:table-row table:style-name="ro1" table:visibility="filter">
          <table:table-cell table:style-name="ce4" table:formula="of:=IF([.E$1]*12+[.E$2]&gt;[.A42];[.A42]+1;&quot;&quot;)" office:value-type="float" office:value="37" calcext:value-type="float">
            <text:p>37</text:p>
          </table:table-cell>
          <table:table-cell table:style-name="ce16" table:formula="of:=IF([.A43]&lt;&gt;&quot;&quot;;EDATE([.B42];1);&quot;&quot;)" office:value-type="date" office:date-value="2025-12-01" calcext:value-type="date">
            <text:p>01/12/25</text:p>
          </table:table-cell>
          <table:table-cell table:style-name="ce19" table:formula="of:=IF([.A43]&lt;&gt;&quot;&quot;;[.C$6];&quot;&quot;)" office:value-type="currency" office:currency="EUR" office:value="965.263050836589" calcext:value-type="currency">
            <text:p>965,26 €</text:p>
          </table:table-cell>
          <table:table-cell table:style-name="ce19" table:formula="of:=IF([.A43]&lt;&gt;&quot;&quot;;[.F42]*([.B$2]/[.B$3]);&quot;&quot;)" office:value-type="currency" office:currency="EUR" office:value="205.808534598559" calcext:value-type="currency">
            <text:p>205,81 €</text:p>
          </table:table-cell>
          <table:table-cell table:style-name="ce19" table:formula="of:=IF([.A43]&lt;&gt;&quot;&quot;;[.C43]-[.D43];&quot;&quot;)" office:value-type="currency" office:currency="EUR" office:value="759.454516238029" calcext:value-type="currency">
            <text:p>759,45 €</text:p>
          </table:table-cell>
          <table:table-cell table:style-name="ce19" table:formula="of:=IF([.A43]&lt;&gt;&quot;&quot;;[.F42]-[.E43];&quot;&quot;)" office:value-type="currency" office:currency="EUR" office:value="122725.666242898" calcext:value-type="currency">
            <text:p>122.725,67 €</text:p>
          </table:table-cell>
        </table:table-row>
        <table:table-row table:style-name="ro1" table:visibility="filter">
          <table:table-cell table:style-name="ce4" table:formula="of:=IF([.E$1]*12+[.E$2]&gt;[.A43];[.A43]+1;&quot;&quot;)" office:value-type="float" office:value="38" calcext:value-type="float">
            <text:p>38</text:p>
          </table:table-cell>
          <table:table-cell table:style-name="ce16" table:formula="of:=IF([.A44]&lt;&gt;&quot;&quot;;EDATE([.B43];1);&quot;&quot;)" office:value-type="date" office:date-value="2026-01-01" calcext:value-type="date">
            <text:p>01/01/26</text:p>
          </table:table-cell>
          <table:table-cell table:style-name="ce19" table:formula="of:=IF([.A44]&lt;&gt;&quot;&quot;;[.C$6];&quot;&quot;)" office:value-type="currency" office:currency="EUR" office:value="965.263050836589" calcext:value-type="currency">
            <text:p>965,26 €</text:p>
          </table:table-cell>
          <table:table-cell table:style-name="ce19" table:formula="of:=IF([.A44]&lt;&gt;&quot;&quot;;[.F43]*([.B$2]/[.B$3]);&quot;&quot;)" office:value-type="currency" office:currency="EUR" office:value="204.542777071496" calcext:value-type="currency">
            <text:p>204,54 €</text:p>
          </table:table-cell>
          <table:table-cell table:style-name="ce19" table:formula="of:=IF([.A44]&lt;&gt;&quot;&quot;;[.C44]-[.D44];&quot;&quot;)" office:value-type="currency" office:currency="EUR" office:value="760.720273765092" calcext:value-type="currency">
            <text:p>760,72 €</text:p>
          </table:table-cell>
          <table:table-cell table:style-name="ce19" table:formula="of:=IF([.A44]&lt;&gt;&quot;&quot;;[.F43]-[.E44];&quot;&quot;)" office:value-type="currency" office:currency="EUR" office:value="121964.945969133" calcext:value-type="currency">
            <text:p>121.964,95 €</text:p>
          </table:table-cell>
        </table:table-row>
        <table:table-row table:style-name="ro1" table:visibility="filter">
          <table:table-cell table:style-name="ce4" table:formula="of:=IF([.E$1]*12+[.E$2]&gt;[.A44];[.A44]+1;&quot;&quot;)" office:value-type="float" office:value="39" calcext:value-type="float">
            <text:p>39</text:p>
          </table:table-cell>
          <table:table-cell table:style-name="ce16" table:formula="of:=IF([.A45]&lt;&gt;&quot;&quot;;EDATE([.B44];1);&quot;&quot;)" office:value-type="date" office:date-value="2026-02-01" calcext:value-type="date">
            <text:p>01/02/26</text:p>
          </table:table-cell>
          <table:table-cell table:style-name="ce19" table:formula="of:=IF([.A45]&lt;&gt;&quot;&quot;;[.C$6];&quot;&quot;)" office:value-type="currency" office:currency="EUR" office:value="965.263050836589" calcext:value-type="currency">
            <text:p>965,26 €</text:p>
          </table:table-cell>
          <table:table-cell table:style-name="ce19" table:formula="of:=IF([.A45]&lt;&gt;&quot;&quot;;[.F44]*([.B$2]/[.B$3]);&quot;&quot;)" office:value-type="currency" office:currency="EUR" office:value="203.274909948554" calcext:value-type="currency">
            <text:p>203,27 €</text:p>
          </table:table-cell>
          <table:table-cell table:style-name="ce19" table:formula="of:=IF([.A45]&lt;&gt;&quot;&quot;;[.C45]-[.D45];&quot;&quot;)" office:value-type="currency" office:currency="EUR" office:value="761.988140888034" calcext:value-type="currency">
            <text:p>761,99 €</text:p>
          </table:table-cell>
          <table:table-cell table:style-name="ce19" table:formula="of:=IF([.A45]&lt;&gt;&quot;&quot;;[.F44]-[.E45];&quot;&quot;)" office:value-type="currency" office:currency="EUR" office:value="121202.957828245" calcext:value-type="currency">
            <text:p>121.202,96 €</text:p>
          </table:table-cell>
        </table:table-row>
        <table:table-row table:style-name="ro1" table:visibility="filter">
          <table:table-cell table:style-name="ce4" table:formula="of:=IF([.E$1]*12+[.E$2]&gt;[.A45];[.A45]+1;&quot;&quot;)" office:value-type="float" office:value="40" calcext:value-type="float">
            <text:p>40</text:p>
          </table:table-cell>
          <table:table-cell table:style-name="ce16" table:formula="of:=IF([.A46]&lt;&gt;&quot;&quot;;EDATE([.B45];1);&quot;&quot;)" office:value-type="date" office:date-value="2026-03-01" calcext:value-type="date">
            <text:p>01/03/26</text:p>
          </table:table-cell>
          <table:table-cell table:style-name="ce19" table:formula="of:=IF([.A46]&lt;&gt;&quot;&quot;;[.C$6];&quot;&quot;)" office:value-type="currency" office:currency="EUR" office:value="965.263050836589" calcext:value-type="currency">
            <text:p>965,26 €</text:p>
          </table:table-cell>
          <table:table-cell table:style-name="ce19" table:formula="of:=IF([.A46]&lt;&gt;&quot;&quot;;[.F45]*([.B$2]/[.B$3]);&quot;&quot;)" office:value-type="currency" office:currency="EUR" office:value="202.004929713741" calcext:value-type="currency">
            <text:p>202,00 €</text:p>
          </table:table-cell>
          <table:table-cell table:style-name="ce19" table:formula="of:=IF([.A46]&lt;&gt;&quot;&quot;;[.C46]-[.D46];&quot;&quot;)" office:value-type="currency" office:currency="EUR" office:value="763.258121122848" calcext:value-type="currency">
            <text:p>763,26 €</text:p>
          </table:table-cell>
          <table:table-cell table:style-name="ce19" table:formula="of:=IF([.A46]&lt;&gt;&quot;&quot;;[.F45]-[.E46];&quot;&quot;)" office:value-type="currency" office:currency="EUR" office:value="120439.699707122" calcext:value-type="currency">
            <text:p>120.439,70 €</text:p>
          </table:table-cell>
        </table:table-row>
        <table:table-row table:style-name="ro1" table:visibility="filter">
          <table:table-cell table:style-name="ce4" table:formula="of:=IF([.E$1]*12+[.E$2]&gt;[.A46];[.A46]+1;&quot;&quot;)" office:value-type="float" office:value="41" calcext:value-type="float">
            <text:p>41</text:p>
          </table:table-cell>
          <table:table-cell table:style-name="ce16" table:formula="of:=IF([.A47]&lt;&gt;&quot;&quot;;EDATE([.B46];1);&quot;&quot;)" office:value-type="date" office:date-value="2026-04-01" calcext:value-type="date">
            <text:p>01/04/26</text:p>
          </table:table-cell>
          <table:table-cell table:style-name="ce19" table:formula="of:=IF([.A47]&lt;&gt;&quot;&quot;;[.C$6];&quot;&quot;)" office:value-type="currency" office:currency="EUR" office:value="965.263050836589" calcext:value-type="currency">
            <text:p>965,26 €</text:p>
          </table:table-cell>
          <table:table-cell table:style-name="ce19" table:formula="of:=IF([.A47]&lt;&gt;&quot;&quot;;[.F46]*([.B$2]/[.B$3]);&quot;&quot;)" office:value-type="currency" office:currency="EUR" office:value="200.732832845203" calcext:value-type="currency">
            <text:p>200,73 €</text:p>
          </table:table-cell>
          <table:table-cell table:style-name="ce19" table:formula="of:=IF([.A47]&lt;&gt;&quot;&quot;;[.C47]-[.D47];&quot;&quot;)" office:value-type="currency" office:currency="EUR" office:value="764.530217991386" calcext:value-type="currency">
            <text:p>764,53 €</text:p>
          </table:table-cell>
          <table:table-cell table:style-name="ce19" table:formula="of:=IF([.A47]&lt;&gt;&quot;&quot;;[.F46]-[.E47];&quot;&quot;)" office:value-type="currency" office:currency="EUR" office:value="119675.16948913" calcext:value-type="currency">
            <text:p>119.675,17 €</text:p>
          </table:table-cell>
        </table:table-row>
        <table:table-row table:style-name="ro1" table:visibility="filter">
          <table:table-cell table:style-name="ce4" table:formula="of:=IF([.E$1]*12+[.E$2]&gt;[.A47];[.A47]+1;&quot;&quot;)" office:value-type="float" office:value="42" calcext:value-type="float">
            <text:p>42</text:p>
          </table:table-cell>
          <table:table-cell table:style-name="ce16" table:formula="of:=IF([.A48]&lt;&gt;&quot;&quot;;EDATE([.B47];1);&quot;&quot;)" office:value-type="date" office:date-value="2026-05-01" calcext:value-type="date">
            <text:p>01/05/26</text:p>
          </table:table-cell>
          <table:table-cell table:style-name="ce19" table:formula="of:=IF([.A48]&lt;&gt;&quot;&quot;;[.C$6];&quot;&quot;)" office:value-type="currency" office:currency="EUR" office:value="965.263050836589" calcext:value-type="currency">
            <text:p>965,26 €</text:p>
          </table:table-cell>
          <table:table-cell table:style-name="ce19" table:formula="of:=IF([.A48]&lt;&gt;&quot;&quot;;[.F47]*([.B$2]/[.B$3]);&quot;&quot;)" office:value-type="currency" office:currency="EUR" office:value="199.458615815217" calcext:value-type="currency">
            <text:p>199,46 €</text:p>
          </table:table-cell>
          <table:table-cell table:style-name="ce19" table:formula="of:=IF([.A48]&lt;&gt;&quot;&quot;;[.C48]-[.D48];&quot;&quot;)" office:value-type="currency" office:currency="EUR" office:value="765.804435021371" calcext:value-type="currency">
            <text:p>765,80 €</text:p>
          </table:table-cell>
          <table:table-cell table:style-name="ce19" table:formula="of:=IF([.A48]&lt;&gt;&quot;&quot;;[.F47]-[.E48];&quot;&quot;)" office:value-type="currency" office:currency="EUR" office:value="118909.365054109" calcext:value-type="currency">
            <text:p>118.909,37 €</text:p>
          </table:table-cell>
        </table:table-row>
        <table:table-row table:style-name="ro1" table:visibility="filter">
          <table:table-cell table:style-name="ce4" table:formula="of:=IF([.E$1]*12+[.E$2]&gt;[.A48];[.A48]+1;&quot;&quot;)" office:value-type="float" office:value="43" calcext:value-type="float">
            <text:p>43</text:p>
          </table:table-cell>
          <table:table-cell table:style-name="ce16" table:formula="of:=IF([.A49]&lt;&gt;&quot;&quot;;EDATE([.B48];1);&quot;&quot;)" office:value-type="date" office:date-value="2026-06-01" calcext:value-type="date">
            <text:p>01/06/26</text:p>
          </table:table-cell>
          <table:table-cell table:style-name="ce19" table:formula="of:=IF([.A49]&lt;&gt;&quot;&quot;;[.C$6];&quot;&quot;)" office:value-type="currency" office:currency="EUR" office:value="965.263050836589" calcext:value-type="currency">
            <text:p>965,26 €</text:p>
          </table:table-cell>
          <table:table-cell table:style-name="ce19" table:formula="of:=IF([.A49]&lt;&gt;&quot;&quot;;[.F48]*([.B$2]/[.B$3]);&quot;&quot;)" office:value-type="currency" office:currency="EUR" office:value="198.182275090182" calcext:value-type="currency">
            <text:p>198,18 €</text:p>
          </table:table-cell>
          <table:table-cell table:style-name="ce19" table:formula="of:=IF([.A49]&lt;&gt;&quot;&quot;;[.C49]-[.D49];&quot;&quot;)" office:value-type="currency" office:currency="EUR" office:value="767.080775746407" calcext:value-type="currency">
            <text:p>767,08 €</text:p>
          </table:table-cell>
          <table:table-cell table:style-name="ce19" table:formula="of:=IF([.A49]&lt;&gt;&quot;&quot;;[.F48]-[.E49];&quot;&quot;)" office:value-type="currency" office:currency="EUR" office:value="118142.284278362" calcext:value-type="currency">
            <text:p>118.142,28 €</text:p>
          </table:table-cell>
        </table:table-row>
        <table:table-row table:style-name="ro1" table:visibility="filter">
          <table:table-cell table:style-name="ce4" table:formula="of:=IF([.E$1]*12+[.E$2]&gt;[.A49];[.A49]+1;&quot;&quot;)" office:value-type="float" office:value="44" calcext:value-type="float">
            <text:p>44</text:p>
          </table:table-cell>
          <table:table-cell table:style-name="ce16" table:formula="of:=IF([.A50]&lt;&gt;&quot;&quot;;EDATE([.B49];1);&quot;&quot;)" office:value-type="date" office:date-value="2026-07-01" calcext:value-type="date">
            <text:p>01/07/26</text:p>
          </table:table-cell>
          <table:table-cell table:style-name="ce19" table:formula="of:=IF([.A50]&lt;&gt;&quot;&quot;;[.C$6];&quot;&quot;)" office:value-type="currency" office:currency="EUR" office:value="965.263050836589" calcext:value-type="currency">
            <text:p>965,26 €</text:p>
          </table:table-cell>
          <table:table-cell table:style-name="ce19" table:formula="of:=IF([.A50]&lt;&gt;&quot;&quot;;[.F49]*([.B$2]/[.B$3]);&quot;&quot;)" office:value-type="currency" office:currency="EUR" office:value="196.903807130604" calcext:value-type="currency">
            <text:p>196,90 €</text:p>
          </table:table-cell>
          <table:table-cell table:style-name="ce19" table:formula="of:=IF([.A50]&lt;&gt;&quot;&quot;;[.C50]-[.D50];&quot;&quot;)" office:value-type="currency" office:currency="EUR" office:value="768.359243705984" calcext:value-type="currency">
            <text:p>768,36 €</text:p>
          </table:table-cell>
          <table:table-cell table:style-name="ce19" table:formula="of:=IF([.A50]&lt;&gt;&quot;&quot;;[.F49]-[.E50];&quot;&quot;)" office:value-type="currency" office:currency="EUR" office:value="117373.925034657" calcext:value-type="currency">
            <text:p>117.373,93 €</text:p>
          </table:table-cell>
        </table:table-row>
        <table:table-row table:style-name="ro1" table:visibility="filter">
          <table:table-cell table:style-name="ce4" table:formula="of:=IF([.E$1]*12+[.E$2]&gt;[.A50];[.A50]+1;&quot;&quot;)" office:value-type="float" office:value="45" calcext:value-type="float">
            <text:p>45</text:p>
          </table:table-cell>
          <table:table-cell table:style-name="ce16" table:formula="of:=IF([.A51]&lt;&gt;&quot;&quot;;EDATE([.B50];1);&quot;&quot;)" office:value-type="date" office:date-value="2026-08-01" calcext:value-type="date">
            <text:p>01/08/26</text:p>
          </table:table-cell>
          <table:table-cell table:style-name="ce19" table:formula="of:=IF([.A51]&lt;&gt;&quot;&quot;;[.C$6];&quot;&quot;)" office:value-type="currency" office:currency="EUR" office:value="965.263050836589" calcext:value-type="currency">
            <text:p>965,26 €</text:p>
          </table:table-cell>
          <table:table-cell table:style-name="ce19" table:formula="of:=IF([.A51]&lt;&gt;&quot;&quot;;[.F50]*([.B$2]/[.B$3]);&quot;&quot;)" office:value-type="currency" office:currency="EUR" office:value="195.623208391094" calcext:value-type="currency">
            <text:p>195,62 €</text:p>
          </table:table-cell>
          <table:table-cell table:style-name="ce19" table:formula="of:=IF([.A51]&lt;&gt;&quot;&quot;;[.C51]-[.D51];&quot;&quot;)" office:value-type="currency" office:currency="EUR" office:value="769.639842445494" calcext:value-type="currency">
            <text:p>769,64 €</text:p>
          </table:table-cell>
          <table:table-cell table:style-name="ce19" table:formula="of:=IF([.A51]&lt;&gt;&quot;&quot;;[.F50]-[.E51];&quot;&quot;)" office:value-type="currency" office:currency="EUR" office:value="116604.285192211" calcext:value-type="currency">
            <text:p>116.604,29 €</text:p>
          </table:table-cell>
        </table:table-row>
        <table:table-row table:style-name="ro1" table:visibility="filter">
          <table:table-cell table:style-name="ce4" table:formula="of:=IF([.E$1]*12+[.E$2]&gt;[.A51];[.A51]+1;&quot;&quot;)" office:value-type="float" office:value="46" calcext:value-type="float">
            <text:p>46</text:p>
          </table:table-cell>
          <table:table-cell table:style-name="ce16" table:formula="of:=IF([.A52]&lt;&gt;&quot;&quot;;EDATE([.B51];1);&quot;&quot;)" office:value-type="date" office:date-value="2026-09-01" calcext:value-type="date">
            <text:p>01/09/26</text:p>
          </table:table-cell>
          <table:table-cell table:style-name="ce19" table:formula="of:=IF([.A52]&lt;&gt;&quot;&quot;;[.C$6];&quot;&quot;)" office:value-type="currency" office:currency="EUR" office:value="965.263050836589" calcext:value-type="currency">
            <text:p>965,26 €</text:p>
          </table:table-cell>
          <table:table-cell table:style-name="ce19" table:formula="of:=IF([.A52]&lt;&gt;&quot;&quot;;[.F51]*([.B$2]/[.B$3]);&quot;&quot;)" office:value-type="currency" office:currency="EUR" office:value="194.340475320352" calcext:value-type="currency">
            <text:p>194,34 €</text:p>
          </table:table-cell>
          <table:table-cell table:style-name="ce19" table:formula="of:=IF([.A52]&lt;&gt;&quot;&quot;;[.C52]-[.D52];&quot;&quot;)" office:value-type="currency" office:currency="EUR" office:value="770.922575516237" calcext:value-type="currency">
            <text:p>770,92 €</text:p>
          </table:table-cell>
          <table:table-cell table:style-name="ce19" table:formula="of:=IF([.A52]&lt;&gt;&quot;&quot;;[.F51]-[.E52];&quot;&quot;)" office:value-type="currency" office:currency="EUR" office:value="115833.362616695" calcext:value-type="currency">
            <text:p>115.833,36 €</text:p>
          </table:table-cell>
        </table:table-row>
        <table:table-row table:style-name="ro1" table:visibility="filter">
          <table:table-cell table:style-name="ce4" table:formula="of:=IF([.E$1]*12+[.E$2]&gt;[.A52];[.A52]+1;&quot;&quot;)" office:value-type="float" office:value="47" calcext:value-type="float">
            <text:p>47</text:p>
          </table:table-cell>
          <table:table-cell table:style-name="ce16" table:formula="of:=IF([.A53]&lt;&gt;&quot;&quot;;EDATE([.B52];1);&quot;&quot;)" office:value-type="date" office:date-value="2026-10-01" calcext:value-type="date">
            <text:p>01/10/26</text:p>
          </table:table-cell>
          <table:table-cell table:style-name="ce19" table:formula="of:=IF([.A53]&lt;&gt;&quot;&quot;;[.C$6];&quot;&quot;)" office:value-type="currency" office:currency="EUR" office:value="965.263050836589" calcext:value-type="currency">
            <text:p>965,26 €</text:p>
          </table:table-cell>
          <table:table-cell table:style-name="ce19" table:formula="of:=IF([.A53]&lt;&gt;&quot;&quot;;[.F52]*([.B$2]/[.B$3]);&quot;&quot;)" office:value-type="currency" office:currency="EUR" office:value="193.055604361158" calcext:value-type="currency">
            <text:p>193,06 €</text:p>
          </table:table-cell>
          <table:table-cell table:style-name="ce19" table:formula="of:=IF([.A53]&lt;&gt;&quot;&quot;;[.C53]-[.D53];&quot;&quot;)" office:value-type="currency" office:currency="EUR" office:value="772.207446475431" calcext:value-type="currency">
            <text:p>772,21 €</text:p>
          </table:table-cell>
          <table:table-cell table:style-name="ce19" table:formula="of:=IF([.A53]&lt;&gt;&quot;&quot;;[.F52]-[.E53];&quot;&quot;)" office:value-type="currency" office:currency="EUR" office:value="115061.155170219" calcext:value-type="currency">
            <text:p>115.061,16 €</text:p>
          </table:table-cell>
        </table:table-row>
        <table:table-row table:style-name="ro1" table:visibility="filter">
          <table:table-cell table:style-name="ce4" table:formula="of:=IF([.E$1]*12+[.E$2]&gt;[.A53];[.A53]+1;&quot;&quot;)" office:value-type="float" office:value="48" calcext:value-type="float">
            <text:p>48</text:p>
          </table:table-cell>
          <table:table-cell table:style-name="ce16" table:formula="of:=IF([.A54]&lt;&gt;&quot;&quot;;EDATE([.B53];1);&quot;&quot;)" office:value-type="date" office:date-value="2026-11-01" calcext:value-type="date">
            <text:p>01/11/26</text:p>
          </table:table-cell>
          <table:table-cell table:style-name="ce19" table:formula="of:=IF([.A54]&lt;&gt;&quot;&quot;;[.C$6];&quot;&quot;)" office:value-type="currency" office:currency="EUR" office:value="965.263050836589" calcext:value-type="currency">
            <text:p>965,26 €</text:p>
          </table:table-cell>
          <table:table-cell table:style-name="ce19" table:formula="of:=IF([.A54]&lt;&gt;&quot;&quot;;[.F53]*([.B$2]/[.B$3]);&quot;&quot;)" office:value-type="currency" office:currency="EUR" office:value="191.768591950366" calcext:value-type="currency">
            <text:p>191,77 €</text:p>
          </table:table-cell>
          <table:table-cell table:style-name="ce19" table:formula="of:=IF([.A54]&lt;&gt;&quot;&quot;;[.C54]-[.D54];&quot;&quot;)" office:value-type="currency" office:currency="EUR" office:value="773.494458886223" calcext:value-type="currency">
            <text:p>773,49 €</text:p>
          </table:table-cell>
          <table:table-cell table:style-name="ce19" table:formula="of:=IF([.A54]&lt;&gt;&quot;&quot;;[.F53]-[.E54];&quot;&quot;)" office:value-type="currency" office:currency="EUR" office:value="114287.660711333" calcext:value-type="currency">
            <text:p>114.287,66 €</text:p>
          </table:table-cell>
        </table:table-row>
        <table:table-row table:style-name="ro1" table:visibility="filter">
          <table:table-cell table:style-name="ce4" table:formula="of:=IF([.E$1]*12+[.E$2]&gt;[.A54];[.A54]+1;&quot;&quot;)" office:value-type="float" office:value="49" calcext:value-type="float">
            <text:p>49</text:p>
          </table:table-cell>
          <table:table-cell table:style-name="ce16" table:formula="of:=IF([.A55]&lt;&gt;&quot;&quot;;EDATE([.B54];1);&quot;&quot;)" office:value-type="date" office:date-value="2026-12-01" calcext:value-type="date">
            <text:p>01/12/26</text:p>
          </table:table-cell>
          <table:table-cell table:style-name="ce19" table:formula="of:=IF([.A55]&lt;&gt;&quot;&quot;;[.C$6];&quot;&quot;)" office:value-type="currency" office:currency="EUR" office:value="965.263050836589" calcext:value-type="currency">
            <text:p>965,26 €</text:p>
          </table:table-cell>
          <table:table-cell table:style-name="ce19" table:formula="of:=IF([.A55]&lt;&gt;&quot;&quot;;[.F54]*([.B$2]/[.B$3]);&quot;&quot;)" office:value-type="currency" office:currency="EUR" office:value="190.479434518889" calcext:value-type="currency">
            <text:p>190,48 €</text:p>
          </table:table-cell>
          <table:table-cell table:style-name="ce19" table:formula="of:=IF([.A55]&lt;&gt;&quot;&quot;;[.C55]-[.D55];&quot;&quot;)" office:value-type="currency" office:currency="EUR" office:value="774.7836163177" calcext:value-type="currency">
            <text:p>774,78 €</text:p>
          </table:table-cell>
          <table:table-cell table:style-name="ce19" table:formula="of:=IF([.A55]&lt;&gt;&quot;&quot;;[.F54]-[.E55];&quot;&quot;)" office:value-type="currency" office:currency="EUR" office:value="113512.877095015" calcext:value-type="currency">
            <text:p>113.512,88 €</text:p>
          </table:table-cell>
        </table:table-row>
        <table:table-row table:style-name="ro1" table:visibility="filter">
          <table:table-cell table:style-name="ce4" table:formula="of:=IF([.E$1]*12+[.E$2]&gt;[.A55];[.A55]+1;&quot;&quot;)" office:value-type="float" office:value="50" calcext:value-type="float">
            <text:p>50</text:p>
          </table:table-cell>
          <table:table-cell table:style-name="ce16" table:formula="of:=IF([.A56]&lt;&gt;&quot;&quot;;EDATE([.B55];1);&quot;&quot;)" office:value-type="date" office:date-value="2027-01-01" calcext:value-type="date">
            <text:p>01/01/27</text:p>
          </table:table-cell>
          <table:table-cell table:style-name="ce19" table:formula="of:=IF([.A56]&lt;&gt;&quot;&quot;;[.C$6];&quot;&quot;)" office:value-type="currency" office:currency="EUR" office:value="965.263050836589" calcext:value-type="currency">
            <text:p>965,26 €</text:p>
          </table:table-cell>
          <table:table-cell table:style-name="ce19" table:formula="of:=IF([.A56]&lt;&gt;&quot;&quot;;[.F55]*([.B$2]/[.B$3]);&quot;&quot;)" office:value-type="currency" office:currency="EUR" office:value="189.188128491692" calcext:value-type="currency">
            <text:p>189,19 €</text:p>
          </table:table-cell>
          <table:table-cell table:style-name="ce19" table:formula="of:=IF([.A56]&lt;&gt;&quot;&quot;;[.C56]-[.D56];&quot;&quot;)" office:value-type="currency" office:currency="EUR" office:value="776.074922344896" calcext:value-type="currency">
            <text:p>776,07 €</text:p>
          </table:table-cell>
          <table:table-cell table:style-name="ce19" table:formula="of:=IF([.A56]&lt;&gt;&quot;&quot;;[.F55]-[.E56];&quot;&quot;)" office:value-type="currency" office:currency="EUR" office:value="112736.802172671" calcext:value-type="currency">
            <text:p>112.736,80 €</text:p>
          </table:table-cell>
        </table:table-row>
        <table:table-row table:style-name="ro1" table:visibility="filter">
          <table:table-cell table:style-name="ce4" table:formula="of:=IF([.E$1]*12+[.E$2]&gt;[.A56];[.A56]+1;&quot;&quot;)" office:value-type="float" office:value="51" calcext:value-type="float">
            <text:p>51</text:p>
          </table:table-cell>
          <table:table-cell table:style-name="ce16" table:formula="of:=IF([.A57]&lt;&gt;&quot;&quot;;EDATE([.B56];1);&quot;&quot;)" office:value-type="date" office:date-value="2027-02-01" calcext:value-type="date">
            <text:p>01/02/27</text:p>
          </table:table-cell>
          <table:table-cell table:style-name="ce19" table:formula="of:=IF([.A57]&lt;&gt;&quot;&quot;;[.C$6];&quot;&quot;)" office:value-type="currency" office:currency="EUR" office:value="965.263050836589" calcext:value-type="currency">
            <text:p>965,26 €</text:p>
          </table:table-cell>
          <table:table-cell table:style-name="ce19" table:formula="of:=IF([.A57]&lt;&gt;&quot;&quot;;[.F56]*([.B$2]/[.B$3]);&quot;&quot;)" office:value-type="currency" office:currency="EUR" office:value="187.894670287784" calcext:value-type="currency">
            <text:p>187,89 €</text:p>
          </table:table-cell>
          <table:table-cell table:style-name="ce19" table:formula="of:=IF([.A57]&lt;&gt;&quot;&quot;;[.C57]-[.D57];&quot;&quot;)" office:value-type="currency" office:currency="EUR" office:value="777.368380548804" calcext:value-type="currency">
            <text:p>777,37 €</text:p>
          </table:table-cell>
          <table:table-cell table:style-name="ce19" table:formula="of:=IF([.A57]&lt;&gt;&quot;&quot;;[.F56]-[.E57];&quot;&quot;)" office:value-type="currency" office:currency="EUR" office:value="111959.433792122" calcext:value-type="currency">
            <text:p>111.959,43 €</text:p>
          </table:table-cell>
        </table:table-row>
        <table:table-row table:style-name="ro1" table:visibility="filter">
          <table:table-cell table:style-name="ce4" table:formula="of:=IF([.E$1]*12+[.E$2]&gt;[.A57];[.A57]+1;&quot;&quot;)" office:value-type="float" office:value="52" calcext:value-type="float">
            <text:p>52</text:p>
          </table:table-cell>
          <table:table-cell table:style-name="ce16" table:formula="of:=IF([.A58]&lt;&gt;&quot;&quot;;EDATE([.B57];1);&quot;&quot;)" office:value-type="date" office:date-value="2027-03-01" calcext:value-type="date">
            <text:p>01/03/27</text:p>
          </table:table-cell>
          <table:table-cell table:style-name="ce19" table:formula="of:=IF([.A58]&lt;&gt;&quot;&quot;;[.C$6];&quot;&quot;)" office:value-type="currency" office:currency="EUR" office:value="965.263050836589" calcext:value-type="currency">
            <text:p>965,26 €</text:p>
          </table:table-cell>
          <table:table-cell table:style-name="ce19" table:formula="of:=IF([.A58]&lt;&gt;&quot;&quot;;[.F57]*([.B$2]/[.B$3]);&quot;&quot;)" office:value-type="currency" office:currency="EUR" office:value="186.599056320203" calcext:value-type="currency">
            <text:p>186,60 €</text:p>
          </table:table-cell>
          <table:table-cell table:style-name="ce19" table:formula="of:=IF([.A58]&lt;&gt;&quot;&quot;;[.C58]-[.D58];&quot;&quot;)" office:value-type="currency" office:currency="EUR" office:value="778.663994516386" calcext:value-type="currency">
            <text:p>778,66 €</text:p>
          </table:table-cell>
          <table:table-cell table:style-name="ce19" table:formula="of:=IF([.A58]&lt;&gt;&quot;&quot;;[.F57]-[.E58];&quot;&quot;)" office:value-type="currency" office:currency="EUR" office:value="111180.769797605" calcext:value-type="currency">
            <text:p>111.180,77 €</text:p>
          </table:table-cell>
        </table:table-row>
        <table:table-row table:style-name="ro1" table:visibility="filter">
          <table:table-cell table:style-name="ce4" table:formula="of:=IF([.E$1]*12+[.E$2]&gt;[.A58];[.A58]+1;&quot;&quot;)" office:value-type="float" office:value="53" calcext:value-type="float">
            <text:p>53</text:p>
          </table:table-cell>
          <table:table-cell table:style-name="ce16" table:formula="of:=IF([.A59]&lt;&gt;&quot;&quot;;EDATE([.B58];1);&quot;&quot;)" office:value-type="date" office:date-value="2027-04-01" calcext:value-type="date">
            <text:p>01/04/27</text:p>
          </table:table-cell>
          <table:table-cell table:style-name="ce19" table:formula="of:=IF([.A59]&lt;&gt;&quot;&quot;;[.C$6];&quot;&quot;)" office:value-type="currency" office:currency="EUR" office:value="965.263050836589" calcext:value-type="currency">
            <text:p>965,26 €</text:p>
          </table:table-cell>
          <table:table-cell table:style-name="ce19" table:formula="of:=IF([.A59]&lt;&gt;&quot;&quot;;[.F58]*([.B$2]/[.B$3]);&quot;&quot;)" office:value-type="currency" office:currency="EUR" office:value="185.301282996009" calcext:value-type="currency">
            <text:p>185,30 €</text:p>
          </table:table-cell>
          <table:table-cell table:style-name="ce19" table:formula="of:=IF([.A59]&lt;&gt;&quot;&quot;;[.C59]-[.D59];&quot;&quot;)" office:value-type="currency" office:currency="EUR" office:value="779.96176784058" calcext:value-type="currency">
            <text:p>779,96 €</text:p>
          </table:table-cell>
          <table:table-cell table:style-name="ce19" table:formula="of:=IF([.A59]&lt;&gt;&quot;&quot;;[.F58]-[.E59];&quot;&quot;)" office:value-type="currency" office:currency="EUR" office:value="110400.808029765" calcext:value-type="currency">
            <text:p>110.400,81 €</text:p>
          </table:table-cell>
        </table:table-row>
        <table:table-row table:style-name="ro1" table:visibility="filter">
          <table:table-cell table:style-name="ce4" table:formula="of:=IF([.E$1]*12+[.E$2]&gt;[.A59];[.A59]+1;&quot;&quot;)" office:value-type="float" office:value="54" calcext:value-type="float">
            <text:p>54</text:p>
          </table:table-cell>
          <table:table-cell table:style-name="ce16" table:formula="of:=IF([.A60]&lt;&gt;&quot;&quot;;EDATE([.B59];1);&quot;&quot;)" office:value-type="date" office:date-value="2027-05-01" calcext:value-type="date">
            <text:p>01/05/27</text:p>
          </table:table-cell>
          <table:table-cell table:style-name="ce19" table:formula="of:=IF([.A60]&lt;&gt;&quot;&quot;;[.C$6];&quot;&quot;)" office:value-type="currency" office:currency="EUR" office:value="965.263050836589" calcext:value-type="currency">
            <text:p>965,26 €</text:p>
          </table:table-cell>
          <table:table-cell table:style-name="ce19" table:formula="of:=IF([.A60]&lt;&gt;&quot;&quot;;[.F59]*([.B$2]/[.B$3]);&quot;&quot;)" office:value-type="currency" office:currency="EUR" office:value="184.001346716275" calcext:value-type="currency">
            <text:p>184,00 €</text:p>
          </table:table-cell>
          <table:table-cell table:style-name="ce19" table:formula="of:=IF([.A60]&lt;&gt;&quot;&quot;;[.C60]-[.D60];&quot;&quot;)" office:value-type="currency" office:currency="EUR" office:value="781.261704120314" calcext:value-type="currency">
            <text:p>781,26 €</text:p>
          </table:table-cell>
          <table:table-cell table:style-name="ce19" table:formula="of:=IF([.A60]&lt;&gt;&quot;&quot;;[.F59]-[.E60];&quot;&quot;)" office:value-type="currency" office:currency="EUR" office:value="109619.546325644" calcext:value-type="currency">
            <text:p>109.619,55 €</text:p>
          </table:table-cell>
        </table:table-row>
        <table:table-row table:style-name="ro1" table:visibility="filter">
          <table:table-cell table:style-name="ce4" table:formula="of:=IF([.E$1]*12+[.E$2]&gt;[.A60];[.A60]+1;&quot;&quot;)" office:value-type="float" office:value="55" calcext:value-type="float">
            <text:p>55</text:p>
          </table:table-cell>
          <table:table-cell table:style-name="ce16" table:formula="of:=IF([.A61]&lt;&gt;&quot;&quot;;EDATE([.B60];1);&quot;&quot;)" office:value-type="date" office:date-value="2027-06-01" calcext:value-type="date">
            <text:p>01/06/27</text:p>
          </table:table-cell>
          <table:table-cell table:style-name="ce19" table:formula="of:=IF([.A61]&lt;&gt;&quot;&quot;;[.C$6];&quot;&quot;)" office:value-type="currency" office:currency="EUR" office:value="965.263050836589" calcext:value-type="currency">
            <text:p>965,26 €</text:p>
          </table:table-cell>
          <table:table-cell table:style-name="ce19" table:formula="of:=IF([.A61]&lt;&gt;&quot;&quot;;[.F60]*([.B$2]/[.B$3]);&quot;&quot;)" office:value-type="currency" office:currency="EUR" office:value="182.699243876074" calcext:value-type="currency">
            <text:p>182,70 €</text:p>
          </table:table-cell>
          <table:table-cell table:style-name="ce19" table:formula="of:=IF([.A61]&lt;&gt;&quot;&quot;;[.C61]-[.D61];&quot;&quot;)" office:value-type="currency" office:currency="EUR" office:value="782.563806960514" calcext:value-type="currency">
            <text:p>782,56 €</text:p>
          </table:table-cell>
          <table:table-cell table:style-name="ce19" table:formula="of:=IF([.A61]&lt;&gt;&quot;&quot;;[.F60]-[.E61];&quot;&quot;)" office:value-type="currency" office:currency="EUR" office:value="108836.982518684" calcext:value-type="currency">
            <text:p>108.836,98 €</text:p>
          </table:table-cell>
        </table:table-row>
        <table:table-row table:style-name="ro1" table:visibility="filter">
          <table:table-cell table:style-name="ce4" table:formula="of:=IF([.E$1]*12+[.E$2]&gt;[.A61];[.A61]+1;&quot;&quot;)" office:value-type="float" office:value="56" calcext:value-type="float">
            <text:p>56</text:p>
          </table:table-cell>
          <table:table-cell table:style-name="ce16" table:formula="of:=IF([.A62]&lt;&gt;&quot;&quot;;EDATE([.B61];1);&quot;&quot;)" office:value-type="date" office:date-value="2027-07-01" calcext:value-type="date">
            <text:p>01/07/27</text:p>
          </table:table-cell>
          <table:table-cell table:style-name="ce19" table:formula="of:=IF([.A62]&lt;&gt;&quot;&quot;;[.C$6];&quot;&quot;)" office:value-type="currency" office:currency="EUR" office:value="965.263050836589" calcext:value-type="currency">
            <text:p>965,26 €</text:p>
          </table:table-cell>
          <table:table-cell table:style-name="ce19" table:formula="of:=IF([.A62]&lt;&gt;&quot;&quot;;[.F61]*([.B$2]/[.B$3]);&quot;&quot;)" office:value-type="currency" office:currency="EUR" office:value="181.394970864473" calcext:value-type="currency">
            <text:p>181,39 €</text:p>
          </table:table-cell>
          <table:table-cell table:style-name="ce19" table:formula="of:=IF([.A62]&lt;&gt;&quot;&quot;;[.C62]-[.D62];&quot;&quot;)" office:value-type="currency" office:currency="EUR" office:value="783.868079972115" calcext:value-type="currency">
            <text:p>783,87 €</text:p>
          </table:table-cell>
          <table:table-cell table:style-name="ce19" table:formula="of:=IF([.A62]&lt;&gt;&quot;&quot;;[.F61]-[.E62];&quot;&quot;)" office:value-type="currency" office:currency="EUR" office:value="108053.114438712" calcext:value-type="currency">
            <text:p>108.053,11 €</text:p>
          </table:table-cell>
        </table:table-row>
        <table:table-row table:style-name="ro1" table:visibility="filter">
          <table:table-cell table:style-name="ce4" table:formula="of:=IF([.E$1]*12+[.E$2]&gt;[.A62];[.A62]+1;&quot;&quot;)" office:value-type="float" office:value="57" calcext:value-type="float">
            <text:p>57</text:p>
          </table:table-cell>
          <table:table-cell table:style-name="ce16" table:formula="of:=IF([.A63]&lt;&gt;&quot;&quot;;EDATE([.B62];1);&quot;&quot;)" office:value-type="date" office:date-value="2027-08-01" calcext:value-type="date">
            <text:p>01/08/27</text:p>
          </table:table-cell>
          <table:table-cell table:style-name="ce19" table:formula="of:=IF([.A63]&lt;&gt;&quot;&quot;;[.C$6];&quot;&quot;)" office:value-type="currency" office:currency="EUR" office:value="965.263050836589" calcext:value-type="currency">
            <text:p>965,26 €</text:p>
          </table:table-cell>
          <table:table-cell table:style-name="ce19" table:formula="of:=IF([.A63]&lt;&gt;&quot;&quot;;[.F62]*([.B$2]/[.B$3]);&quot;&quot;)" office:value-type="currency" office:currency="EUR" office:value="180.08852406452" calcext:value-type="currency">
            <text:p>180,09 €</text:p>
          </table:table-cell>
          <table:table-cell table:style-name="ce19" table:formula="of:=IF([.A63]&lt;&gt;&quot;&quot;;[.C63]-[.D63];&quot;&quot;)" office:value-type="currency" office:currency="EUR" office:value="785.174526772069" calcext:value-type="currency">
            <text:p>785,17 €</text:p>
          </table:table-cell>
          <table:table-cell table:style-name="ce19" table:formula="of:=IF([.A63]&lt;&gt;&quot;&quot;;[.F62]-[.E63];&quot;&quot;)" office:value-type="currency" office:currency="EUR" office:value="107267.93991194" calcext:value-type="currency">
            <text:p>107.267,94 €</text:p>
          </table:table-cell>
        </table:table-row>
        <table:table-row table:style-name="ro1" table:visibility="filter">
          <table:table-cell table:style-name="ce4" table:formula="of:=IF([.E$1]*12+[.E$2]&gt;[.A63];[.A63]+1;&quot;&quot;)" office:value-type="float" office:value="58" calcext:value-type="float">
            <text:p>58</text:p>
          </table:table-cell>
          <table:table-cell table:style-name="ce16" table:formula="of:=IF([.A64]&lt;&gt;&quot;&quot;;EDATE([.B63];1);&quot;&quot;)" office:value-type="date" office:date-value="2027-09-01" calcext:value-type="date">
            <text:p>01/09/27</text:p>
          </table:table-cell>
          <table:table-cell table:style-name="ce19" table:formula="of:=IF([.A64]&lt;&gt;&quot;&quot;;[.C$6];&quot;&quot;)" office:value-type="currency" office:currency="EUR" office:value="965.263050836589" calcext:value-type="currency">
            <text:p>965,26 €</text:p>
          </table:table-cell>
          <table:table-cell table:style-name="ce19" table:formula="of:=IF([.A64]&lt;&gt;&quot;&quot;;[.F63]*([.B$2]/[.B$3]);&quot;&quot;)" office:value-type="currency" office:currency="EUR" office:value="178.779899853233" calcext:value-type="currency">
            <text:p>178,78 €</text:p>
          </table:table-cell>
          <table:table-cell table:style-name="ce19" table:formula="of:=IF([.A64]&lt;&gt;&quot;&quot;;[.C64]-[.D64];&quot;&quot;)" office:value-type="currency" office:currency="EUR" office:value="786.483150983356" calcext:value-type="currency">
            <text:p>786,48 €</text:p>
          </table:table-cell>
          <table:table-cell table:style-name="ce19" table:formula="of:=IF([.A64]&lt;&gt;&quot;&quot;;[.F63]-[.E64];&quot;&quot;)" office:value-type="currency" office:currency="EUR" office:value="106481.456760956" calcext:value-type="currency">
            <text:p>106.481,46 €</text:p>
          </table:table-cell>
        </table:table-row>
        <table:table-row table:style-name="ro1" table:visibility="filter">
          <table:table-cell table:style-name="ce4" table:formula="of:=IF([.E$1]*12+[.E$2]&gt;[.A64];[.A64]+1;&quot;&quot;)" office:value-type="float" office:value="59" calcext:value-type="float">
            <text:p>59</text:p>
          </table:table-cell>
          <table:table-cell table:style-name="ce16" table:formula="of:=IF([.A65]&lt;&gt;&quot;&quot;;EDATE([.B64];1);&quot;&quot;)" office:value-type="date" office:date-value="2027-10-01" calcext:value-type="date">
            <text:p>01/10/27</text:p>
          </table:table-cell>
          <table:table-cell table:style-name="ce19" table:formula="of:=IF([.A65]&lt;&gt;&quot;&quot;;[.C$6];&quot;&quot;)" office:value-type="currency" office:currency="EUR" office:value="965.263050836589" calcext:value-type="currency">
            <text:p>965,26 €</text:p>
          </table:table-cell>
          <table:table-cell table:style-name="ce19" table:formula="of:=IF([.A65]&lt;&gt;&quot;&quot;;[.F64]*([.B$2]/[.B$3]);&quot;&quot;)" office:value-type="currency" office:currency="EUR" office:value="177.469094601594" calcext:value-type="currency">
            <text:p>177,47 €</text:p>
          </table:table-cell>
          <table:table-cell table:style-name="ce19" table:formula="of:=IF([.A65]&lt;&gt;&quot;&quot;;[.C65]-[.D65];&quot;&quot;)" office:value-type="currency" office:currency="EUR" office:value="787.793956234995" calcext:value-type="currency">
            <text:p>787,79 €</text:p>
          </table:table-cell>
          <table:table-cell table:style-name="ce19" table:formula="of:=IF([.A65]&lt;&gt;&quot;&quot;;[.F64]-[.E65];&quot;&quot;)" office:value-type="currency" office:currency="EUR" office:value="105693.662804721" calcext:value-type="currency">
            <text:p>105.693,66 €</text:p>
          </table:table-cell>
        </table:table-row>
        <table:table-row table:style-name="ro1" table:visibility="filter">
          <table:table-cell table:style-name="ce4" table:formula="of:=IF([.E$1]*12+[.E$2]&gt;[.A65];[.A65]+1;&quot;&quot;)" office:value-type="float" office:value="60" calcext:value-type="float">
            <text:p>60</text:p>
          </table:table-cell>
          <table:table-cell table:style-name="ce16" table:formula="of:=IF([.A66]&lt;&gt;&quot;&quot;;EDATE([.B65];1);&quot;&quot;)" office:value-type="date" office:date-value="2027-11-01" calcext:value-type="date">
            <text:p>01/11/27</text:p>
          </table:table-cell>
          <table:table-cell table:style-name="ce19" table:formula="of:=IF([.A66]&lt;&gt;&quot;&quot;;[.C$6];&quot;&quot;)" office:value-type="currency" office:currency="EUR" office:value="965.263050836589" calcext:value-type="currency">
            <text:p>965,26 €</text:p>
          </table:table-cell>
          <table:table-cell table:style-name="ce19" table:formula="of:=IF([.A66]&lt;&gt;&quot;&quot;;[.F65]*([.B$2]/[.B$3]);&quot;&quot;)" office:value-type="currency" office:currency="EUR" office:value="176.156104674536" calcext:value-type="currency">
            <text:p>176,16 €</text:p>
          </table:table-cell>
          <table:table-cell table:style-name="ce19" table:formula="of:=IF([.A66]&lt;&gt;&quot;&quot;;[.C66]-[.D66];&quot;&quot;)" office:value-type="currency" office:currency="EUR" office:value="789.106946162053" calcext:value-type="currency">
            <text:p>789,11 €</text:p>
          </table:table-cell>
          <table:table-cell table:style-name="ce19" table:formula="of:=IF([.A66]&lt;&gt;&quot;&quot;;[.F65]-[.E66];&quot;&quot;)" office:value-type="currency" office:currency="EUR" office:value="104904.555858559" calcext:value-type="currency">
            <text:p>104.904,56 €</text:p>
          </table:table-cell>
        </table:table-row>
        <table:table-row table:style-name="ro1" table:visibility="filter">
          <table:table-cell table:style-name="ce4" table:formula="of:=IF([.E$1]*12+[.E$2]&gt;[.A66];[.A66]+1;&quot;&quot;)" office:value-type="float" office:value="61" calcext:value-type="float">
            <text:p>61</text:p>
          </table:table-cell>
          <table:table-cell table:style-name="ce16" table:formula="of:=IF([.A67]&lt;&gt;&quot;&quot;;EDATE([.B66];1);&quot;&quot;)" office:value-type="date" office:date-value="2027-12-01" calcext:value-type="date">
            <text:p>01/12/27</text:p>
          </table:table-cell>
          <table:table-cell table:style-name="ce19" table:formula="of:=IF([.A67]&lt;&gt;&quot;&quot;;[.C$6];&quot;&quot;)" office:value-type="currency" office:currency="EUR" office:value="965.263050836589" calcext:value-type="currency">
            <text:p>965,26 €</text:p>
          </table:table-cell>
          <table:table-cell table:style-name="ce19" table:formula="of:=IF([.A67]&lt;&gt;&quot;&quot;;[.F66]*([.B$2]/[.B$3]);&quot;&quot;)" office:value-type="currency" office:currency="EUR" office:value="174.840926430932" calcext:value-type="currency">
            <text:p>174,84 €</text:p>
          </table:table-cell>
          <table:table-cell table:style-name="ce19" table:formula="of:=IF([.A67]&lt;&gt;&quot;&quot;;[.C67]-[.D67];&quot;&quot;)" office:value-type="currency" office:currency="EUR" office:value="790.422124405656" calcext:value-type="currency">
            <text:p>790,42 €</text:p>
          </table:table-cell>
          <table:table-cell table:style-name="ce19" table:formula="of:=IF([.A67]&lt;&gt;&quot;&quot;;[.F66]-[.E67];&quot;&quot;)" office:value-type="currency" office:currency="EUR" office:value="104114.133734154" calcext:value-type="currency">
            <text:p>104.114,13 €</text:p>
          </table:table-cell>
        </table:table-row>
        <table:table-row table:style-name="ro1" table:visibility="filter">
          <table:table-cell table:style-name="ce4" table:formula="of:=IF([.E$1]*12+[.E$2]&gt;[.A67];[.A67]+1;&quot;&quot;)" office:value-type="float" office:value="62" calcext:value-type="float">
            <text:p>62</text:p>
          </table:table-cell>
          <table:table-cell table:style-name="ce16" table:formula="of:=IF([.A68]&lt;&gt;&quot;&quot;;EDATE([.B67];1);&quot;&quot;)" office:value-type="date" office:date-value="2028-01-01" calcext:value-type="date">
            <text:p>01/01/28</text:p>
          </table:table-cell>
          <table:table-cell table:style-name="ce19" table:formula="of:=IF([.A68]&lt;&gt;&quot;&quot;;[.C$6];&quot;&quot;)" office:value-type="currency" office:currency="EUR" office:value="965.263050836589" calcext:value-type="currency">
            <text:p>965,26 €</text:p>
          </table:table-cell>
          <table:table-cell table:style-name="ce19" table:formula="of:=IF([.A68]&lt;&gt;&quot;&quot;;[.F67]*([.B$2]/[.B$3]);&quot;&quot;)" office:value-type="currency" office:currency="EUR" office:value="173.523556223589" calcext:value-type="currency">
            <text:p>173,52 €</text:p>
          </table:table-cell>
          <table:table-cell table:style-name="ce19" table:formula="of:=IF([.A68]&lt;&gt;&quot;&quot;;[.C68]-[.D68];&quot;&quot;)" office:value-type="currency" office:currency="EUR" office:value="791.739494612999" calcext:value-type="currency">
            <text:p>791,74 €</text:p>
          </table:table-cell>
          <table:table-cell table:style-name="ce19" table:formula="of:=IF([.A68]&lt;&gt;&quot;&quot;;[.F67]-[.E68];&quot;&quot;)" office:value-type="currency" office:currency="EUR" office:value="103322.394239541" calcext:value-type="currency">
            <text:p>103.322,39 €</text:p>
          </table:table-cell>
        </table:table-row>
        <table:table-row table:style-name="ro1" table:visibility="filter">
          <table:table-cell table:style-name="ce4" table:formula="of:=IF([.E$1]*12+[.E$2]&gt;[.A68];[.A68]+1;&quot;&quot;)" office:value-type="float" office:value="63" calcext:value-type="float">
            <text:p>63</text:p>
          </table:table-cell>
          <table:table-cell table:style-name="ce16" table:formula="of:=IF([.A69]&lt;&gt;&quot;&quot;;EDATE([.B68];1);&quot;&quot;)" office:value-type="date" office:date-value="2028-02-01" calcext:value-type="date">
            <text:p>01/02/28</text:p>
          </table:table-cell>
          <table:table-cell table:style-name="ce19" table:formula="of:=IF([.A69]&lt;&gt;&quot;&quot;;[.C$6];&quot;&quot;)" office:value-type="currency" office:currency="EUR" office:value="965.263050836589" calcext:value-type="currency">
            <text:p>965,26 €</text:p>
          </table:table-cell>
          <table:table-cell table:style-name="ce19" table:formula="of:=IF([.A69]&lt;&gt;&quot;&quot;;[.F68]*([.B$2]/[.B$3]);&quot;&quot;)" office:value-type="currency" office:currency="EUR" office:value="172.203990399234" calcext:value-type="currency">
            <text:p>172,20 €</text:p>
          </table:table-cell>
          <table:table-cell table:style-name="ce19" table:formula="of:=IF([.A69]&lt;&gt;&quot;&quot;;[.C69]-[.D69];&quot;&quot;)" office:value-type="currency" office:currency="EUR" office:value="793.059060437354" calcext:value-type="currency">
            <text:p>793,06 €</text:p>
          </table:table-cell>
          <table:table-cell table:style-name="ce19" table:formula="of:=IF([.A69]&lt;&gt;&quot;&quot;;[.F68]-[.E69];&quot;&quot;)" office:value-type="currency" office:currency="EUR" office:value="102529.335179103" calcext:value-type="currency">
            <text:p>102.529,34 €</text:p>
          </table:table-cell>
        </table:table-row>
        <table:table-row table:style-name="ro1" table:visibility="filter">
          <table:table-cell table:style-name="ce4" table:formula="of:=IF([.E$1]*12+[.E$2]&gt;[.A69];[.A69]+1;&quot;&quot;)" office:value-type="float" office:value="64" calcext:value-type="float">
            <text:p>64</text:p>
          </table:table-cell>
          <table:table-cell table:style-name="ce16" table:formula="of:=IF([.A70]&lt;&gt;&quot;&quot;;EDATE([.B69];1);&quot;&quot;)" office:value-type="date" office:date-value="2028-03-01" calcext:value-type="date">
            <text:p>01/03/28</text:p>
          </table:table-cell>
          <table:table-cell table:style-name="ce19" table:formula="of:=IF([.A70]&lt;&gt;&quot;&quot;;[.C$6];&quot;&quot;)" office:value-type="currency" office:currency="EUR" office:value="965.263050836589" calcext:value-type="currency">
            <text:p>965,26 €</text:p>
          </table:table-cell>
          <table:table-cell table:style-name="ce19" table:formula="of:=IF([.A70]&lt;&gt;&quot;&quot;;[.F69]*([.B$2]/[.B$3]);&quot;&quot;)" office:value-type="currency" office:currency="EUR" office:value="170.882225298506" calcext:value-type="currency">
            <text:p>170,88 €</text:p>
          </table:table-cell>
          <table:table-cell table:style-name="ce19" table:formula="of:=IF([.A70]&lt;&gt;&quot;&quot;;[.C70]-[.D70];&quot;&quot;)" office:value-type="currency" office:currency="EUR" office:value="794.380825538083" calcext:value-type="currency">
            <text:p>794,38 €</text:p>
          </table:table-cell>
          <table:table-cell table:style-name="ce19" table:formula="of:=IF([.A70]&lt;&gt;&quot;&quot;;[.F69]-[.E70];&quot;&quot;)" office:value-type="currency" office:currency="EUR" office:value="101734.954353565" calcext:value-type="currency">
            <text:p>101.734,95 €</text:p>
          </table:table-cell>
        </table:table-row>
        <table:table-row table:style-name="ro1" table:visibility="filter">
          <table:table-cell table:style-name="ce4" table:formula="of:=IF([.E$1]*12+[.E$2]&gt;[.A70];[.A70]+1;&quot;&quot;)" office:value-type="float" office:value="65" calcext:value-type="float">
            <text:p>65</text:p>
          </table:table-cell>
          <table:table-cell table:style-name="ce16" table:formula="of:=IF([.A71]&lt;&gt;&quot;&quot;;EDATE([.B70];1);&quot;&quot;)" office:value-type="date" office:date-value="2028-04-01" calcext:value-type="date">
            <text:p>01/04/28</text:p>
          </table:table-cell>
          <table:table-cell table:style-name="ce19" table:formula="of:=IF([.A71]&lt;&gt;&quot;&quot;;[.C$6];&quot;&quot;)" office:value-type="currency" office:currency="EUR" office:value="965.263050836589" calcext:value-type="currency">
            <text:p>965,26 €</text:p>
          </table:table-cell>
          <table:table-cell table:style-name="ce19" table:formula="of:=IF([.A71]&lt;&gt;&quot;&quot;;[.F70]*([.B$2]/[.B$3]);&quot;&quot;)" office:value-type="currency" office:currency="EUR" office:value="169.558257255942" calcext:value-type="currency">
            <text:p>169,56 €</text:p>
          </table:table-cell>
          <table:table-cell table:style-name="ce19" table:formula="of:=IF([.A71]&lt;&gt;&quot;&quot;;[.C71]-[.D71];&quot;&quot;)" office:value-type="currency" office:currency="EUR" office:value="795.704793580646" calcext:value-type="currency">
            <text:p>795,70 €</text:p>
          </table:table-cell>
          <table:table-cell table:style-name="ce19" table:formula="of:=IF([.A71]&lt;&gt;&quot;&quot;;[.F70]-[.E71];&quot;&quot;)" office:value-type="currency" office:currency="EUR" office:value="100939.249559985" calcext:value-type="currency">
            <text:p>100.939,25 €</text:p>
          </table:table-cell>
        </table:table-row>
        <table:table-row table:style-name="ro1" table:visibility="filter">
          <table:table-cell table:style-name="ce4" table:formula="of:=IF([.E$1]*12+[.E$2]&gt;[.A71];[.A71]+1;&quot;&quot;)" office:value-type="float" office:value="66" calcext:value-type="float">
            <text:p>66</text:p>
          </table:table-cell>
          <table:table-cell table:style-name="ce16" table:formula="of:=IF([.A72]&lt;&gt;&quot;&quot;;EDATE([.B71];1);&quot;&quot;)" office:value-type="date" office:date-value="2028-05-01" calcext:value-type="date">
            <text:p>01/05/28</text:p>
          </table:table-cell>
          <table:table-cell table:style-name="ce19" table:formula="of:=IF([.A72]&lt;&gt;&quot;&quot;;[.C$6];&quot;&quot;)" office:value-type="currency" office:currency="EUR" office:value="965.263050836589" calcext:value-type="currency">
            <text:p>965,26 €</text:p>
          </table:table-cell>
          <table:table-cell table:style-name="ce19" table:formula="of:=IF([.A72]&lt;&gt;&quot;&quot;;[.F71]*([.B$2]/[.B$3]);&quot;&quot;)" office:value-type="currency" office:currency="EUR" office:value="168.232082599974" calcext:value-type="currency">
            <text:p>168,23 €</text:p>
          </table:table-cell>
          <table:table-cell table:style-name="ce19" table:formula="of:=IF([.A72]&lt;&gt;&quot;&quot;;[.C72]-[.D72];&quot;&quot;)" office:value-type="currency" office:currency="EUR" office:value="797.030968236614" calcext:value-type="currency">
            <text:p>797,03 €</text:p>
          </table:table-cell>
          <table:table-cell table:style-name="ce19" table:formula="of:=IF([.A72]&lt;&gt;&quot;&quot;;[.F71]-[.E72];&quot;&quot;)" office:value-type="currency" office:currency="EUR" office:value="100142.218591748" calcext:value-type="currency">
            <text:p>100.142,22 €</text:p>
          </table:table-cell>
        </table:table-row>
        <table:table-row table:style-name="ro1" table:visibility="filter">
          <table:table-cell table:style-name="ce4" table:formula="of:=IF([.E$1]*12+[.E$2]&gt;[.A72];[.A72]+1;&quot;&quot;)" office:value-type="float" office:value="67" calcext:value-type="float">
            <text:p>67</text:p>
          </table:table-cell>
          <table:table-cell table:style-name="ce16" table:formula="of:=IF([.A73]&lt;&gt;&quot;&quot;;EDATE([.B72];1);&quot;&quot;)" office:value-type="date" office:date-value="2028-06-01" calcext:value-type="date">
            <text:p>01/06/28</text:p>
          </table:table-cell>
          <table:table-cell table:style-name="ce19" table:formula="of:=IF([.A73]&lt;&gt;&quot;&quot;;[.C$6];&quot;&quot;)" office:value-type="currency" office:currency="EUR" office:value="965.263050836589" calcext:value-type="currency">
            <text:p>965,26 €</text:p>
          </table:table-cell>
          <table:table-cell table:style-name="ce19" table:formula="of:=IF([.A73]&lt;&gt;&quot;&quot;;[.F72]*([.B$2]/[.B$3]);&quot;&quot;)" office:value-type="currency" office:currency="EUR" office:value="166.903697652913" calcext:value-type="currency">
            <text:p>166,90 €</text:p>
          </table:table-cell>
          <table:table-cell table:style-name="ce19" table:formula="of:=IF([.A73]&lt;&gt;&quot;&quot;;[.C73]-[.D73];&quot;&quot;)" office:value-type="currency" office:currency="EUR" office:value="798.359353183675" calcext:value-type="currency">
            <text:p>798,36 €</text:p>
          </table:table-cell>
          <table:table-cell table:style-name="ce19" table:formula="of:=IF([.A73]&lt;&gt;&quot;&quot;;[.F72]-[.E73];&quot;&quot;)" office:value-type="currency" office:currency="EUR" office:value="99343.8592385643" calcext:value-type="currency">
            <text:p>99.343,86 €</text:p>
          </table:table-cell>
        </table:table-row>
        <table:table-row table:style-name="ro1" table:visibility="filter">
          <table:table-cell table:style-name="ce4" table:formula="of:=IF([.E$1]*12+[.E$2]&gt;[.A73];[.A73]+1;&quot;&quot;)" office:value-type="float" office:value="68" calcext:value-type="float">
            <text:p>68</text:p>
          </table:table-cell>
          <table:table-cell table:style-name="ce16" table:formula="of:=IF([.A74]&lt;&gt;&quot;&quot;;EDATE([.B73];1);&quot;&quot;)" office:value-type="date" office:date-value="2028-07-01" calcext:value-type="date">
            <text:p>01/07/28</text:p>
          </table:table-cell>
          <table:table-cell table:style-name="ce19" table:formula="of:=IF([.A74]&lt;&gt;&quot;&quot;;[.C$6];&quot;&quot;)" office:value-type="currency" office:currency="EUR" office:value="965.263050836589" calcext:value-type="currency">
            <text:p>965,26 €</text:p>
          </table:table-cell>
          <table:table-cell table:style-name="ce19" table:formula="of:=IF([.A74]&lt;&gt;&quot;&quot;;[.F73]*([.B$2]/[.B$3]);&quot;&quot;)" office:value-type="currency" office:currency="EUR" office:value="165.57309873094" calcext:value-type="currency">
            <text:p>165,57 €</text:p>
          </table:table-cell>
          <table:table-cell table:style-name="ce19" table:formula="of:=IF([.A74]&lt;&gt;&quot;&quot;;[.C74]-[.D74];&quot;&quot;)" office:value-type="currency" office:currency="EUR" office:value="799.689952105648" calcext:value-type="currency">
            <text:p>799,69 €</text:p>
          </table:table-cell>
          <table:table-cell table:style-name="ce19" table:formula="of:=IF([.A74]&lt;&gt;&quot;&quot;;[.F73]-[.E74];&quot;&quot;)" office:value-type="currency" office:currency="EUR" office:value="98544.1692864586" calcext:value-type="currency">
            <text:p>98.544,17 €</text:p>
          </table:table-cell>
        </table:table-row>
        <table:table-row table:style-name="ro1" table:visibility="filter">
          <table:table-cell table:style-name="ce4" table:formula="of:=IF([.E$1]*12+[.E$2]&gt;[.A74];[.A74]+1;&quot;&quot;)" office:value-type="float" office:value="69" calcext:value-type="float">
            <text:p>69</text:p>
          </table:table-cell>
          <table:table-cell table:style-name="ce16" table:formula="of:=IF([.A75]&lt;&gt;&quot;&quot;;EDATE([.B74];1);&quot;&quot;)" office:value-type="date" office:date-value="2028-08-01" calcext:value-type="date">
            <text:p>01/08/28</text:p>
          </table:table-cell>
          <table:table-cell table:style-name="ce19" table:formula="of:=IF([.A75]&lt;&gt;&quot;&quot;;[.C$6];&quot;&quot;)" office:value-type="currency" office:currency="EUR" office:value="965.263050836589" calcext:value-type="currency">
            <text:p>965,26 €</text:p>
          </table:table-cell>
          <table:table-cell table:style-name="ce19" table:formula="of:=IF([.A75]&lt;&gt;&quot;&quot;;[.F74]*([.B$2]/[.B$3]);&quot;&quot;)" office:value-type="currency" office:currency="EUR" office:value="164.240282144098" calcext:value-type="currency">
            <text:p>164,24 €</text:p>
          </table:table-cell>
          <table:table-cell table:style-name="ce19" table:formula="of:=IF([.A75]&lt;&gt;&quot;&quot;;[.C75]-[.D75];&quot;&quot;)" office:value-type="currency" office:currency="EUR" office:value="801.022768692491" calcext:value-type="currency">
            <text:p>801,02 €</text:p>
          </table:table-cell>
          <table:table-cell table:style-name="ce19" table:formula="of:=IF([.A75]&lt;&gt;&quot;&quot;;[.F74]-[.E75];&quot;&quot;)" office:value-type="currency" office:currency="EUR" office:value="97743.1465177662" calcext:value-type="currency">
            <text:p>97.743,15 €</text:p>
          </table:table-cell>
        </table:table-row>
        <table:table-row table:style-name="ro1" table:visibility="filter">
          <table:table-cell table:style-name="ce4" table:formula="of:=IF([.E$1]*12+[.E$2]&gt;[.A75];[.A75]+1;&quot;&quot;)" office:value-type="float" office:value="70" calcext:value-type="float">
            <text:p>70</text:p>
          </table:table-cell>
          <table:table-cell table:style-name="ce16" table:formula="of:=IF([.A76]&lt;&gt;&quot;&quot;;EDATE([.B75];1);&quot;&quot;)" office:value-type="date" office:date-value="2028-09-01" calcext:value-type="date">
            <text:p>01/09/28</text:p>
          </table:table-cell>
          <table:table-cell table:style-name="ce19" table:formula="of:=IF([.A76]&lt;&gt;&quot;&quot;;[.C$6];&quot;&quot;)" office:value-type="currency" office:currency="EUR" office:value="965.263050836589" calcext:value-type="currency">
            <text:p>965,26 €</text:p>
          </table:table-cell>
          <table:table-cell table:style-name="ce19" table:formula="of:=IF([.A76]&lt;&gt;&quot;&quot;;[.F75]*([.B$2]/[.B$3]);&quot;&quot;)" office:value-type="currency" office:currency="EUR" office:value="162.905244196277" calcext:value-type="currency">
            <text:p>162,91 €</text:p>
          </table:table-cell>
          <table:table-cell table:style-name="ce19" table:formula="of:=IF([.A76]&lt;&gt;&quot;&quot;;[.C76]-[.D76];&quot;&quot;)" office:value-type="currency" office:currency="EUR" office:value="802.357806640311" calcext:value-type="currency">
            <text:p>802,36 €</text:p>
          </table:table-cell>
          <table:table-cell table:style-name="ce19" table:formula="of:=IF([.A76]&lt;&gt;&quot;&quot;;[.F75]-[.E76];&quot;&quot;)" office:value-type="currency" office:currency="EUR" office:value="96940.7887111258" calcext:value-type="currency">
            <text:p>96.940,79 €</text:p>
          </table:table-cell>
        </table:table-row>
        <table:table-row table:style-name="ro1" table:visibility="filter">
          <table:table-cell table:style-name="ce4" table:formula="of:=IF([.E$1]*12+[.E$2]&gt;[.A76];[.A76]+1;&quot;&quot;)" office:value-type="float" office:value="71" calcext:value-type="float">
            <text:p>71</text:p>
          </table:table-cell>
          <table:table-cell table:style-name="ce16" table:formula="of:=IF([.A77]&lt;&gt;&quot;&quot;;EDATE([.B76];1);&quot;&quot;)" office:value-type="date" office:date-value="2028-10-01" calcext:value-type="date">
            <text:p>01/10/28</text:p>
          </table:table-cell>
          <table:table-cell table:style-name="ce19" table:formula="of:=IF([.A77]&lt;&gt;&quot;&quot;;[.C$6];&quot;&quot;)" office:value-type="currency" office:currency="EUR" office:value="965.263050836589" calcext:value-type="currency">
            <text:p>965,26 €</text:p>
          </table:table-cell>
          <table:table-cell table:style-name="ce19" table:formula="of:=IF([.A77]&lt;&gt;&quot;&quot;;[.F76]*([.B$2]/[.B$3]);&quot;&quot;)" office:value-type="currency" office:currency="EUR" office:value="161.56798118521" calcext:value-type="currency">
            <text:p>161,57 €</text:p>
          </table:table-cell>
          <table:table-cell table:style-name="ce19" table:formula="of:=IF([.A77]&lt;&gt;&quot;&quot;;[.C77]-[.D77];&quot;&quot;)" office:value-type="currency" office:currency="EUR" office:value="803.695069651379" calcext:value-type="currency">
            <text:p>803,70 €</text:p>
          </table:table-cell>
          <table:table-cell table:style-name="ce19" table:formula="of:=IF([.A77]&lt;&gt;&quot;&quot;;[.F76]-[.E77];&quot;&quot;)" office:value-type="currency" office:currency="EUR" office:value="96137.0936414745" calcext:value-type="currency">
            <text:p>96.137,09 €</text:p>
          </table:table-cell>
        </table:table-row>
        <table:table-row table:style-name="ro1" table:visibility="filter">
          <table:table-cell table:style-name="ce4" table:formula="of:=IF([.E$1]*12+[.E$2]&gt;[.A77];[.A77]+1;&quot;&quot;)" office:value-type="float" office:value="72" calcext:value-type="float">
            <text:p>72</text:p>
          </table:table-cell>
          <table:table-cell table:style-name="ce16" table:formula="of:=IF([.A78]&lt;&gt;&quot;&quot;;EDATE([.B77];1);&quot;&quot;)" office:value-type="date" office:date-value="2028-11-01" calcext:value-type="date">
            <text:p>01/11/28</text:p>
          </table:table-cell>
          <table:table-cell table:style-name="ce19" table:formula="of:=IF([.A78]&lt;&gt;&quot;&quot;;[.C$6];&quot;&quot;)" office:value-type="currency" office:currency="EUR" office:value="965.263050836589" calcext:value-type="currency">
            <text:p>965,26 €</text:p>
          </table:table-cell>
          <table:table-cell table:style-name="ce19" table:formula="of:=IF([.A78]&lt;&gt;&quot;&quot;;[.F77]*([.B$2]/[.B$3]);&quot;&quot;)" office:value-type="currency" office:currency="EUR" office:value="160.228489402457" calcext:value-type="currency">
            <text:p>160,23 €</text:p>
          </table:table-cell>
          <table:table-cell table:style-name="ce19" table:formula="of:=IF([.A78]&lt;&gt;&quot;&quot;;[.C78]-[.D78];&quot;&quot;)" office:value-type="currency" office:currency="EUR" office:value="805.034561434131" calcext:value-type="currency">
            <text:p>805,03 €</text:p>
          </table:table-cell>
          <table:table-cell table:style-name="ce19" table:formula="of:=IF([.A78]&lt;&gt;&quot;&quot;;[.F77]-[.E78];&quot;&quot;)" office:value-type="currency" office:currency="EUR" office:value="95332.0590800403" calcext:value-type="currency">
            <text:p>95.332,06 €</text:p>
          </table:table-cell>
        </table:table-row>
        <table:table-row table:style-name="ro1" table:visibility="filter">
          <table:table-cell table:style-name="ce4" table:formula="of:=IF([.E$1]*12+[.E$2]&gt;[.A78];[.A78]+1;&quot;&quot;)" office:value-type="float" office:value="73" calcext:value-type="float">
            <text:p>73</text:p>
          </table:table-cell>
          <table:table-cell table:style-name="ce16" table:formula="of:=IF([.A79]&lt;&gt;&quot;&quot;;EDATE([.B78];1);&quot;&quot;)" office:value-type="date" office:date-value="2028-12-01" calcext:value-type="date">
            <text:p>01/12/28</text:p>
          </table:table-cell>
          <table:table-cell table:style-name="ce19" table:formula="of:=IF([.A79]&lt;&gt;&quot;&quot;;[.C$6];&quot;&quot;)" office:value-type="currency" office:currency="EUR" office:value="965.263050836589" calcext:value-type="currency">
            <text:p>965,26 €</text:p>
          </table:table-cell>
          <table:table-cell table:style-name="ce19" table:formula="of:=IF([.A79]&lt;&gt;&quot;&quot;;[.F78]*([.B$2]/[.B$3]);&quot;&quot;)" office:value-type="currency" office:currency="EUR" office:value="158.886765133401" calcext:value-type="currency">
            <text:p>158,89 €</text:p>
          </table:table-cell>
          <table:table-cell table:style-name="ce19" table:formula="of:=IF([.A79]&lt;&gt;&quot;&quot;;[.C79]-[.D79];&quot;&quot;)" office:value-type="currency" office:currency="EUR" office:value="806.376285703188" calcext:value-type="currency">
            <text:p>806,38 €</text:p>
          </table:table-cell>
          <table:table-cell table:style-name="ce19" table:formula="of:=IF([.A79]&lt;&gt;&quot;&quot;;[.F78]-[.E79];&quot;&quot;)" office:value-type="currency" office:currency="EUR" office:value="94525.6827943371" calcext:value-type="currency">
            <text:p>94.525,68 €</text:p>
          </table:table-cell>
        </table:table-row>
        <table:table-row table:style-name="ro1" table:visibility="filter">
          <table:table-cell table:style-name="ce4" table:formula="of:=IF([.E$1]*12+[.E$2]&gt;[.A79];[.A79]+1;&quot;&quot;)" office:value-type="float" office:value="74" calcext:value-type="float">
            <text:p>74</text:p>
          </table:table-cell>
          <table:table-cell table:style-name="ce16" table:formula="of:=IF([.A80]&lt;&gt;&quot;&quot;;EDATE([.B79];1);&quot;&quot;)" office:value-type="date" office:date-value="2029-01-01" calcext:value-type="date">
            <text:p>01/01/29</text:p>
          </table:table-cell>
          <table:table-cell table:style-name="ce19" table:formula="of:=IF([.A80]&lt;&gt;&quot;&quot;;[.C$6];&quot;&quot;)" office:value-type="currency" office:currency="EUR" office:value="965.263050836589" calcext:value-type="currency">
            <text:p>965,26 €</text:p>
          </table:table-cell>
          <table:table-cell table:style-name="ce19" table:formula="of:=IF([.A80]&lt;&gt;&quot;&quot;;[.F79]*([.B$2]/[.B$3]);&quot;&quot;)" office:value-type="currency" office:currency="EUR" office:value="157.542804657229" calcext:value-type="currency">
            <text:p>157,54 €</text:p>
          </table:table-cell>
          <table:table-cell table:style-name="ce19" table:formula="of:=IF([.A80]&lt;&gt;&quot;&quot;;[.C80]-[.D80];&quot;&quot;)" office:value-type="currency" office:currency="EUR" office:value="807.72024617936" calcext:value-type="currency">
            <text:p>807,72 €</text:p>
          </table:table-cell>
          <table:table-cell table:style-name="ce19" table:formula="of:=IF([.A80]&lt;&gt;&quot;&quot;;[.F79]-[.E80];&quot;&quot;)" office:value-type="currency" office:currency="EUR" office:value="93717.9625481578" calcext:value-type="currency">
            <text:p>93.717,96 €</text:p>
          </table:table-cell>
        </table:table-row>
        <table:table-row table:style-name="ro1" table:visibility="filter">
          <table:table-cell table:style-name="ce4" table:formula="of:=IF([.E$1]*12+[.E$2]&gt;[.A80];[.A80]+1;&quot;&quot;)" office:value-type="float" office:value="75" calcext:value-type="float">
            <text:p>75</text:p>
          </table:table-cell>
          <table:table-cell table:style-name="ce16" table:formula="of:=IF([.A81]&lt;&gt;&quot;&quot;;EDATE([.B80];1);&quot;&quot;)" office:value-type="date" office:date-value="2029-02-01" calcext:value-type="date">
            <text:p>01/02/29</text:p>
          </table:table-cell>
          <table:table-cell table:style-name="ce19" table:formula="of:=IF([.A81]&lt;&gt;&quot;&quot;;[.C$6];&quot;&quot;)" office:value-type="currency" office:currency="EUR" office:value="965.263050836589" calcext:value-type="currency">
            <text:p>965,26 €</text:p>
          </table:table-cell>
          <table:table-cell table:style-name="ce19" table:formula="of:=IF([.A81]&lt;&gt;&quot;&quot;;[.F80]*([.B$2]/[.B$3]);&quot;&quot;)" office:value-type="currency" office:currency="EUR" office:value="156.19660424693" calcext:value-type="currency">
            <text:p>156,20 €</text:p>
          </table:table-cell>
          <table:table-cell table:style-name="ce19" table:formula="of:=IF([.A81]&lt;&gt;&quot;&quot;;[.C81]-[.D81];&quot;&quot;)" office:value-type="currency" office:currency="EUR" office:value="809.066446589659" calcext:value-type="currency">
            <text:p>809,07 €</text:p>
          </table:table-cell>
          <table:table-cell table:style-name="ce19" table:formula="of:=IF([.A81]&lt;&gt;&quot;&quot;;[.F80]-[.E81];&quot;&quot;)" office:value-type="currency" office:currency="EUR" office:value="92908.8961015681" calcext:value-type="currency">
            <text:p>92.908,90 €</text:p>
          </table:table-cell>
        </table:table-row>
        <table:table-row table:style-name="ro1" table:visibility="filter">
          <table:table-cell table:style-name="ce4" table:formula="of:=IF([.E$1]*12+[.E$2]&gt;[.A81];[.A81]+1;&quot;&quot;)" office:value-type="float" office:value="76" calcext:value-type="float">
            <text:p>76</text:p>
          </table:table-cell>
          <table:table-cell table:style-name="ce16" table:formula="of:=IF([.A82]&lt;&gt;&quot;&quot;;EDATE([.B81];1);&quot;&quot;)" office:value-type="date" office:date-value="2029-03-01" calcext:value-type="date">
            <text:p>01/03/29</text:p>
          </table:table-cell>
          <table:table-cell table:style-name="ce19" table:formula="of:=IF([.A82]&lt;&gt;&quot;&quot;;[.C$6];&quot;&quot;)" office:value-type="currency" office:currency="EUR" office:value="965.263050836589" calcext:value-type="currency">
            <text:p>965,26 €</text:p>
          </table:table-cell>
          <table:table-cell table:style-name="ce19" table:formula="of:=IF([.A82]&lt;&gt;&quot;&quot;;[.F81]*([.B$2]/[.B$3]);&quot;&quot;)" office:value-type="currency" office:currency="EUR" office:value="154.84816016928" calcext:value-type="currency">
            <text:p>154,85 €</text:p>
          </table:table-cell>
          <table:table-cell table:style-name="ce19" table:formula="of:=IF([.A82]&lt;&gt;&quot;&quot;;[.C82]-[.D82];&quot;&quot;)" office:value-type="currency" office:currency="EUR" office:value="810.414890667308" calcext:value-type="currency">
            <text:p>810,41 €</text:p>
          </table:table-cell>
          <table:table-cell table:style-name="ce19" table:formula="of:=IF([.A82]&lt;&gt;&quot;&quot;;[.F81]-[.E82];&quot;&quot;)" office:value-type="currency" office:currency="EUR" office:value="92098.4812109008" calcext:value-type="currency">
            <text:p>92.098,48 €</text:p>
          </table:table-cell>
        </table:table-row>
        <table:table-row table:style-name="ro1" table:visibility="filter">
          <table:table-cell table:style-name="ce4" table:formula="of:=IF([.E$1]*12+[.E$2]&gt;[.A82];[.A82]+1;&quot;&quot;)" office:value-type="float" office:value="77" calcext:value-type="float">
            <text:p>77</text:p>
          </table:table-cell>
          <table:table-cell table:style-name="ce16" table:formula="of:=IF([.A83]&lt;&gt;&quot;&quot;;EDATE([.B82];1);&quot;&quot;)" office:value-type="date" office:date-value="2029-04-01" calcext:value-type="date">
            <text:p>01/04/29</text:p>
          </table:table-cell>
          <table:table-cell table:style-name="ce19" table:formula="of:=IF([.A83]&lt;&gt;&quot;&quot;;[.C$6];&quot;&quot;)" office:value-type="currency" office:currency="EUR" office:value="965.263050836589" calcext:value-type="currency">
            <text:p>965,26 €</text:p>
          </table:table-cell>
          <table:table-cell table:style-name="ce19" table:formula="of:=IF([.A83]&lt;&gt;&quot;&quot;;[.F82]*([.B$2]/[.B$3]);&quot;&quot;)" office:value-type="currency" office:currency="EUR" office:value="153.497468684835" calcext:value-type="currency">
            <text:p>153,50 €</text:p>
          </table:table-cell>
          <table:table-cell table:style-name="ce19" table:formula="of:=IF([.A83]&lt;&gt;&quot;&quot;;[.C83]-[.D83];&quot;&quot;)" office:value-type="currency" office:currency="EUR" office:value="811.765582151754" calcext:value-type="currency">
            <text:p>811,77 €</text:p>
          </table:table-cell>
          <table:table-cell table:style-name="ce19" table:formula="of:=IF([.A83]&lt;&gt;&quot;&quot;;[.F82]-[.E83];&quot;&quot;)" office:value-type="currency" office:currency="EUR" office:value="91286.715628749" calcext:value-type="currency">
            <text:p>91.286,72 €</text:p>
          </table:table-cell>
        </table:table-row>
        <table:table-row table:style-name="ro1" table:visibility="filter">
          <table:table-cell table:style-name="ce4" table:formula="of:=IF([.E$1]*12+[.E$2]&gt;[.A83];[.A83]+1;&quot;&quot;)" office:value-type="float" office:value="78" calcext:value-type="float">
            <text:p>78</text:p>
          </table:table-cell>
          <table:table-cell table:style-name="ce16" table:formula="of:=IF([.A84]&lt;&gt;&quot;&quot;;EDATE([.B83];1);&quot;&quot;)" office:value-type="date" office:date-value="2029-05-01" calcext:value-type="date">
            <text:p>01/05/29</text:p>
          </table:table-cell>
          <table:table-cell table:style-name="ce19" table:formula="of:=IF([.A84]&lt;&gt;&quot;&quot;;[.C$6];&quot;&quot;)" office:value-type="currency" office:currency="EUR" office:value="965.263050836589" calcext:value-type="currency">
            <text:p>965,26 €</text:p>
          </table:table-cell>
          <table:table-cell table:style-name="ce19" table:formula="of:=IF([.A84]&lt;&gt;&quot;&quot;;[.F83]*([.B$2]/[.B$3]);&quot;&quot;)" office:value-type="currency" office:currency="EUR" office:value="152.144526047915" calcext:value-type="currency">
            <text:p>152,14 €</text:p>
          </table:table-cell>
          <table:table-cell table:style-name="ce19" table:formula="of:=IF([.A84]&lt;&gt;&quot;&quot;;[.C84]-[.D84];&quot;&quot;)" office:value-type="currency" office:currency="EUR" office:value="813.118524788673" calcext:value-type="currency">
            <text:p>813,12 €</text:p>
          </table:table-cell>
          <table:table-cell table:style-name="ce19" table:formula="of:=IF([.A84]&lt;&gt;&quot;&quot;;[.F83]-[.E84];&quot;&quot;)" office:value-type="currency" office:currency="EUR" office:value="90473.5971039604" calcext:value-type="currency">
            <text:p>90.473,60 €</text:p>
          </table:table-cell>
        </table:table-row>
        <table:table-row table:style-name="ro1" table:visibility="filter">
          <table:table-cell table:style-name="ce4" table:formula="of:=IF([.E$1]*12+[.E$2]&gt;[.A84];[.A84]+1;&quot;&quot;)" office:value-type="float" office:value="79" calcext:value-type="float">
            <text:p>79</text:p>
          </table:table-cell>
          <table:table-cell table:style-name="ce16" table:formula="of:=IF([.A85]&lt;&gt;&quot;&quot;;EDATE([.B84];1);&quot;&quot;)" office:value-type="date" office:date-value="2029-06-01" calcext:value-type="date">
            <text:p>01/06/29</text:p>
          </table:table-cell>
          <table:table-cell table:style-name="ce19" table:formula="of:=IF([.A85]&lt;&gt;&quot;&quot;;[.C$6];&quot;&quot;)" office:value-type="currency" office:currency="EUR" office:value="965.263050836589" calcext:value-type="currency">
            <text:p>965,26 €</text:p>
          </table:table-cell>
          <table:table-cell table:style-name="ce19" table:formula="of:=IF([.A85]&lt;&gt;&quot;&quot;;[.F84]*([.B$2]/[.B$3]);&quot;&quot;)" office:value-type="currency" office:currency="EUR" office:value="150.789328506601" calcext:value-type="currency">
            <text:p>150,79 €</text:p>
          </table:table-cell>
          <table:table-cell table:style-name="ce19" table:formula="of:=IF([.A85]&lt;&gt;&quot;&quot;;[.C85]-[.D85];&quot;&quot;)" office:value-type="currency" office:currency="EUR" office:value="814.473722329988" calcext:value-type="currency">
            <text:p>814,47 €</text:p>
          </table:table-cell>
          <table:table-cell table:style-name="ce19" table:formula="of:=IF([.A85]&lt;&gt;&quot;&quot;;[.F84]-[.E85];&quot;&quot;)" office:value-type="currency" office:currency="EUR" office:value="89659.1233816304" calcext:value-type="currency">
            <text:p>89.659,12 €</text:p>
          </table:table-cell>
        </table:table-row>
        <table:table-row table:style-name="ro1" table:visibility="filter">
          <table:table-cell table:style-name="ce4" table:formula="of:=IF([.E$1]*12+[.E$2]&gt;[.A85];[.A85]+1;&quot;&quot;)" office:value-type="float" office:value="80" calcext:value-type="float">
            <text:p>80</text:p>
          </table:table-cell>
          <table:table-cell table:style-name="ce16" table:formula="of:=IF([.A86]&lt;&gt;&quot;&quot;;EDATE([.B85];1);&quot;&quot;)" office:value-type="date" office:date-value="2029-07-01" calcext:value-type="date">
            <text:p>01/07/29</text:p>
          </table:table-cell>
          <table:table-cell table:style-name="ce19" table:formula="of:=IF([.A86]&lt;&gt;&quot;&quot;;[.C$6];&quot;&quot;)" office:value-type="currency" office:currency="EUR" office:value="965.263050836589" calcext:value-type="currency">
            <text:p>965,26 €</text:p>
          </table:table-cell>
          <table:table-cell table:style-name="ce19" table:formula="of:=IF([.A86]&lt;&gt;&quot;&quot;;[.F85]*([.B$2]/[.B$3]);&quot;&quot;)" office:value-type="currency" office:currency="EUR" office:value="149.431872302717" calcext:value-type="currency">
            <text:p>149,43 €</text:p>
          </table:table-cell>
          <table:table-cell table:style-name="ce19" table:formula="of:=IF([.A86]&lt;&gt;&quot;&quot;;[.C86]-[.D86];&quot;&quot;)" office:value-type="currency" office:currency="EUR" office:value="815.831178533871" calcext:value-type="currency">
            <text:p>815,83 €</text:p>
          </table:table-cell>
          <table:table-cell table:style-name="ce19" table:formula="of:=IF([.A86]&lt;&gt;&quot;&quot;;[.F85]-[.E86];&quot;&quot;)" office:value-type="currency" office:currency="EUR" office:value="88843.2922030965" calcext:value-type="currency">
            <text:p>88.843,29 €</text:p>
          </table:table-cell>
        </table:table-row>
        <table:table-row table:style-name="ro1" table:visibility="filter">
          <table:table-cell table:style-name="ce4" table:formula="of:=IF([.E$1]*12+[.E$2]&gt;[.A86];[.A86]+1;&quot;&quot;)" office:value-type="float" office:value="81" calcext:value-type="float">
            <text:p>81</text:p>
          </table:table-cell>
          <table:table-cell table:style-name="ce16" table:formula="of:=IF([.A87]&lt;&gt;&quot;&quot;;EDATE([.B86];1);&quot;&quot;)" office:value-type="date" office:date-value="2029-08-01" calcext:value-type="date">
            <text:p>01/08/29</text:p>
          </table:table-cell>
          <table:table-cell table:style-name="ce19" table:formula="of:=IF([.A87]&lt;&gt;&quot;&quot;;[.C$6];&quot;&quot;)" office:value-type="currency" office:currency="EUR" office:value="965.263050836589" calcext:value-type="currency">
            <text:p>965,26 €</text:p>
          </table:table-cell>
          <table:table-cell table:style-name="ce19" table:formula="of:=IF([.A87]&lt;&gt;&quot;&quot;;[.F86]*([.B$2]/[.B$3]);&quot;&quot;)" office:value-type="currency" office:currency="EUR" office:value="148.072153671828" calcext:value-type="currency">
            <text:p>148,07 €</text:p>
          </table:table-cell>
          <table:table-cell table:style-name="ce19" table:formula="of:=IF([.A87]&lt;&gt;&quot;&quot;;[.C87]-[.D87];&quot;&quot;)" office:value-type="currency" office:currency="EUR" office:value="817.190897164761" calcext:value-type="currency">
            <text:p>817,19 €</text:p>
          </table:table-cell>
          <table:table-cell table:style-name="ce19" table:formula="of:=IF([.A87]&lt;&gt;&quot;&quot;;[.F86]-[.E87];&quot;&quot;)" office:value-type="currency" office:currency="EUR" office:value="88026.1013059318" calcext:value-type="currency">
            <text:p>88.026,10 €</text:p>
          </table:table-cell>
        </table:table-row>
        <table:table-row table:style-name="ro1" table:visibility="filter">
          <table:table-cell table:style-name="ce4" table:formula="of:=IF([.E$1]*12+[.E$2]&gt;[.A87];[.A87]+1;&quot;&quot;)" office:value-type="float" office:value="82" calcext:value-type="float">
            <text:p>82</text:p>
          </table:table-cell>
          <table:table-cell table:style-name="ce16" table:formula="of:=IF([.A88]&lt;&gt;&quot;&quot;;EDATE([.B87];1);&quot;&quot;)" office:value-type="date" office:date-value="2029-09-01" calcext:value-type="date">
            <text:p>01/09/29</text:p>
          </table:table-cell>
          <table:table-cell table:style-name="ce19" table:formula="of:=IF([.A88]&lt;&gt;&quot;&quot;;[.C$6];&quot;&quot;)" office:value-type="currency" office:currency="EUR" office:value="965.263050836589" calcext:value-type="currency">
            <text:p>965,26 €</text:p>
          </table:table-cell>
          <table:table-cell table:style-name="ce19" table:formula="of:=IF([.A88]&lt;&gt;&quot;&quot;;[.F87]*([.B$2]/[.B$3]);&quot;&quot;)" office:value-type="currency" office:currency="EUR" office:value="146.71016884322" calcext:value-type="currency">
            <text:p>146,71 €</text:p>
          </table:table-cell>
          <table:table-cell table:style-name="ce19" table:formula="of:=IF([.A88]&lt;&gt;&quot;&quot;;[.C88]-[.D88];&quot;&quot;)" office:value-type="currency" office:currency="EUR" office:value="818.552881993369" calcext:value-type="currency">
            <text:p>818,55 €</text:p>
          </table:table-cell>
          <table:table-cell table:style-name="ce19" table:formula="of:=IF([.A88]&lt;&gt;&quot;&quot;;[.F87]-[.E88];&quot;&quot;)" office:value-type="currency" office:currency="EUR" office:value="87207.5484239384" calcext:value-type="currency">
            <text:p>87.207,55 €</text:p>
          </table:table-cell>
        </table:table-row>
        <table:table-row table:style-name="ro1" table:visibility="filter">
          <table:table-cell table:style-name="ce4" table:formula="of:=IF([.E$1]*12+[.E$2]&gt;[.A88];[.A88]+1;&quot;&quot;)" office:value-type="float" office:value="83" calcext:value-type="float">
            <text:p>83</text:p>
          </table:table-cell>
          <table:table-cell table:style-name="ce16" table:formula="of:=IF([.A89]&lt;&gt;&quot;&quot;;EDATE([.B88];1);&quot;&quot;)" office:value-type="date" office:date-value="2029-10-01" calcext:value-type="date">
            <text:p>01/10/29</text:p>
          </table:table-cell>
          <table:table-cell table:style-name="ce19" table:formula="of:=IF([.A89]&lt;&gt;&quot;&quot;;[.C$6];&quot;&quot;)" office:value-type="currency" office:currency="EUR" office:value="965.263050836589" calcext:value-type="currency">
            <text:p>965,26 €</text:p>
          </table:table-cell>
          <table:table-cell table:style-name="ce19" table:formula="of:=IF([.A89]&lt;&gt;&quot;&quot;;[.F88]*([.B$2]/[.B$3]);&quot;&quot;)" office:value-type="currency" office:currency="EUR" office:value="145.345914039897" calcext:value-type="currency">
            <text:p>145,35 €</text:p>
          </table:table-cell>
          <table:table-cell table:style-name="ce19" table:formula="of:=IF([.A89]&lt;&gt;&quot;&quot;;[.C89]-[.D89];&quot;&quot;)" office:value-type="currency" office:currency="EUR" office:value="819.917136796691" calcext:value-type="currency">
            <text:p>819,92 €</text:p>
          </table:table-cell>
          <table:table-cell table:style-name="ce19" table:formula="of:=IF([.A89]&lt;&gt;&quot;&quot;;[.F88]-[.E89];&quot;&quot;)" office:value-type="currency" office:currency="EUR" office:value="86387.6312871417" calcext:value-type="currency">
            <text:p>86.387,63 €</text:p>
          </table:table-cell>
        </table:table-row>
        <table:table-row table:style-name="ro1" table:visibility="filter">
          <table:table-cell table:style-name="ce4" table:formula="of:=IF([.E$1]*12+[.E$2]&gt;[.A89];[.A89]+1;&quot;&quot;)" office:value-type="float" office:value="84" calcext:value-type="float">
            <text:p>84</text:p>
          </table:table-cell>
          <table:table-cell table:style-name="ce16" table:formula="of:=IF([.A90]&lt;&gt;&quot;&quot;;EDATE([.B89];1);&quot;&quot;)" office:value-type="date" office:date-value="2029-11-01" calcext:value-type="date">
            <text:p>01/11/29</text:p>
          </table:table-cell>
          <table:table-cell table:style-name="ce19" table:formula="of:=IF([.A90]&lt;&gt;&quot;&quot;;[.C$6];&quot;&quot;)" office:value-type="currency" office:currency="EUR" office:value="965.263050836589" calcext:value-type="currency">
            <text:p>965,26 €</text:p>
          </table:table-cell>
          <table:table-cell table:style-name="ce19" table:formula="of:=IF([.A90]&lt;&gt;&quot;&quot;;[.F89]*([.B$2]/[.B$3]);&quot;&quot;)" office:value-type="currency" office:currency="EUR" office:value="143.97938547857" calcext:value-type="currency">
            <text:p>143,98 €</text:p>
          </table:table-cell>
          <table:table-cell table:style-name="ce19" table:formula="of:=IF([.A90]&lt;&gt;&quot;&quot;;[.C90]-[.D90];&quot;&quot;)" office:value-type="currency" office:currency="EUR" office:value="821.283665358019" calcext:value-type="currency">
            <text:p>821,28 €</text:p>
          </table:table-cell>
          <table:table-cell table:style-name="ce19" table:formula="of:=IF([.A90]&lt;&gt;&quot;&quot;;[.F89]-[.E90];&quot;&quot;)" office:value-type="currency" office:currency="EUR" office:value="85566.3476217837" calcext:value-type="currency">
            <text:p>85.566,35 €</text:p>
          </table:table-cell>
        </table:table-row>
        <table:table-row table:style-name="ro1" table:visibility="filter">
          <table:table-cell table:style-name="ce4" table:formula="of:=IF([.E$1]*12+[.E$2]&gt;[.A90];[.A90]+1;&quot;&quot;)" office:value-type="float" office:value="85" calcext:value-type="float">
            <text:p>85</text:p>
          </table:table-cell>
          <table:table-cell table:style-name="ce16" table:formula="of:=IF([.A91]&lt;&gt;&quot;&quot;;EDATE([.B90];1);&quot;&quot;)" office:value-type="date" office:date-value="2029-12-01" calcext:value-type="date">
            <text:p>01/12/29</text:p>
          </table:table-cell>
          <table:table-cell table:style-name="ce19" table:formula="of:=IF([.A91]&lt;&gt;&quot;&quot;;[.C$6];&quot;&quot;)" office:value-type="currency" office:currency="EUR" office:value="965.263050836589" calcext:value-type="currency">
            <text:p>965,26 €</text:p>
          </table:table-cell>
          <table:table-cell table:style-name="ce19" table:formula="of:=IF([.A91]&lt;&gt;&quot;&quot;;[.F90]*([.B$2]/[.B$3]);&quot;&quot;)" office:value-type="currency" office:currency="EUR" office:value="142.610579369639" calcext:value-type="currency">
            <text:p>142,61 €</text:p>
          </table:table-cell>
          <table:table-cell table:style-name="ce19" table:formula="of:=IF([.A91]&lt;&gt;&quot;&quot;;[.C91]-[.D91];&quot;&quot;)" office:value-type="currency" office:currency="EUR" office:value="822.652471466949" calcext:value-type="currency">
            <text:p>822,65 €</text:p>
          </table:table-cell>
          <table:table-cell table:style-name="ce19" table:formula="of:=IF([.A91]&lt;&gt;&quot;&quot;;[.F90]-[.E91];&quot;&quot;)" office:value-type="currency" office:currency="EUR" office:value="84743.6951503167" calcext:value-type="currency">
            <text:p>84.743,70 €</text:p>
          </table:table-cell>
        </table:table-row>
        <table:table-row table:style-name="ro1" table:visibility="filter">
          <table:table-cell table:style-name="ce4" table:formula="of:=IF([.E$1]*12+[.E$2]&gt;[.A91];[.A91]+1;&quot;&quot;)" office:value-type="float" office:value="86" calcext:value-type="float">
            <text:p>86</text:p>
          </table:table-cell>
          <table:table-cell table:style-name="ce16" table:formula="of:=IF([.A92]&lt;&gt;&quot;&quot;;EDATE([.B91];1);&quot;&quot;)" office:value-type="date" office:date-value="2030-01-01" calcext:value-type="date">
            <text:p>01/01/30</text:p>
          </table:table-cell>
          <table:table-cell table:style-name="ce19" table:formula="of:=IF([.A92]&lt;&gt;&quot;&quot;;[.C$6];&quot;&quot;)" office:value-type="currency" office:currency="EUR" office:value="965.263050836589" calcext:value-type="currency">
            <text:p>965,26 €</text:p>
          </table:table-cell>
          <table:table-cell table:style-name="ce19" table:formula="of:=IF([.A92]&lt;&gt;&quot;&quot;;[.F91]*([.B$2]/[.B$3]);&quot;&quot;)" office:value-type="currency" office:currency="EUR" office:value="141.239491917195" calcext:value-type="currency">
            <text:p>141,24 €</text:p>
          </table:table-cell>
          <table:table-cell table:style-name="ce19" table:formula="of:=IF([.A92]&lt;&gt;&quot;&quot;;[.C92]-[.D92];&quot;&quot;)" office:value-type="currency" office:currency="EUR" office:value="824.023558919394" calcext:value-type="currency">
            <text:p>824,02 €</text:p>
          </table:table-cell>
          <table:table-cell table:style-name="ce19" table:formula="of:=IF([.A92]&lt;&gt;&quot;&quot;;[.F91]-[.E92];&quot;&quot;)" office:value-type="currency" office:currency="EUR" office:value="83919.6715913973" calcext:value-type="currency">
            <text:p>83.919,67 €</text:p>
          </table:table-cell>
        </table:table-row>
        <table:table-row table:style-name="ro1" table:visibility="filter">
          <table:table-cell table:style-name="ce4" table:formula="of:=IF([.E$1]*12+[.E$2]&gt;[.A92];[.A92]+1;&quot;&quot;)" office:value-type="float" office:value="87" calcext:value-type="float">
            <text:p>87</text:p>
          </table:table-cell>
          <table:table-cell table:style-name="ce16" table:formula="of:=IF([.A93]&lt;&gt;&quot;&quot;;EDATE([.B92];1);&quot;&quot;)" office:value-type="date" office:date-value="2030-02-01" calcext:value-type="date">
            <text:p>01/02/30</text:p>
          </table:table-cell>
          <table:table-cell table:style-name="ce19" table:formula="of:=IF([.A93]&lt;&gt;&quot;&quot;;[.C$6];&quot;&quot;)" office:value-type="currency" office:currency="EUR" office:value="965.263050836589" calcext:value-type="currency">
            <text:p>965,26 €</text:p>
          </table:table-cell>
          <table:table-cell table:style-name="ce19" table:formula="of:=IF([.A93]&lt;&gt;&quot;&quot;;[.F92]*([.B$2]/[.B$3]);&quot;&quot;)" office:value-type="currency" office:currency="EUR" office:value="139.866119318996" calcext:value-type="currency">
            <text:p>139,87 €</text:p>
          </table:table-cell>
          <table:table-cell table:style-name="ce19" table:formula="of:=IF([.A93]&lt;&gt;&quot;&quot;;[.C93]-[.D93];&quot;&quot;)" office:value-type="currency" office:currency="EUR" office:value="825.396931517593" calcext:value-type="currency">
            <text:p>825,40 €</text:p>
          </table:table-cell>
          <table:table-cell table:style-name="ce19" table:formula="of:=IF([.A93]&lt;&gt;&quot;&quot;;[.F92]-[.E93];&quot;&quot;)" office:value-type="currency" office:currency="EUR" office:value="83094.2746598797" calcext:value-type="currency">
            <text:p>83.094,27 €</text:p>
          </table:table-cell>
        </table:table-row>
        <table:table-row table:style-name="ro1" table:visibility="filter">
          <table:table-cell table:style-name="ce4" table:formula="of:=IF([.E$1]*12+[.E$2]&gt;[.A93];[.A93]+1;&quot;&quot;)" office:value-type="float" office:value="88" calcext:value-type="float">
            <text:p>88</text:p>
          </table:table-cell>
          <table:table-cell table:style-name="ce16" table:formula="of:=IF([.A94]&lt;&gt;&quot;&quot;;EDATE([.B93];1);&quot;&quot;)" office:value-type="date" office:date-value="2030-03-01" calcext:value-type="date">
            <text:p>01/03/30</text:p>
          </table:table-cell>
          <table:table-cell table:style-name="ce19" table:formula="of:=IF([.A94]&lt;&gt;&quot;&quot;;[.C$6];&quot;&quot;)" office:value-type="currency" office:currency="EUR" office:value="965.263050836589" calcext:value-type="currency">
            <text:p>965,26 €</text:p>
          </table:table-cell>
          <table:table-cell table:style-name="ce19" table:formula="of:=IF([.A94]&lt;&gt;&quot;&quot;;[.F93]*([.B$2]/[.B$3]);&quot;&quot;)" office:value-type="currency" office:currency="EUR" office:value="138.490457766466" calcext:value-type="currency">
            <text:p>138,49 €</text:p>
          </table:table-cell>
          <table:table-cell table:style-name="ce19" table:formula="of:=IF([.A94]&lt;&gt;&quot;&quot;;[.C94]-[.D94];&quot;&quot;)" office:value-type="currency" office:currency="EUR" office:value="826.772593070122" calcext:value-type="currency">
            <text:p>826,77 €</text:p>
          </table:table-cell>
          <table:table-cell table:style-name="ce19" table:formula="of:=IF([.A94]&lt;&gt;&quot;&quot;;[.F93]-[.E94];&quot;&quot;)" office:value-type="currency" office:currency="EUR" office:value="82267.5020668096" calcext:value-type="currency">
            <text:p>82.267,50 €</text:p>
          </table:table-cell>
        </table:table-row>
        <table:table-row table:style-name="ro1" table:visibility="filter">
          <table:table-cell table:style-name="ce4" table:formula="of:=IF([.E$1]*12+[.E$2]&gt;[.A94];[.A94]+1;&quot;&quot;)" office:value-type="float" office:value="89" calcext:value-type="float">
            <text:p>89</text:p>
          </table:table-cell>
          <table:table-cell table:style-name="ce16" table:formula="of:=IF([.A95]&lt;&gt;&quot;&quot;;EDATE([.B94];1);&quot;&quot;)" office:value-type="date" office:date-value="2030-04-01" calcext:value-type="date">
            <text:p>01/04/30</text:p>
          </table:table-cell>
          <table:table-cell table:style-name="ce19" table:formula="of:=IF([.A95]&lt;&gt;&quot;&quot;;[.C$6];&quot;&quot;)" office:value-type="currency" office:currency="EUR" office:value="965.263050836589" calcext:value-type="currency">
            <text:p>965,26 €</text:p>
          </table:table-cell>
          <table:table-cell table:style-name="ce19" table:formula="of:=IF([.A95]&lt;&gt;&quot;&quot;;[.F94]*([.B$2]/[.B$3]);&quot;&quot;)" office:value-type="currency" office:currency="EUR" office:value="137.112503444683" calcext:value-type="currency">
            <text:p>137,11 €</text:p>
          </table:table-cell>
          <table:table-cell table:style-name="ce19" table:formula="of:=IF([.A95]&lt;&gt;&quot;&quot;;[.C95]-[.D95];&quot;&quot;)" office:value-type="currency" office:currency="EUR" office:value="828.150547391906" calcext:value-type="currency">
            <text:p>828,15 €</text:p>
          </table:table-cell>
          <table:table-cell table:style-name="ce19" table:formula="of:=IF([.A95]&lt;&gt;&quot;&quot;;[.F94]-[.E95];&quot;&quot;)" office:value-type="currency" office:currency="EUR" office:value="81439.3515194177" calcext:value-type="currency">
            <text:p>81.439,35 €</text:p>
          </table:table-cell>
        </table:table-row>
        <table:table-row table:style-name="ro1" table:visibility="filter">
          <table:table-cell table:style-name="ce4" table:formula="of:=IF([.E$1]*12+[.E$2]&gt;[.A95];[.A95]+1;&quot;&quot;)" office:value-type="float" office:value="90" calcext:value-type="float">
            <text:p>90</text:p>
          </table:table-cell>
          <table:table-cell table:style-name="ce16" table:formula="of:=IF([.A96]&lt;&gt;&quot;&quot;;EDATE([.B95];1);&quot;&quot;)" office:value-type="date" office:date-value="2030-05-01" calcext:value-type="date">
            <text:p>01/05/30</text:p>
          </table:table-cell>
          <table:table-cell table:style-name="ce19" table:formula="of:=IF([.A96]&lt;&gt;&quot;&quot;;[.C$6];&quot;&quot;)" office:value-type="currency" office:currency="EUR" office:value="965.263050836589" calcext:value-type="currency">
            <text:p>965,26 €</text:p>
          </table:table-cell>
          <table:table-cell table:style-name="ce19" table:formula="of:=IF([.A96]&lt;&gt;&quot;&quot;;[.F95]*([.B$2]/[.B$3]);&quot;&quot;)" office:value-type="currency" office:currency="EUR" office:value="135.732252532363" calcext:value-type="currency">
            <text:p>135,73 €</text:p>
          </table:table-cell>
          <table:table-cell table:style-name="ce19" table:formula="of:=IF([.A96]&lt;&gt;&quot;&quot;;[.C96]-[.D96];&quot;&quot;)" office:value-type="currency" office:currency="EUR" office:value="829.530798304226" calcext:value-type="currency">
            <text:p>829,53 €</text:p>
          </table:table-cell>
          <table:table-cell table:style-name="ce19" table:formula="of:=IF([.A96]&lt;&gt;&quot;&quot;;[.F95]-[.E96];&quot;&quot;)" office:value-type="currency" office:currency="EUR" office:value="80609.8207211135" calcext:value-type="currency">
            <text:p>80.609,82 €</text:p>
          </table:table-cell>
        </table:table-row>
        <table:table-row table:style-name="ro1" table:visibility="filter">
          <table:table-cell table:style-name="ce4" table:formula="of:=IF([.E$1]*12+[.E$2]&gt;[.A96];[.A96]+1;&quot;&quot;)" office:value-type="float" office:value="91" calcext:value-type="float">
            <text:p>91</text:p>
          </table:table-cell>
          <table:table-cell table:style-name="ce16" table:formula="of:=IF([.A97]&lt;&gt;&quot;&quot;;EDATE([.B96];1);&quot;&quot;)" office:value-type="date" office:date-value="2030-06-01" calcext:value-type="date">
            <text:p>01/06/30</text:p>
          </table:table-cell>
          <table:table-cell table:style-name="ce19" table:formula="of:=IF([.A97]&lt;&gt;&quot;&quot;;[.C$6];&quot;&quot;)" office:value-type="currency" office:currency="EUR" office:value="965.263050836589" calcext:value-type="currency">
            <text:p>965,26 €</text:p>
          </table:table-cell>
          <table:table-cell table:style-name="ce19" table:formula="of:=IF([.A97]&lt;&gt;&quot;&quot;;[.F96]*([.B$2]/[.B$3]);&quot;&quot;)" office:value-type="currency" office:currency="EUR" office:value="134.349701201856" calcext:value-type="currency">
            <text:p>134,35 €</text:p>
          </table:table-cell>
          <table:table-cell table:style-name="ce19" table:formula="of:=IF([.A97]&lt;&gt;&quot;&quot;;[.C97]-[.D97];&quot;&quot;)" office:value-type="currency" office:currency="EUR" office:value="830.913349634733" calcext:value-type="currency">
            <text:p>830,91 €</text:p>
          </table:table-cell>
          <table:table-cell table:style-name="ce19" table:formula="of:=IF([.A97]&lt;&gt;&quot;&quot;;[.F96]-[.E97];&quot;&quot;)" office:value-type="currency" office:currency="EUR" office:value="79778.9073714787" calcext:value-type="currency">
            <text:p>79.778,91 €</text:p>
          </table:table-cell>
        </table:table-row>
        <table:table-row table:style-name="ro1" table:visibility="filter">
          <table:table-cell table:style-name="ce4" table:formula="of:=IF([.E$1]*12+[.E$2]&gt;[.A97];[.A97]+1;&quot;&quot;)" office:value-type="float" office:value="92" calcext:value-type="float">
            <text:p>92</text:p>
          </table:table-cell>
          <table:table-cell table:style-name="ce16" table:formula="of:=IF([.A98]&lt;&gt;&quot;&quot;;EDATE([.B97];1);&quot;&quot;)" office:value-type="date" office:date-value="2030-07-01" calcext:value-type="date">
            <text:p>01/07/30</text:p>
          </table:table-cell>
          <table:table-cell table:style-name="ce19" table:formula="of:=IF([.A98]&lt;&gt;&quot;&quot;;[.C$6];&quot;&quot;)" office:value-type="currency" office:currency="EUR" office:value="965.263050836589" calcext:value-type="currency">
            <text:p>965,26 €</text:p>
          </table:table-cell>
          <table:table-cell table:style-name="ce19" table:formula="of:=IF([.A98]&lt;&gt;&quot;&quot;;[.F97]*([.B$2]/[.B$3]);&quot;&quot;)" office:value-type="currency" office:currency="EUR" office:value="132.964845619131" calcext:value-type="currency">
            <text:p>132,96 €</text:p>
          </table:table-cell>
          <table:table-cell table:style-name="ce19" table:formula="of:=IF([.A98]&lt;&gt;&quot;&quot;;[.C98]-[.D98];&quot;&quot;)" office:value-type="currency" office:currency="EUR" office:value="832.298205217457" calcext:value-type="currency">
            <text:p>832,30 €</text:p>
          </table:table-cell>
          <table:table-cell table:style-name="ce19" table:formula="of:=IF([.A98]&lt;&gt;&quot;&quot;;[.F97]-[.E98];&quot;&quot;)" office:value-type="currency" office:currency="EUR" office:value="78946.6091662613" calcext:value-type="currency">
            <text:p>78.946,61 €</text:p>
          </table:table-cell>
        </table:table-row>
        <table:table-row table:style-name="ro1" table:visibility="filter">
          <table:table-cell table:style-name="ce4" table:formula="of:=IF([.E$1]*12+[.E$2]&gt;[.A98];[.A98]+1;&quot;&quot;)" office:value-type="float" office:value="93" calcext:value-type="float">
            <text:p>93</text:p>
          </table:table-cell>
          <table:table-cell table:style-name="ce16" table:formula="of:=IF([.A99]&lt;&gt;&quot;&quot;;EDATE([.B98];1);&quot;&quot;)" office:value-type="date" office:date-value="2030-08-01" calcext:value-type="date">
            <text:p>01/08/30</text:p>
          </table:table-cell>
          <table:table-cell table:style-name="ce19" table:formula="of:=IF([.A99]&lt;&gt;&quot;&quot;;[.C$6];&quot;&quot;)" office:value-type="currency" office:currency="EUR" office:value="965.263050836589" calcext:value-type="currency">
            <text:p>965,26 €</text:p>
          </table:table-cell>
          <table:table-cell table:style-name="ce19" table:formula="of:=IF([.A99]&lt;&gt;&quot;&quot;;[.F98]*([.B$2]/[.B$3]);&quot;&quot;)" office:value-type="currency" office:currency="EUR" office:value="131.577681943769" calcext:value-type="currency">
            <text:p>131,58 €</text:p>
          </table:table-cell>
          <table:table-cell table:style-name="ce19" table:formula="of:=IF([.A99]&lt;&gt;&quot;&quot;;[.C99]-[.D99];&quot;&quot;)" office:value-type="currency" office:currency="EUR" office:value="833.68536889282" calcext:value-type="currency">
            <text:p>833,69 €</text:p>
          </table:table-cell>
          <table:table-cell table:style-name="ce19" table:formula="of:=IF([.A99]&lt;&gt;&quot;&quot;;[.F98]-[.E99];&quot;&quot;)" office:value-type="currency" office:currency="EUR" office:value="78112.9237973685" calcext:value-type="currency">
            <text:p>78.112,92 €</text:p>
          </table:table-cell>
        </table:table-row>
        <table:table-row table:style-name="ro1" table:visibility="filter">
          <table:table-cell table:style-name="ce4" table:formula="of:=IF([.E$1]*12+[.E$2]&gt;[.A99];[.A99]+1;&quot;&quot;)" office:value-type="float" office:value="94" calcext:value-type="float">
            <text:p>94</text:p>
          </table:table-cell>
          <table:table-cell table:style-name="ce16" table:formula="of:=IF([.A100]&lt;&gt;&quot;&quot;;EDATE([.B99];1);&quot;&quot;)" office:value-type="date" office:date-value="2030-09-01" calcext:value-type="date">
            <text:p>01/09/30</text:p>
          </table:table-cell>
          <table:table-cell table:style-name="ce19" table:formula="of:=IF([.A100]&lt;&gt;&quot;&quot;;[.C$6];&quot;&quot;)" office:value-type="currency" office:currency="EUR" office:value="965.263050836589" calcext:value-type="currency">
            <text:p>965,26 €</text:p>
          </table:table-cell>
          <table:table-cell table:style-name="ce19" table:formula="of:=IF([.A100]&lt;&gt;&quot;&quot;;[.F99]*([.B$2]/[.B$3]);&quot;&quot;)" office:value-type="currency" office:currency="EUR" office:value="130.188206328947" calcext:value-type="currency">
            <text:p>130,19 €</text:p>
          </table:table-cell>
          <table:table-cell table:style-name="ce19" table:formula="of:=IF([.A100]&lt;&gt;&quot;&quot;;[.C100]-[.D100];&quot;&quot;)" office:value-type="currency" office:currency="EUR" office:value="835.074844507641" calcext:value-type="currency">
            <text:p>835,07 €</text:p>
          </table:table-cell>
          <table:table-cell table:style-name="ce19" table:formula="of:=IF([.A100]&lt;&gt;&quot;&quot;;[.F99]-[.E100];&quot;&quot;)" office:value-type="currency" office:currency="EUR" office:value="77277.8489528608" calcext:value-type="currency">
            <text:p>77.277,85 €</text:p>
          </table:table-cell>
        </table:table-row>
        <table:table-row table:style-name="ro1" table:visibility="filter">
          <table:table-cell table:style-name="ce4" table:formula="of:=IF([.E$1]*12+[.E$2]&gt;[.A100];[.A100]+1;&quot;&quot;)" office:value-type="float" office:value="95" calcext:value-type="float">
            <text:p>95</text:p>
          </table:table-cell>
          <table:table-cell table:style-name="ce16" table:formula="of:=IF([.A101]&lt;&gt;&quot;&quot;;EDATE([.B100];1);&quot;&quot;)" office:value-type="date" office:date-value="2030-10-01" calcext:value-type="date">
            <text:p>01/10/30</text:p>
          </table:table-cell>
          <table:table-cell table:style-name="ce19" table:formula="of:=IF([.A101]&lt;&gt;&quot;&quot;;[.C$6];&quot;&quot;)" office:value-type="currency" office:currency="EUR" office:value="965.263050836589" calcext:value-type="currency">
            <text:p>965,26 €</text:p>
          </table:table-cell>
          <table:table-cell table:style-name="ce19" table:formula="of:=IF([.A101]&lt;&gt;&quot;&quot;;[.F100]*([.B$2]/[.B$3]);&quot;&quot;)" office:value-type="currency" office:currency="EUR" office:value="128.796414921435" calcext:value-type="currency">
            <text:p>128,80 €</text:p>
          </table:table-cell>
          <table:table-cell table:style-name="ce19" table:formula="of:=IF([.A101]&lt;&gt;&quot;&quot;;[.C101]-[.D101];&quot;&quot;)" office:value-type="currency" office:currency="EUR" office:value="836.466635915154" calcext:value-type="currency">
            <text:p>836,47 €</text:p>
          </table:table-cell>
          <table:table-cell table:style-name="ce19" table:formula="of:=IF([.A101]&lt;&gt;&quot;&quot;;[.F100]-[.E101];&quot;&quot;)" office:value-type="currency" office:currency="EUR" office:value="76441.3823169457" calcext:value-type="currency">
            <text:p>76.441,38 €</text:p>
          </table:table-cell>
        </table:table-row>
        <table:table-row table:style-name="ro1" table:visibility="filter">
          <table:table-cell table:style-name="ce4" table:formula="of:=IF([.E$1]*12+[.E$2]&gt;[.A101];[.A101]+1;&quot;&quot;)" office:value-type="float" office:value="96" calcext:value-type="float">
            <text:p>96</text:p>
          </table:table-cell>
          <table:table-cell table:style-name="ce16" table:formula="of:=IF([.A102]&lt;&gt;&quot;&quot;;EDATE([.B101];1);&quot;&quot;)" office:value-type="date" office:date-value="2030-11-01" calcext:value-type="date">
            <text:p>01/11/30</text:p>
          </table:table-cell>
          <table:table-cell table:style-name="ce19" table:formula="of:=IF([.A102]&lt;&gt;&quot;&quot;;[.C$6];&quot;&quot;)" office:value-type="currency" office:currency="EUR" office:value="965.263050836589" calcext:value-type="currency">
            <text:p>965,26 €</text:p>
          </table:table-cell>
          <table:table-cell table:style-name="ce19" table:formula="of:=IF([.A102]&lt;&gt;&quot;&quot;;[.F101]*([.B$2]/[.B$3]);&quot;&quot;)" office:value-type="currency" office:currency="EUR" office:value="127.402303861576" calcext:value-type="currency">
            <text:p>127,40 €</text:p>
          </table:table-cell>
          <table:table-cell table:style-name="ce19" table:formula="of:=IF([.A102]&lt;&gt;&quot;&quot;;[.C102]-[.D102];&quot;&quot;)" office:value-type="currency" office:currency="EUR" office:value="837.860746975012" calcext:value-type="currency">
            <text:p>837,86 €</text:p>
          </table:table-cell>
          <table:table-cell table:style-name="ce19" table:formula="of:=IF([.A102]&lt;&gt;&quot;&quot;;[.F101]-[.E102];&quot;&quot;)" office:value-type="currency" office:currency="EUR" office:value="75603.5215699706" calcext:value-type="currency">
            <text:p>75.603,52 €</text:p>
          </table:table-cell>
        </table:table-row>
        <table:table-row table:style-name="ro1" table:visibility="filter">
          <table:table-cell table:style-name="ce4" table:formula="of:=IF([.E$1]*12+[.E$2]&gt;[.A102];[.A102]+1;&quot;&quot;)" office:value-type="float" office:value="97" calcext:value-type="float">
            <text:p>97</text:p>
          </table:table-cell>
          <table:table-cell table:style-name="ce16" table:formula="of:=IF([.A103]&lt;&gt;&quot;&quot;;EDATE([.B102];1);&quot;&quot;)" office:value-type="date" office:date-value="2030-12-01" calcext:value-type="date">
            <text:p>01/12/30</text:p>
          </table:table-cell>
          <table:table-cell table:style-name="ce19" table:formula="of:=IF([.A103]&lt;&gt;&quot;&quot;;[.C$6];&quot;&quot;)" office:value-type="currency" office:currency="EUR" office:value="965.263050836589" calcext:value-type="currency">
            <text:p>965,26 €</text:p>
          </table:table-cell>
          <table:table-cell table:style-name="ce19" table:formula="of:=IF([.A103]&lt;&gt;&quot;&quot;;[.F102]*([.B$2]/[.B$3]);&quot;&quot;)" office:value-type="currency" office:currency="EUR" office:value="126.005869283284" calcext:value-type="currency">
            <text:p>126,01 €</text:p>
          </table:table-cell>
          <table:table-cell table:style-name="ce19" table:formula="of:=IF([.A103]&lt;&gt;&quot;&quot;;[.C103]-[.D103];&quot;&quot;)" office:value-type="currency" office:currency="EUR" office:value="839.257181553304" calcext:value-type="currency">
            <text:p>839,26 €</text:p>
          </table:table-cell>
          <table:table-cell table:style-name="ce19" table:formula="of:=IF([.A103]&lt;&gt;&quot;&quot;;[.F102]-[.E103];&quot;&quot;)" office:value-type="currency" office:currency="EUR" office:value="74764.2643884173" calcext:value-type="currency">
            <text:p>74.764,26 €</text:p>
          </table:table-cell>
        </table:table-row>
        <table:table-row table:style-name="ro1" table:visibility="filter">
          <table:table-cell table:style-name="ce4" table:formula="of:=IF([.E$1]*12+[.E$2]&gt;[.A103];[.A103]+1;&quot;&quot;)" office:value-type="float" office:value="98" calcext:value-type="float">
            <text:p>98</text:p>
          </table:table-cell>
          <table:table-cell table:style-name="ce16" table:formula="of:=IF([.A104]&lt;&gt;&quot;&quot;;EDATE([.B103];1);&quot;&quot;)" office:value-type="date" office:date-value="2031-01-01" calcext:value-type="date">
            <text:p>01/01/31</text:p>
          </table:table-cell>
          <table:table-cell table:style-name="ce19" table:formula="of:=IF([.A104]&lt;&gt;&quot;&quot;;[.C$6];&quot;&quot;)" office:value-type="currency" office:currency="EUR" office:value="965.263050836589" calcext:value-type="currency">
            <text:p>965,26 €</text:p>
          </table:table-cell>
          <table:table-cell table:style-name="ce19" table:formula="of:=IF([.A104]&lt;&gt;&quot;&quot;;[.F103]*([.B$2]/[.B$3]);&quot;&quot;)" office:value-type="currency" office:currency="EUR" office:value="124.607107314029" calcext:value-type="currency">
            <text:p>124,61 €</text:p>
          </table:table-cell>
          <table:table-cell table:style-name="ce19" table:formula="of:=IF([.A104]&lt;&gt;&quot;&quot;;[.C104]-[.D104];&quot;&quot;)" office:value-type="currency" office:currency="EUR" office:value="840.65594352256" calcext:value-type="currency">
            <text:p>840,66 €</text:p>
          </table:table-cell>
          <table:table-cell table:style-name="ce19" table:formula="of:=IF([.A104]&lt;&gt;&quot;&quot;;[.F103]-[.E104];&quot;&quot;)" office:value-type="currency" office:currency="EUR" office:value="73923.6084448948" calcext:value-type="currency">
            <text:p>73.923,61 €</text:p>
          </table:table-cell>
        </table:table-row>
        <table:table-row table:style-name="ro1" table:visibility="filter">
          <table:table-cell table:style-name="ce4" table:formula="of:=IF([.E$1]*12+[.E$2]&gt;[.A104];[.A104]+1;&quot;&quot;)" office:value-type="float" office:value="99" calcext:value-type="float">
            <text:p>99</text:p>
          </table:table-cell>
          <table:table-cell table:style-name="ce16" table:formula="of:=IF([.A105]&lt;&gt;&quot;&quot;;EDATE([.B104];1);&quot;&quot;)" office:value-type="date" office:date-value="2031-02-01" calcext:value-type="date">
            <text:p>01/02/31</text:p>
          </table:table-cell>
          <table:table-cell table:style-name="ce19" table:formula="of:=IF([.A105]&lt;&gt;&quot;&quot;;[.C$6];&quot;&quot;)" office:value-type="currency" office:currency="EUR" office:value="965.263050836589" calcext:value-type="currency">
            <text:p>965,26 €</text:p>
          </table:table-cell>
          <table:table-cell table:style-name="ce19" table:formula="of:=IF([.A105]&lt;&gt;&quot;&quot;;[.F104]*([.B$2]/[.B$3]);&quot;&quot;)" office:value-type="currency" office:currency="EUR" office:value="123.206014074825" calcext:value-type="currency">
            <text:p>123,21 €</text:p>
          </table:table-cell>
          <table:table-cell table:style-name="ce19" table:formula="of:=IF([.A105]&lt;&gt;&quot;&quot;;[.C105]-[.D105];&quot;&quot;)" office:value-type="currency" office:currency="EUR" office:value="842.057036761764" calcext:value-type="currency">
            <text:p>842,06 €</text:p>
          </table:table-cell>
          <table:table-cell table:style-name="ce19" table:formula="of:=IF([.A105]&lt;&gt;&quot;&quot;;[.F104]-[.E105];&quot;&quot;)" office:value-type="currency" office:currency="EUR" office:value="73081.551408133" calcext:value-type="currency">
            <text:p>73.081,55 €</text:p>
          </table:table-cell>
        </table:table-row>
        <table:table-row table:style-name="ro1" table:visibility="filter">
          <table:table-cell table:style-name="ce4" table:formula="of:=IF([.E$1]*12+[.E$2]&gt;[.A105];[.A105]+1;&quot;&quot;)" office:value-type="float" office:value="100" calcext:value-type="float">
            <text:p>100</text:p>
          </table:table-cell>
          <table:table-cell table:style-name="ce16" table:formula="of:=IF([.A106]&lt;&gt;&quot;&quot;;EDATE([.B105];1);&quot;&quot;)" office:value-type="date" office:date-value="2031-03-01" calcext:value-type="date">
            <text:p>01/03/31</text:p>
          </table:table-cell>
          <table:table-cell table:style-name="ce19" table:formula="of:=IF([.A106]&lt;&gt;&quot;&quot;;[.C$6];&quot;&quot;)" office:value-type="currency" office:currency="EUR" office:value="965.263050836589" calcext:value-type="currency">
            <text:p>965,26 €</text:p>
          </table:table-cell>
          <table:table-cell table:style-name="ce19" table:formula="of:=IF([.A106]&lt;&gt;&quot;&quot;;[.F105]*([.B$2]/[.B$3]);&quot;&quot;)" office:value-type="currency" office:currency="EUR" office:value="121.802585680222" calcext:value-type="currency">
            <text:p>121,80 €</text:p>
          </table:table-cell>
          <table:table-cell table:style-name="ce19" table:formula="of:=IF([.A106]&lt;&gt;&quot;&quot;;[.C106]-[.D106];&quot;&quot;)" office:value-type="currency" office:currency="EUR" office:value="843.460465156367" calcext:value-type="currency">
            <text:p>843,46 €</text:p>
          </table:table-cell>
          <table:table-cell table:style-name="ce19" table:formula="of:=IF([.A106]&lt;&gt;&quot;&quot;;[.F105]-[.E106];&quot;&quot;)" office:value-type="currency" office:currency="EUR" office:value="72238.0909429766" calcext:value-type="currency">
            <text:p>72.238,09 €</text:p>
          </table:table-cell>
        </table:table-row>
        <table:table-row table:style-name="ro1" table:visibility="filter">
          <table:table-cell table:style-name="ce4" table:formula="of:=IF([.E$1]*12+[.E$2]&gt;[.A106];[.A106]+1;&quot;&quot;)" office:value-type="float" office:value="101" calcext:value-type="float">
            <text:p>101</text:p>
          </table:table-cell>
          <table:table-cell table:style-name="ce16" table:formula="of:=IF([.A107]&lt;&gt;&quot;&quot;;EDATE([.B106];1);&quot;&quot;)" office:value-type="date" office:date-value="2031-04-01" calcext:value-type="date">
            <text:p>01/04/31</text:p>
          </table:table-cell>
          <table:table-cell table:style-name="ce19" table:formula="of:=IF([.A107]&lt;&gt;&quot;&quot;;[.C$6];&quot;&quot;)" office:value-type="currency" office:currency="EUR" office:value="965.263050836589" calcext:value-type="currency">
            <text:p>965,26 €</text:p>
          </table:table-cell>
          <table:table-cell table:style-name="ce19" table:formula="of:=IF([.A107]&lt;&gt;&quot;&quot;;[.F106]*([.B$2]/[.B$3]);&quot;&quot;)" office:value-type="currency" office:currency="EUR" office:value="120.396818238294" calcext:value-type="currency">
            <text:p>120,40 €</text:p>
          </table:table-cell>
          <table:table-cell table:style-name="ce19" table:formula="of:=IF([.A107]&lt;&gt;&quot;&quot;;[.C107]-[.D107];&quot;&quot;)" office:value-type="currency" office:currency="EUR" office:value="844.866232598294" calcext:value-type="currency">
            <text:p>844,87 €</text:p>
          </table:table-cell>
          <table:table-cell table:style-name="ce19" table:formula="of:=IF([.A107]&lt;&gt;&quot;&quot;;[.F106]-[.E107];&quot;&quot;)" office:value-type="currency" office:currency="EUR" office:value="71393.2247103783" calcext:value-type="currency">
            <text:p>71.393,22 €</text:p>
          </table:table-cell>
        </table:table-row>
        <table:table-row table:style-name="ro1" table:visibility="filter">
          <table:table-cell table:style-name="ce4" table:formula="of:=IF([.E$1]*12+[.E$2]&gt;[.A107];[.A107]+1;&quot;&quot;)" office:value-type="float" office:value="102" calcext:value-type="float">
            <text:p>102</text:p>
          </table:table-cell>
          <table:table-cell table:style-name="ce16" table:formula="of:=IF([.A108]&lt;&gt;&quot;&quot;;EDATE([.B107];1);&quot;&quot;)" office:value-type="date" office:date-value="2031-05-01" calcext:value-type="date">
            <text:p>01/05/31</text:p>
          </table:table-cell>
          <table:table-cell table:style-name="ce19" table:formula="of:=IF([.A108]&lt;&gt;&quot;&quot;;[.C$6];&quot;&quot;)" office:value-type="currency" office:currency="EUR" office:value="965.263050836589" calcext:value-type="currency">
            <text:p>965,26 €</text:p>
          </table:table-cell>
          <table:table-cell table:style-name="ce19" table:formula="of:=IF([.A108]&lt;&gt;&quot;&quot;;[.F107]*([.B$2]/[.B$3]);&quot;&quot;)" office:value-type="currency" office:currency="EUR" office:value="118.988707850631" calcext:value-type="currency">
            <text:p>118,99 €</text:p>
          </table:table-cell>
          <table:table-cell table:style-name="ce19" table:formula="of:=IF([.A108]&lt;&gt;&quot;&quot;;[.C108]-[.D108];&quot;&quot;)" office:value-type="currency" office:currency="EUR" office:value="846.274342985958" calcext:value-type="currency">
            <text:p>846,27 €</text:p>
          </table:table-cell>
          <table:table-cell table:style-name="ce19" table:formula="of:=IF([.A108]&lt;&gt;&quot;&quot;;[.F107]-[.E108];&quot;&quot;)" office:value-type="currency" office:currency="EUR" office:value="70546.9503673924" calcext:value-type="currency">
            <text:p>70.546,95 €</text:p>
          </table:table-cell>
        </table:table-row>
        <table:table-row table:style-name="ro1" table:visibility="filter">
          <table:table-cell table:style-name="ce4" table:formula="of:=IF([.E$1]*12+[.E$2]&gt;[.A108];[.A108]+1;&quot;&quot;)" office:value-type="float" office:value="103" calcext:value-type="float">
            <text:p>103</text:p>
          </table:table-cell>
          <table:table-cell table:style-name="ce16" table:formula="of:=IF([.A109]&lt;&gt;&quot;&quot;;EDATE([.B108];1);&quot;&quot;)" office:value-type="date" office:date-value="2031-06-01" calcext:value-type="date">
            <text:p>01/06/31</text:p>
          </table:table-cell>
          <table:table-cell table:style-name="ce19" table:formula="of:=IF([.A109]&lt;&gt;&quot;&quot;;[.C$6];&quot;&quot;)" office:value-type="currency" office:currency="EUR" office:value="965.263050836589" calcext:value-type="currency">
            <text:p>965,26 €</text:p>
          </table:table-cell>
          <table:table-cell table:style-name="ce19" table:formula="of:=IF([.A109]&lt;&gt;&quot;&quot;;[.F108]*([.B$2]/[.B$3]);&quot;&quot;)" office:value-type="currency" office:currency="EUR" office:value="117.578250612321" calcext:value-type="currency">
            <text:p>117,58 €</text:p>
          </table:table-cell>
          <table:table-cell table:style-name="ce19" table:formula="of:=IF([.A109]&lt;&gt;&quot;&quot;;[.C109]-[.D109];&quot;&quot;)" office:value-type="currency" office:currency="EUR" office:value="847.684800224268" calcext:value-type="currency">
            <text:p>847,68 €</text:p>
          </table:table-cell>
          <table:table-cell table:style-name="ce19" table:formula="of:=IF([.A109]&lt;&gt;&quot;&quot;;[.F108]-[.E109];&quot;&quot;)" office:value-type="currency" office:currency="EUR" office:value="69699.2655671681" calcext:value-type="currency">
            <text:p>69.699,27 €</text:p>
          </table:table-cell>
        </table:table-row>
        <table:table-row table:style-name="ro1" table:visibility="filter">
          <table:table-cell table:style-name="ce4" table:formula="of:=IF([.E$1]*12+[.E$2]&gt;[.A109];[.A109]+1;&quot;&quot;)" office:value-type="float" office:value="104" calcext:value-type="float">
            <text:p>104</text:p>
          </table:table-cell>
          <table:table-cell table:style-name="ce16" table:formula="of:=IF([.A110]&lt;&gt;&quot;&quot;;EDATE([.B109];1);&quot;&quot;)" office:value-type="date" office:date-value="2031-07-01" calcext:value-type="date">
            <text:p>01/07/31</text:p>
          </table:table-cell>
          <table:table-cell table:style-name="ce19" table:formula="of:=IF([.A110]&lt;&gt;&quot;&quot;;[.C$6];&quot;&quot;)" office:value-type="currency" office:currency="EUR" office:value="965.263050836589" calcext:value-type="currency">
            <text:p>965,26 €</text:p>
          </table:table-cell>
          <table:table-cell table:style-name="ce19" table:formula="of:=IF([.A110]&lt;&gt;&quot;&quot;;[.F109]*([.B$2]/[.B$3]);&quot;&quot;)" office:value-type="currency" office:currency="EUR" office:value="116.165442611947" calcext:value-type="currency">
            <text:p>116,17 €</text:p>
          </table:table-cell>
          <table:table-cell table:style-name="ce19" table:formula="of:=IF([.A110]&lt;&gt;&quot;&quot;;[.C110]-[.D110];&quot;&quot;)" office:value-type="currency" office:currency="EUR" office:value="849.097608224642" calcext:value-type="currency">
            <text:p>849,10 €</text:p>
          </table:table-cell>
          <table:table-cell table:style-name="ce19" table:formula="of:=IF([.A110]&lt;&gt;&quot;&quot;;[.F109]-[.E110];&quot;&quot;)" office:value-type="currency" office:currency="EUR" office:value="68850.1679589435" calcext:value-type="currency">
            <text:p>68.850,17 €</text:p>
          </table:table-cell>
        </table:table-row>
        <table:table-row table:style-name="ro1" table:visibility="filter">
          <table:table-cell table:style-name="ce4" table:formula="of:=IF([.E$1]*12+[.E$2]&gt;[.A110];[.A110]+1;&quot;&quot;)" office:value-type="float" office:value="105" calcext:value-type="float">
            <text:p>105</text:p>
          </table:table-cell>
          <table:table-cell table:style-name="ce16" table:formula="of:=IF([.A111]&lt;&gt;&quot;&quot;;EDATE([.B110];1);&quot;&quot;)" office:value-type="date" office:date-value="2031-08-01" calcext:value-type="date">
            <text:p>01/08/31</text:p>
          </table:table-cell>
          <table:table-cell table:style-name="ce19" table:formula="of:=IF([.A111]&lt;&gt;&quot;&quot;;[.C$6];&quot;&quot;)" office:value-type="currency" office:currency="EUR" office:value="965.263050836589" calcext:value-type="currency">
            <text:p>965,26 €</text:p>
          </table:table-cell>
          <table:table-cell table:style-name="ce19" table:formula="of:=IF([.A111]&lt;&gt;&quot;&quot;;[.F110]*([.B$2]/[.B$3]);&quot;&quot;)" office:value-type="currency" office:currency="EUR" office:value="114.750279931573" calcext:value-type="currency">
            <text:p>114,75 €</text:p>
          </table:table-cell>
          <table:table-cell table:style-name="ce19" table:formula="of:=IF([.A111]&lt;&gt;&quot;&quot;;[.C111]-[.D111];&quot;&quot;)" office:value-type="currency" office:currency="EUR" office:value="850.512770905016" calcext:value-type="currency">
            <text:p>850,51 €</text:p>
          </table:table-cell>
          <table:table-cell table:style-name="ce19" table:formula="of:=IF([.A111]&lt;&gt;&quot;&quot;;[.F110]-[.E111];&quot;&quot;)" office:value-type="currency" office:currency="EUR" office:value="67999.6551880385" calcext:value-type="currency">
            <text:p>67.999,66 €</text:p>
          </table:table-cell>
        </table:table-row>
        <table:table-row table:style-name="ro1" table:visibility="filter">
          <table:table-cell table:style-name="ce4" table:formula="of:=IF([.E$1]*12+[.E$2]&gt;[.A111];[.A111]+1;&quot;&quot;)" office:value-type="float" office:value="106" calcext:value-type="float">
            <text:p>106</text:p>
          </table:table-cell>
          <table:table-cell table:style-name="ce16" table:formula="of:=IF([.A112]&lt;&gt;&quot;&quot;;EDATE([.B111];1);&quot;&quot;)" office:value-type="date" office:date-value="2031-09-01" calcext:value-type="date">
            <text:p>01/09/31</text:p>
          </table:table-cell>
          <table:table-cell table:style-name="ce19" table:formula="of:=IF([.A112]&lt;&gt;&quot;&quot;;[.C$6];&quot;&quot;)" office:value-type="currency" office:currency="EUR" office:value="965.263050836589" calcext:value-type="currency">
            <text:p>965,26 €</text:p>
          </table:table-cell>
          <table:table-cell table:style-name="ce19" table:formula="of:=IF([.A112]&lt;&gt;&quot;&quot;;[.F111]*([.B$2]/[.B$3]);&quot;&quot;)" office:value-type="currency" office:currency="EUR" office:value="113.332758646731" calcext:value-type="currency">
            <text:p>113,33 €</text:p>
          </table:table-cell>
          <table:table-cell table:style-name="ce19" table:formula="of:=IF([.A112]&lt;&gt;&quot;&quot;;[.C112]-[.D112];&quot;&quot;)" office:value-type="currency" office:currency="EUR" office:value="851.930292189858" calcext:value-type="currency">
            <text:p>851,93 €</text:p>
          </table:table-cell>
          <table:table-cell table:style-name="ce19" table:formula="of:=IF([.A112]&lt;&gt;&quot;&quot;;[.F111]-[.E112];&quot;&quot;)" office:value-type="currency" office:currency="EUR" office:value="67147.7248958486" calcext:value-type="currency">
            <text:p>67.147,72 €</text:p>
          </table:table-cell>
        </table:table-row>
        <table:table-row table:style-name="ro1" table:visibility="filter">
          <table:table-cell table:style-name="ce4" table:formula="of:=IF([.E$1]*12+[.E$2]&gt;[.A112];[.A112]+1;&quot;&quot;)" office:value-type="float" office:value="107" calcext:value-type="float">
            <text:p>107</text:p>
          </table:table-cell>
          <table:table-cell table:style-name="ce16" table:formula="of:=IF([.A113]&lt;&gt;&quot;&quot;;EDATE([.B112];1);&quot;&quot;)" office:value-type="date" office:date-value="2031-10-01" calcext:value-type="date">
            <text:p>01/10/31</text:p>
          </table:table-cell>
          <table:table-cell table:style-name="ce19" table:formula="of:=IF([.A113]&lt;&gt;&quot;&quot;;[.C$6];&quot;&quot;)" office:value-type="currency" office:currency="EUR" office:value="965.263050836589" calcext:value-type="currency">
            <text:p>965,26 €</text:p>
          </table:table-cell>
          <table:table-cell table:style-name="ce19" table:formula="of:=IF([.A113]&lt;&gt;&quot;&quot;;[.F112]*([.B$2]/[.B$3]);&quot;&quot;)" office:value-type="currency" office:currency="EUR" office:value="111.912874826414" calcext:value-type="currency">
            <text:p>111,91 €</text:p>
          </table:table-cell>
          <table:table-cell table:style-name="ce19" table:formula="of:=IF([.A113]&lt;&gt;&quot;&quot;;[.C113]-[.D113];&quot;&quot;)" office:value-type="currency" office:currency="EUR" office:value="853.350176010174" calcext:value-type="currency">
            <text:p>853,35 €</text:p>
          </table:table-cell>
          <table:table-cell table:style-name="ce19" table:formula="of:=IF([.A113]&lt;&gt;&quot;&quot;;[.F112]-[.E113];&quot;&quot;)" office:value-type="currency" office:currency="EUR" office:value="66294.3747198384" calcext:value-type="currency">
            <text:p>66.294,37 €</text:p>
          </table:table-cell>
        </table:table-row>
        <table:table-row table:style-name="ro1" table:visibility="filter">
          <table:table-cell table:style-name="ce4" table:formula="of:=IF([.E$1]*12+[.E$2]&gt;[.A113];[.A113]+1;&quot;&quot;)" office:value-type="float" office:value="108" calcext:value-type="float">
            <text:p>108</text:p>
          </table:table-cell>
          <table:table-cell table:style-name="ce16" table:formula="of:=IF([.A114]&lt;&gt;&quot;&quot;;EDATE([.B113];1);&quot;&quot;)" office:value-type="date" office:date-value="2031-11-01" calcext:value-type="date">
            <text:p>01/11/31</text:p>
          </table:table-cell>
          <table:table-cell table:style-name="ce19" table:formula="of:=IF([.A114]&lt;&gt;&quot;&quot;;[.C$6];&quot;&quot;)" office:value-type="currency" office:currency="EUR" office:value="965.263050836589" calcext:value-type="currency">
            <text:p>965,26 €</text:p>
          </table:table-cell>
          <table:table-cell table:style-name="ce19" table:formula="of:=IF([.A114]&lt;&gt;&quot;&quot;;[.F113]*([.B$2]/[.B$3]);&quot;&quot;)" office:value-type="currency" office:currency="EUR" office:value="110.490624533064" calcext:value-type="currency">
            <text:p>110,49 €</text:p>
          </table:table-cell>
          <table:table-cell table:style-name="ce19" table:formula="of:=IF([.A114]&lt;&gt;&quot;&quot;;[.C114]-[.D114];&quot;&quot;)" office:value-type="currency" office:currency="EUR" office:value="854.772426303524" calcext:value-type="currency">
            <text:p>854,77 €</text:p>
          </table:table-cell>
          <table:table-cell table:style-name="ce19" table:formula="of:=IF([.A114]&lt;&gt;&quot;&quot;;[.F113]-[.E114];&quot;&quot;)" office:value-type="currency" office:currency="EUR" office:value="65439.6022935349" calcext:value-type="currency">
            <text:p>65.439,60 €</text:p>
          </table:table-cell>
        </table:table-row>
        <table:table-row table:style-name="ro1" table:visibility="filter">
          <table:table-cell table:style-name="ce4" table:formula="of:=IF([.E$1]*12+[.E$2]&gt;[.A114];[.A114]+1;&quot;&quot;)" office:value-type="float" office:value="109" calcext:value-type="float">
            <text:p>109</text:p>
          </table:table-cell>
          <table:table-cell table:style-name="ce16" table:formula="of:=IF([.A115]&lt;&gt;&quot;&quot;;EDATE([.B114];1);&quot;&quot;)" office:value-type="date" office:date-value="2031-12-01" calcext:value-type="date">
            <text:p>01/12/31</text:p>
          </table:table-cell>
          <table:table-cell table:style-name="ce19" table:formula="of:=IF([.A115]&lt;&gt;&quot;&quot;;[.C$6];&quot;&quot;)" office:value-type="currency" office:currency="EUR" office:value="965.263050836589" calcext:value-type="currency">
            <text:p>965,26 €</text:p>
          </table:table-cell>
          <table:table-cell table:style-name="ce19" table:formula="of:=IF([.A115]&lt;&gt;&quot;&quot;;[.F114]*([.B$2]/[.B$3]);&quot;&quot;)" office:value-type="currency" office:currency="EUR" office:value="109.066003822558" calcext:value-type="currency">
            <text:p>109,07 €</text:p>
          </table:table-cell>
          <table:table-cell table:style-name="ce19" table:formula="of:=IF([.A115]&lt;&gt;&quot;&quot;;[.C115]-[.D115];&quot;&quot;)" office:value-type="currency" office:currency="EUR" office:value="856.19704701403" calcext:value-type="currency">
            <text:p>856,20 €</text:p>
          </table:table-cell>
          <table:table-cell table:style-name="ce19" table:formula="of:=IF([.A115]&lt;&gt;&quot;&quot;;[.F114]-[.E115];&quot;&quot;)" office:value-type="currency" office:currency="EUR" office:value="64583.4052465209" calcext:value-type="currency">
            <text:p>64.583,41 €</text:p>
          </table:table-cell>
        </table:table-row>
        <table:table-row table:style-name="ro1" table:visibility="filter">
          <table:table-cell table:style-name="ce4" table:formula="of:=IF([.E$1]*12+[.E$2]&gt;[.A115];[.A115]+1;&quot;&quot;)" office:value-type="float" office:value="110" calcext:value-type="float">
            <text:p>110</text:p>
          </table:table-cell>
          <table:table-cell table:style-name="ce16" table:formula="of:=IF([.A116]&lt;&gt;&quot;&quot;;EDATE([.B115];1);&quot;&quot;)" office:value-type="date" office:date-value="2032-01-01" calcext:value-type="date">
            <text:p>01/01/32</text:p>
          </table:table-cell>
          <table:table-cell table:style-name="ce19" table:formula="of:=IF([.A116]&lt;&gt;&quot;&quot;;[.C$6];&quot;&quot;)" office:value-type="currency" office:currency="EUR" office:value="965.263050836589" calcext:value-type="currency">
            <text:p>965,26 €</text:p>
          </table:table-cell>
          <table:table-cell table:style-name="ce19" table:formula="of:=IF([.A116]&lt;&gt;&quot;&quot;;[.F115]*([.B$2]/[.B$3]);&quot;&quot;)" office:value-type="currency" office:currency="EUR" office:value="107.639008744201" calcext:value-type="currency">
            <text:p>107,64 €</text:p>
          </table:table-cell>
          <table:table-cell table:style-name="ce19" table:formula="of:=IF([.A116]&lt;&gt;&quot;&quot;;[.C116]-[.D116];&quot;&quot;)" office:value-type="currency" office:currency="EUR" office:value="857.624042092387" calcext:value-type="currency">
            <text:p>857,62 €</text:p>
          </table:table-cell>
          <table:table-cell table:style-name="ce19" table:formula="of:=IF([.A116]&lt;&gt;&quot;&quot;;[.F115]-[.E116];&quot;&quot;)" office:value-type="currency" office:currency="EUR" office:value="63725.7812044285" calcext:value-type="currency">
            <text:p>63.725,78 €</text:p>
          </table:table-cell>
        </table:table-row>
        <table:table-row table:style-name="ro1" table:visibility="filter">
          <table:table-cell table:style-name="ce4" table:formula="of:=IF([.E$1]*12+[.E$2]&gt;[.A116];[.A116]+1;&quot;&quot;)" office:value-type="float" office:value="111" calcext:value-type="float">
            <text:p>111</text:p>
          </table:table-cell>
          <table:table-cell table:style-name="ce16" table:formula="of:=IF([.A117]&lt;&gt;&quot;&quot;;EDATE([.B116];1);&quot;&quot;)" office:value-type="date" office:date-value="2032-02-01" calcext:value-type="date">
            <text:p>01/02/32</text:p>
          </table:table-cell>
          <table:table-cell table:style-name="ce19" table:formula="of:=IF([.A117]&lt;&gt;&quot;&quot;;[.C$6];&quot;&quot;)" office:value-type="currency" office:currency="EUR" office:value="965.263050836589" calcext:value-type="currency">
            <text:p>965,26 €</text:p>
          </table:table-cell>
          <table:table-cell table:style-name="ce19" table:formula="of:=IF([.A117]&lt;&gt;&quot;&quot;;[.F116]*([.B$2]/[.B$3]);&quot;&quot;)" office:value-type="currency" office:currency="EUR" office:value="106.209635340714" calcext:value-type="currency">
            <text:p>106,21 €</text:p>
          </table:table-cell>
          <table:table-cell table:style-name="ce19" table:formula="of:=IF([.A117]&lt;&gt;&quot;&quot;;[.C117]-[.D117];&quot;&quot;)" office:value-type="currency" office:currency="EUR" office:value="859.053415495874" calcext:value-type="currency">
            <text:p>859,05 €</text:p>
          </table:table-cell>
          <table:table-cell table:style-name="ce19" table:formula="of:=IF([.A117]&lt;&gt;&quot;&quot;;[.F116]-[.E117];&quot;&quot;)" office:value-type="currency" office:currency="EUR" office:value="62866.7277889326" calcext:value-type="currency">
            <text:p>62.866,73 €</text:p>
          </table:table-cell>
        </table:table-row>
        <table:table-row table:style-name="ro1" table:visibility="filter">
          <table:table-cell table:style-name="ce4" table:formula="of:=IF([.E$1]*12+[.E$2]&gt;[.A117];[.A117]+1;&quot;&quot;)" office:value-type="float" office:value="112" calcext:value-type="float">
            <text:p>112</text:p>
          </table:table-cell>
          <table:table-cell table:style-name="ce16" table:formula="of:=IF([.A118]&lt;&gt;&quot;&quot;;EDATE([.B117];1);&quot;&quot;)" office:value-type="date" office:date-value="2032-03-01" calcext:value-type="date">
            <text:p>01/03/32</text:p>
          </table:table-cell>
          <table:table-cell table:style-name="ce19" table:formula="of:=IF([.A118]&lt;&gt;&quot;&quot;;[.C$6];&quot;&quot;)" office:value-type="currency" office:currency="EUR" office:value="965.263050836589" calcext:value-type="currency">
            <text:p>965,26 €</text:p>
          </table:table-cell>
          <table:table-cell table:style-name="ce19" table:formula="of:=IF([.A118]&lt;&gt;&quot;&quot;;[.F117]*([.B$2]/[.B$3]);&quot;&quot;)" office:value-type="currency" office:currency="EUR" office:value="104.777879648221" calcext:value-type="currency">
            <text:p>104,78 €</text:p>
          </table:table-cell>
          <table:table-cell table:style-name="ce19" table:formula="of:=IF([.A118]&lt;&gt;&quot;&quot;;[.C118]-[.D118];&quot;&quot;)" office:value-type="currency" office:currency="EUR" office:value="860.485171188367" calcext:value-type="currency">
            <text:p>860,49 €</text:p>
          </table:table-cell>
          <table:table-cell table:style-name="ce19" table:formula="of:=IF([.A118]&lt;&gt;&quot;&quot;;[.F117]-[.E118];&quot;&quot;)" office:value-type="currency" office:currency="EUR" office:value="62006.2426177443" calcext:value-type="currency">
            <text:p>62.006,24 €</text:p>
          </table:table-cell>
        </table:table-row>
        <table:table-row table:style-name="ro1" table:visibility="filter">
          <table:table-cell table:style-name="ce4" table:formula="of:=IF([.E$1]*12+[.E$2]&gt;[.A118];[.A118]+1;&quot;&quot;)" office:value-type="float" office:value="113" calcext:value-type="float">
            <text:p>113</text:p>
          </table:table-cell>
          <table:table-cell table:style-name="ce16" table:formula="of:=IF([.A119]&lt;&gt;&quot;&quot;;EDATE([.B118];1);&quot;&quot;)" office:value-type="date" office:date-value="2032-04-01" calcext:value-type="date">
            <text:p>01/04/32</text:p>
          </table:table-cell>
          <table:table-cell table:style-name="ce19" table:formula="of:=IF([.A119]&lt;&gt;&quot;&quot;;[.C$6];&quot;&quot;)" office:value-type="currency" office:currency="EUR" office:value="965.263050836589" calcext:value-type="currency">
            <text:p>965,26 €</text:p>
          </table:table-cell>
          <table:table-cell table:style-name="ce19" table:formula="of:=IF([.A119]&lt;&gt;&quot;&quot;;[.F118]*([.B$2]/[.B$3]);&quot;&quot;)" office:value-type="currency" office:currency="EUR" office:value="103.34373769624" calcext:value-type="currency">
            <text:p>103,34 €</text:p>
          </table:table-cell>
          <table:table-cell table:style-name="ce19" table:formula="of:=IF([.A119]&lt;&gt;&quot;&quot;;[.C119]-[.D119];&quot;&quot;)" office:value-type="currency" office:currency="EUR" office:value="861.919313140348" calcext:value-type="currency">
            <text:p>861,92 €</text:p>
          </table:table-cell>
          <table:table-cell table:style-name="ce19" table:formula="of:=IF([.A119]&lt;&gt;&quot;&quot;;[.F118]-[.E119];&quot;&quot;)" office:value-type="currency" office:currency="EUR" office:value="61144.3233046039" calcext:value-type="currency">
            <text:p>61.144,32 €</text:p>
          </table:table-cell>
        </table:table-row>
        <table:table-row table:style-name="ro1" table:visibility="filter">
          <table:table-cell table:style-name="ce4" table:formula="of:=IF([.E$1]*12+[.E$2]&gt;[.A119];[.A119]+1;&quot;&quot;)" office:value-type="float" office:value="114" calcext:value-type="float">
            <text:p>114</text:p>
          </table:table-cell>
          <table:table-cell table:style-name="ce16" table:formula="of:=IF([.A120]&lt;&gt;&quot;&quot;;EDATE([.B119];1);&quot;&quot;)" office:value-type="date" office:date-value="2032-05-01" calcext:value-type="date">
            <text:p>01/05/32</text:p>
          </table:table-cell>
          <table:table-cell table:style-name="ce19" table:formula="of:=IF([.A120]&lt;&gt;&quot;&quot;;[.C$6];&quot;&quot;)" office:value-type="currency" office:currency="EUR" office:value="965.263050836589" calcext:value-type="currency">
            <text:p>965,26 €</text:p>
          </table:table-cell>
          <table:table-cell table:style-name="ce19" table:formula="of:=IF([.A120]&lt;&gt;&quot;&quot;;[.F119]*([.B$2]/[.B$3]);&quot;&quot;)" office:value-type="currency" office:currency="EUR" office:value="101.907205507673" calcext:value-type="currency">
            <text:p>101,91 €</text:p>
          </table:table-cell>
          <table:table-cell table:style-name="ce19" table:formula="of:=IF([.A120]&lt;&gt;&quot;&quot;;[.C120]-[.D120];&quot;&quot;)" office:value-type="currency" office:currency="EUR" office:value="863.355845328915" calcext:value-type="currency">
            <text:p>863,36 €</text:p>
          </table:table-cell>
          <table:table-cell table:style-name="ce19" table:formula="of:=IF([.A120]&lt;&gt;&quot;&quot;;[.F119]-[.E120];&quot;&quot;)" office:value-type="currency" office:currency="EUR" office:value="60280.967459275" calcext:value-type="currency">
            <text:p>60.280,97 €</text:p>
          </table:table-cell>
        </table:table-row>
        <table:table-row table:style-name="ro1" table:visibility="filter">
          <table:table-cell table:style-name="ce4" table:formula="of:=IF([.E$1]*12+[.E$2]&gt;[.A120];[.A120]+1;&quot;&quot;)" office:value-type="float" office:value="115" calcext:value-type="float">
            <text:p>115</text:p>
          </table:table-cell>
          <table:table-cell table:style-name="ce16" table:formula="of:=IF([.A121]&lt;&gt;&quot;&quot;;EDATE([.B120];1);&quot;&quot;)" office:value-type="date" office:date-value="2032-06-01" calcext:value-type="date">
            <text:p>01/06/32</text:p>
          </table:table-cell>
          <table:table-cell table:style-name="ce19" table:formula="of:=IF([.A121]&lt;&gt;&quot;&quot;;[.C$6];&quot;&quot;)" office:value-type="currency" office:currency="EUR" office:value="965.263050836589" calcext:value-type="currency">
            <text:p>965,26 €</text:p>
          </table:table-cell>
          <table:table-cell table:style-name="ce19" table:formula="of:=IF([.A121]&lt;&gt;&quot;&quot;;[.F120]*([.B$2]/[.B$3]);&quot;&quot;)" office:value-type="currency" office:currency="EUR" office:value="100.468279098792" calcext:value-type="currency">
            <text:p>100,47 €</text:p>
          </table:table-cell>
          <table:table-cell table:style-name="ce19" table:formula="of:=IF([.A121]&lt;&gt;&quot;&quot;;[.C121]-[.D121];&quot;&quot;)" office:value-type="currency" office:currency="EUR" office:value="864.794771737797" calcext:value-type="currency">
            <text:p>864,79 €</text:p>
          </table:table-cell>
          <table:table-cell table:style-name="ce19" table:formula="of:=IF([.A121]&lt;&gt;&quot;&quot;;[.F120]-[.E121];&quot;&quot;)" office:value-type="currency" office:currency="EUR" office:value="59416.1726875372" calcext:value-type="currency">
            <text:p>59.416,17 €</text:p>
          </table:table-cell>
        </table:table-row>
        <table:table-row table:style-name="ro1" table:visibility="filter">
          <table:table-cell table:style-name="ce4" table:formula="of:=IF([.E$1]*12+[.E$2]&gt;[.A121];[.A121]+1;&quot;&quot;)" office:value-type="float" office:value="116" calcext:value-type="float">
            <text:p>116</text:p>
          </table:table-cell>
          <table:table-cell table:style-name="ce16" table:formula="of:=IF([.A122]&lt;&gt;&quot;&quot;;EDATE([.B121];1);&quot;&quot;)" office:value-type="date" office:date-value="2032-07-01" calcext:value-type="date">
            <text:p>01/07/32</text:p>
          </table:table-cell>
          <table:table-cell table:style-name="ce19" table:formula="of:=IF([.A122]&lt;&gt;&quot;&quot;;[.C$6];&quot;&quot;)" office:value-type="currency" office:currency="EUR" office:value="965.263050836589" calcext:value-type="currency">
            <text:p>965,26 €</text:p>
          </table:table-cell>
          <table:table-cell table:style-name="ce19" table:formula="of:=IF([.A122]&lt;&gt;&quot;&quot;;[.F121]*([.B$2]/[.B$3]);&quot;&quot;)" office:value-type="currency" office:currency="EUR" office:value="99.0269544792287" calcext:value-type="currency">
            <text:p>99,03 €</text:p>
          </table:table-cell>
          <table:table-cell table:style-name="ce19" table:formula="of:=IF([.A122]&lt;&gt;&quot;&quot;;[.C122]-[.D122];&quot;&quot;)" office:value-type="currency" office:currency="EUR" office:value="866.23609635736" calcext:value-type="currency">
            <text:p>866,24 €</text:p>
          </table:table-cell>
          <table:table-cell table:style-name="ce19" table:formula="of:=IF([.A122]&lt;&gt;&quot;&quot;;[.F121]-[.E122];&quot;&quot;)" office:value-type="currency" office:currency="EUR" office:value="58549.9365911798" calcext:value-type="currency">
            <text:p>58.549,94 €</text:p>
          </table:table-cell>
        </table:table-row>
        <table:table-row table:style-name="ro1" table:visibility="filter">
          <table:table-cell table:style-name="ce4" table:formula="of:=IF([.E$1]*12+[.E$2]&gt;[.A122];[.A122]+1;&quot;&quot;)" office:value-type="float" office:value="117" calcext:value-type="float">
            <text:p>117</text:p>
          </table:table-cell>
          <table:table-cell table:style-name="ce16" table:formula="of:=IF([.A123]&lt;&gt;&quot;&quot;;EDATE([.B122];1);&quot;&quot;)" office:value-type="date" office:date-value="2032-08-01" calcext:value-type="date">
            <text:p>01/08/32</text:p>
          </table:table-cell>
          <table:table-cell table:style-name="ce19" table:formula="of:=IF([.A123]&lt;&gt;&quot;&quot;;[.C$6];&quot;&quot;)" office:value-type="currency" office:currency="EUR" office:value="965.263050836589" calcext:value-type="currency">
            <text:p>965,26 €</text:p>
          </table:table-cell>
          <table:table-cell table:style-name="ce19" table:formula="of:=IF([.A123]&lt;&gt;&quot;&quot;;[.F122]*([.B$2]/[.B$3]);&quot;&quot;)" office:value-type="currency" office:currency="EUR" office:value="97.5832276519664" calcext:value-type="currency">
            <text:p>97,58 €</text:p>
          </table:table-cell>
          <table:table-cell table:style-name="ce19" table:formula="of:=IF([.A123]&lt;&gt;&quot;&quot;;[.C123]-[.D123];&quot;&quot;)" office:value-type="currency" office:currency="EUR" office:value="867.679823184622" calcext:value-type="currency">
            <text:p>867,68 €</text:p>
          </table:table-cell>
          <table:table-cell table:style-name="ce19" table:formula="of:=IF([.A123]&lt;&gt;&quot;&quot;;[.F122]-[.E123];&quot;&quot;)" office:value-type="currency" office:currency="EUR" office:value="57682.2567679952" calcext:value-type="currency">
            <text:p>57.682,26 €</text:p>
          </table:table-cell>
        </table:table-row>
        <table:table-row table:style-name="ro1" table:visibility="filter">
          <table:table-cell table:style-name="ce4" table:formula="of:=IF([.E$1]*12+[.E$2]&gt;[.A123];[.A123]+1;&quot;&quot;)" office:value-type="float" office:value="118" calcext:value-type="float">
            <text:p>118</text:p>
          </table:table-cell>
          <table:table-cell table:style-name="ce16" table:formula="of:=IF([.A124]&lt;&gt;&quot;&quot;;EDATE([.B123];1);&quot;&quot;)" office:value-type="date" office:date-value="2032-09-01" calcext:value-type="date">
            <text:p>01/09/32</text:p>
          </table:table-cell>
          <table:table-cell table:style-name="ce19" table:formula="of:=IF([.A124]&lt;&gt;&quot;&quot;;[.C$6];&quot;&quot;)" office:value-type="currency" office:currency="EUR" office:value="965.263050836589" calcext:value-type="currency">
            <text:p>965,26 €</text:p>
          </table:table-cell>
          <table:table-cell table:style-name="ce19" table:formula="of:=IF([.A124]&lt;&gt;&quot;&quot;;[.F123]*([.B$2]/[.B$3]);&quot;&quot;)" office:value-type="currency" office:currency="EUR" office:value="96.1370946133254" calcext:value-type="currency">
            <text:p>96,14 €</text:p>
          </table:table-cell>
          <table:table-cell table:style-name="ce19" table:formula="of:=IF([.A124]&lt;&gt;&quot;&quot;;[.C124]-[.D124];&quot;&quot;)" office:value-type="currency" office:currency="EUR" office:value="869.125956223263" calcext:value-type="currency">
            <text:p>869,13 €</text:p>
          </table:table-cell>
          <table:table-cell table:style-name="ce19" table:formula="of:=IF([.A124]&lt;&gt;&quot;&quot;;[.F123]-[.E124];&quot;&quot;)" office:value-type="currency" office:currency="EUR" office:value="56813.130811772" calcext:value-type="currency">
            <text:p>56.813,13 €</text:p>
          </table:table-cell>
        </table:table-row>
        <table:table-row table:style-name="ro1" table:visibility="filter">
          <table:table-cell table:style-name="ce4" table:formula="of:=IF([.E$1]*12+[.E$2]&gt;[.A124];[.A124]+1;&quot;&quot;)" office:value-type="float" office:value="119" calcext:value-type="float">
            <text:p>119</text:p>
          </table:table-cell>
          <table:table-cell table:style-name="ce16" table:formula="of:=IF([.A125]&lt;&gt;&quot;&quot;;EDATE([.B124];1);&quot;&quot;)" office:value-type="date" office:date-value="2032-10-01" calcext:value-type="date">
            <text:p>01/10/32</text:p>
          </table:table-cell>
          <table:table-cell table:style-name="ce19" table:formula="of:=IF([.A125]&lt;&gt;&quot;&quot;;[.C$6];&quot;&quot;)" office:value-type="currency" office:currency="EUR" office:value="965.263050836589" calcext:value-type="currency">
            <text:p>965,26 €</text:p>
          </table:table-cell>
          <table:table-cell table:style-name="ce19" table:formula="of:=IF([.A125]&lt;&gt;&quot;&quot;;[.F124]*([.B$2]/[.B$3]);&quot;&quot;)" office:value-type="currency" office:currency="EUR" office:value="94.6885513529533" calcext:value-type="currency">
            <text:p>94,69 €</text:p>
          </table:table-cell>
          <table:table-cell table:style-name="ce19" table:formula="of:=IF([.A125]&lt;&gt;&quot;&quot;;[.C125]-[.D125];&quot;&quot;)" office:value-type="currency" office:currency="EUR" office:value="870.574499483635" calcext:value-type="currency">
            <text:p>870,57 €</text:p>
          </table:table-cell>
          <table:table-cell table:style-name="ce19" table:formula="of:=IF([.A125]&lt;&gt;&quot;&quot;;[.F124]-[.E125];&quot;&quot;)" office:value-type="currency" office:currency="EUR" office:value="55942.5563122883" calcext:value-type="currency">
            <text:p>55.942,56 €</text:p>
          </table:table-cell>
        </table:table-row>
        <table:table-row table:style-name="ro1" table:visibility="filter">
          <table:table-cell table:style-name="ce4" table:formula="of:=IF([.E$1]*12+[.E$2]&gt;[.A125];[.A125]+1;&quot;&quot;)" office:value-type="float" office:value="120" calcext:value-type="float">
            <text:p>120</text:p>
          </table:table-cell>
          <table:table-cell table:style-name="ce16" table:formula="of:=IF([.A126]&lt;&gt;&quot;&quot;;EDATE([.B125];1);&quot;&quot;)" office:value-type="date" office:date-value="2032-11-01" calcext:value-type="date">
            <text:p>01/11/32</text:p>
          </table:table-cell>
          <table:table-cell table:style-name="ce19" table:formula="of:=IF([.A126]&lt;&gt;&quot;&quot;;[.C$6];&quot;&quot;)" office:value-type="currency" office:currency="EUR" office:value="965.263050836589" calcext:value-type="currency">
            <text:p>965,26 €</text:p>
          </table:table-cell>
          <table:table-cell table:style-name="ce19" table:formula="of:=IF([.A126]&lt;&gt;&quot;&quot;;[.F125]*([.B$2]/[.B$3]);&quot;&quot;)" office:value-type="currency" office:currency="EUR" office:value="93.2375938538139" calcext:value-type="currency">
            <text:p>93,24 €</text:p>
          </table:table-cell>
          <table:table-cell table:style-name="ce19" table:formula="of:=IF([.A126]&lt;&gt;&quot;&quot;;[.C126]-[.D126];&quot;&quot;)" office:value-type="currency" office:currency="EUR" office:value="872.025456982775" calcext:value-type="currency">
            <text:p>872,03 €</text:p>
          </table:table-cell>
          <table:table-cell table:style-name="ce19" table:formula="of:=IF([.A126]&lt;&gt;&quot;&quot;;[.F125]-[.E126];&quot;&quot;)" office:value-type="currency" office:currency="EUR" office:value="55070.5308553055" calcext:value-type="currency">
            <text:p>55.070,53 €</text:p>
          </table:table-cell>
        </table:table-row>
        <table:table-row table:style-name="ro1" table:visibility="filter">
          <table:table-cell table:style-name="ce4" table:formula="of:=IF([.E$1]*12+[.E$2]&gt;[.A126];[.A126]+1;&quot;&quot;)" office:value-type="float" office:value="121" calcext:value-type="float">
            <text:p>121</text:p>
          </table:table-cell>
          <table:table-cell table:style-name="ce16" table:formula="of:=IF([.A127]&lt;&gt;&quot;&quot;;EDATE([.B126];1);&quot;&quot;)" office:value-type="date" office:date-value="2032-12-01" calcext:value-type="date">
            <text:p>01/12/32</text:p>
          </table:table-cell>
          <table:table-cell table:style-name="ce19" table:formula="of:=IF([.A127]&lt;&gt;&quot;&quot;;[.C$6];&quot;&quot;)" office:value-type="currency" office:currency="EUR" office:value="965.263050836589" calcext:value-type="currency">
            <text:p>965,26 €</text:p>
          </table:table-cell>
          <table:table-cell table:style-name="ce19" table:formula="of:=IF([.A127]&lt;&gt;&quot;&quot;;[.F126]*([.B$2]/[.B$3]);&quot;&quot;)" office:value-type="currency" office:currency="EUR" office:value="91.7842180921759" calcext:value-type="currency">
            <text:p>91,78 €</text:p>
          </table:table-cell>
          <table:table-cell table:style-name="ce19" table:formula="of:=IF([.A127]&lt;&gt;&quot;&quot;;[.C127]-[.D127];&quot;&quot;)" office:value-type="currency" office:currency="EUR" office:value="873.478832744413" calcext:value-type="currency">
            <text:p>873,48 €</text:p>
          </table:table-cell>
          <table:table-cell table:style-name="ce19" table:formula="of:=IF([.A127]&lt;&gt;&quot;&quot;;[.F126]-[.E127];&quot;&quot;)" office:value-type="currency" office:currency="EUR" office:value="54197.0520225611" calcext:value-type="currency">
            <text:p>54.197,05 €</text:p>
          </table:table-cell>
        </table:table-row>
        <table:table-row table:style-name="ro1" table:visibility="filter">
          <table:table-cell table:style-name="ce4" table:formula="of:=IF([.E$1]*12+[.E$2]&gt;[.A127];[.A127]+1;&quot;&quot;)" office:value-type="float" office:value="122" calcext:value-type="float">
            <text:p>122</text:p>
          </table:table-cell>
          <table:table-cell table:style-name="ce16" table:formula="of:=IF([.A128]&lt;&gt;&quot;&quot;;EDATE([.B127];1);&quot;&quot;)" office:value-type="date" office:date-value="2033-01-01" calcext:value-type="date">
            <text:p>01/01/33</text:p>
          </table:table-cell>
          <table:table-cell table:style-name="ce19" table:formula="of:=IF([.A128]&lt;&gt;&quot;&quot;;[.C$6];&quot;&quot;)" office:value-type="currency" office:currency="EUR" office:value="965.263050836589" calcext:value-type="currency">
            <text:p>965,26 €</text:p>
          </table:table-cell>
          <table:table-cell table:style-name="ce19" table:formula="of:=IF([.A128]&lt;&gt;&quot;&quot;;[.F127]*([.B$2]/[.B$3]);&quot;&quot;)" office:value-type="currency" office:currency="EUR" office:value="90.3284200376019" calcext:value-type="currency">
            <text:p>90,33 €</text:p>
          </table:table-cell>
          <table:table-cell table:style-name="ce19" table:formula="of:=IF([.A128]&lt;&gt;&quot;&quot;;[.C128]-[.D128];&quot;&quot;)" office:value-type="currency" office:currency="EUR" office:value="874.934630798987" calcext:value-type="currency">
            <text:p>874,93 €</text:p>
          </table:table-cell>
          <table:table-cell table:style-name="ce19" table:formula="of:=IF([.A128]&lt;&gt;&quot;&quot;;[.F127]-[.E128];&quot;&quot;)" office:value-type="currency" office:currency="EUR" office:value="53322.1173917621" calcext:value-type="currency">
            <text:p>53.322,12 €</text:p>
          </table:table-cell>
        </table:table-row>
        <table:table-row table:style-name="ro1" table:visibility="filter">
          <table:table-cell table:style-name="ce4" table:formula="of:=IF([.E$1]*12+[.E$2]&gt;[.A128];[.A128]+1;&quot;&quot;)" office:value-type="float" office:value="123" calcext:value-type="float">
            <text:p>123</text:p>
          </table:table-cell>
          <table:table-cell table:style-name="ce16" table:formula="of:=IF([.A129]&lt;&gt;&quot;&quot;;EDATE([.B128];1);&quot;&quot;)" office:value-type="date" office:date-value="2033-02-01" calcext:value-type="date">
            <text:p>01/02/33</text:p>
          </table:table-cell>
          <table:table-cell table:style-name="ce19" table:formula="of:=IF([.A129]&lt;&gt;&quot;&quot;;[.C$6];&quot;&quot;)" office:value-type="currency" office:currency="EUR" office:value="965.263050836589" calcext:value-type="currency">
            <text:p>965,26 €</text:p>
          </table:table-cell>
          <table:table-cell table:style-name="ce19" table:formula="of:=IF([.A129]&lt;&gt;&quot;&quot;;[.F128]*([.B$2]/[.B$3]);&quot;&quot;)" office:value-type="currency" office:currency="EUR" office:value="88.8701956529369" calcext:value-type="currency">
            <text:p>88,87 €</text:p>
          </table:table-cell>
          <table:table-cell table:style-name="ce19" table:formula="of:=IF([.A129]&lt;&gt;&quot;&quot;;[.C129]-[.D129];&quot;&quot;)" office:value-type="currency" office:currency="EUR" office:value="876.392855183652" calcext:value-type="currency">
            <text:p>876,39 €</text:p>
          </table:table-cell>
          <table:table-cell table:style-name="ce19" table:formula="of:=IF([.A129]&lt;&gt;&quot;&quot;;[.F128]-[.E129];&quot;&quot;)" office:value-type="currency" office:currency="EUR" office:value="52445.7245365785" calcext:value-type="currency">
            <text:p>52.445,72 €</text:p>
          </table:table-cell>
        </table:table-row>
        <table:table-row table:style-name="ro1" table:visibility="filter">
          <table:table-cell table:style-name="ce4" table:formula="of:=IF([.E$1]*12+[.E$2]&gt;[.A129];[.A129]+1;&quot;&quot;)" office:value-type="float" office:value="124" calcext:value-type="float">
            <text:p>124</text:p>
          </table:table-cell>
          <table:table-cell table:style-name="ce16" table:formula="of:=IF([.A130]&lt;&gt;&quot;&quot;;EDATE([.B129];1);&quot;&quot;)" office:value-type="date" office:date-value="2033-03-01" calcext:value-type="date">
            <text:p>01/03/33</text:p>
          </table:table-cell>
          <table:table-cell table:style-name="ce19" table:formula="of:=IF([.A130]&lt;&gt;&quot;&quot;;[.C$6];&quot;&quot;)" office:value-type="currency" office:currency="EUR" office:value="965.263050836589" calcext:value-type="currency">
            <text:p>965,26 €</text:p>
          </table:table-cell>
          <table:table-cell table:style-name="ce19" table:formula="of:=IF([.A130]&lt;&gt;&quot;&quot;;[.F129]*([.B$2]/[.B$3]);&quot;&quot;)" office:value-type="currency" office:currency="EUR" office:value="87.4095408942975" calcext:value-type="currency">
            <text:p>87,41 €</text:p>
          </table:table-cell>
          <table:table-cell table:style-name="ce19" table:formula="of:=IF([.A130]&lt;&gt;&quot;&quot;;[.C130]-[.D130];&quot;&quot;)" office:value-type="currency" office:currency="EUR" office:value="877.853509942291" calcext:value-type="currency">
            <text:p>877,85 €</text:p>
          </table:table-cell>
          <table:table-cell table:style-name="ce19" table:formula="of:=IF([.A130]&lt;&gt;&quot;&quot;;[.F129]-[.E130];&quot;&quot;)" office:value-type="currency" office:currency="EUR" office:value="51567.8710266362" calcext:value-type="currency">
            <text:p>51.567,87 €</text:p>
          </table:table-cell>
        </table:table-row>
        <table:table-row table:style-name="ro1" table:visibility="filter">
          <table:table-cell table:style-name="ce4" table:formula="of:=IF([.E$1]*12+[.E$2]&gt;[.A130];[.A130]+1;&quot;&quot;)" office:value-type="float" office:value="125" calcext:value-type="float">
            <text:p>125</text:p>
          </table:table-cell>
          <table:table-cell table:style-name="ce16" table:formula="of:=IF([.A131]&lt;&gt;&quot;&quot;;EDATE([.B130];1);&quot;&quot;)" office:value-type="date" office:date-value="2033-04-01" calcext:value-type="date">
            <text:p>01/04/33</text:p>
          </table:table-cell>
          <table:table-cell table:style-name="ce19" table:formula="of:=IF([.A131]&lt;&gt;&quot;&quot;;[.C$6];&quot;&quot;)" office:value-type="currency" office:currency="EUR" office:value="965.263050836589" calcext:value-type="currency">
            <text:p>965,26 €</text:p>
          </table:table-cell>
          <table:table-cell table:style-name="ce19" table:formula="of:=IF([.A131]&lt;&gt;&quot;&quot;;[.F130]*([.B$2]/[.B$3]);&quot;&quot;)" office:value-type="currency" office:currency="EUR" office:value="85.9464517110604" calcext:value-type="currency">
            <text:p>85,95 €</text:p>
          </table:table-cell>
          <table:table-cell table:style-name="ce19" table:formula="of:=IF([.A131]&lt;&gt;&quot;&quot;;[.C131]-[.D131];&quot;&quot;)" office:value-type="currency" office:currency="EUR" office:value="879.316599125528" calcext:value-type="currency">
            <text:p>879,32 €</text:p>
          </table:table-cell>
          <table:table-cell table:style-name="ce19" table:formula="of:=IF([.A131]&lt;&gt;&quot;&quot;;[.F130]-[.E131];&quot;&quot;)" office:value-type="currency" office:currency="EUR" office:value="50688.5544275107" calcext:value-type="currency">
            <text:p>50.688,55 €</text:p>
          </table:table-cell>
        </table:table-row>
        <table:table-row table:style-name="ro1" table:visibility="filter">
          <table:table-cell table:style-name="ce4" table:formula="of:=IF([.E$1]*12+[.E$2]&gt;[.A131];[.A131]+1;&quot;&quot;)" office:value-type="float" office:value="126" calcext:value-type="float">
            <text:p>126</text:p>
          </table:table-cell>
          <table:table-cell table:style-name="ce16" table:formula="of:=IF([.A132]&lt;&gt;&quot;&quot;;EDATE([.B131];1);&quot;&quot;)" office:value-type="date" office:date-value="2033-05-01" calcext:value-type="date">
            <text:p>01/05/33</text:p>
          </table:table-cell>
          <table:table-cell table:style-name="ce19" table:formula="of:=IF([.A132]&lt;&gt;&quot;&quot;;[.C$6];&quot;&quot;)" office:value-type="currency" office:currency="EUR" office:value="965.263050836589" calcext:value-type="currency">
            <text:p>965,26 €</text:p>
          </table:table-cell>
          <table:table-cell table:style-name="ce19" table:formula="of:=IF([.A132]&lt;&gt;&quot;&quot;;[.F131]*([.B$2]/[.B$3]);&quot;&quot;)" office:value-type="currency" office:currency="EUR" office:value="84.4809240458512" calcext:value-type="currency">
            <text:p>84,48 €</text:p>
          </table:table-cell>
          <table:table-cell table:style-name="ce19" table:formula="of:=IF([.A132]&lt;&gt;&quot;&quot;;[.C132]-[.D132];&quot;&quot;)" office:value-type="currency" office:currency="EUR" office:value="880.782126790737" calcext:value-type="currency">
            <text:p>880,78 €</text:p>
          </table:table-cell>
          <table:table-cell table:style-name="ce19" table:formula="of:=IF([.A132]&lt;&gt;&quot;&quot;;[.F131]-[.E132];&quot;&quot;)" office:value-type="currency" office:currency="EUR" office:value="49807.7723007199" calcext:value-type="currency">
            <text:p>49.807,77 €</text:p>
          </table:table-cell>
        </table:table-row>
        <table:table-row table:style-name="ro1" table:visibility="filter">
          <table:table-cell table:style-name="ce4" table:formula="of:=IF([.E$1]*12+[.E$2]&gt;[.A132];[.A132]+1;&quot;&quot;)" office:value-type="float" office:value="127" calcext:value-type="float">
            <text:p>127</text:p>
          </table:table-cell>
          <table:table-cell table:style-name="ce16" table:formula="of:=IF([.A133]&lt;&gt;&quot;&quot;;EDATE([.B132];1);&quot;&quot;)" office:value-type="date" office:date-value="2033-06-01" calcext:value-type="date">
            <text:p>01/06/33</text:p>
          </table:table-cell>
          <table:table-cell table:style-name="ce19" table:formula="of:=IF([.A133]&lt;&gt;&quot;&quot;;[.C$6];&quot;&quot;)" office:value-type="currency" office:currency="EUR" office:value="965.263050836589" calcext:value-type="currency">
            <text:p>965,26 €</text:p>
          </table:table-cell>
          <table:table-cell table:style-name="ce19" table:formula="of:=IF([.A133]&lt;&gt;&quot;&quot;;[.F132]*([.B$2]/[.B$3]);&quot;&quot;)" office:value-type="currency" office:currency="EUR" office:value="83.0129538345333" calcext:value-type="currency">
            <text:p>83,01 €</text:p>
          </table:table-cell>
          <table:table-cell table:style-name="ce19" table:formula="of:=IF([.A133]&lt;&gt;&quot;&quot;;[.C133]-[.D133];&quot;&quot;)" office:value-type="currency" office:currency="EUR" office:value="882.250097002055" calcext:value-type="currency">
            <text:p>882,25 €</text:p>
          </table:table-cell>
          <table:table-cell table:style-name="ce19" table:formula="of:=IF([.A133]&lt;&gt;&quot;&quot;;[.F132]-[.E133];&quot;&quot;)" office:value-type="currency" office:currency="EUR" office:value="48925.5222037179" calcext:value-type="currency">
            <text:p>48.925,52 €</text:p>
          </table:table-cell>
        </table:table-row>
        <table:table-row table:style-name="ro1" table:visibility="filter">
          <table:table-cell table:style-name="ce4" table:formula="of:=IF([.E$1]*12+[.E$2]&gt;[.A133];[.A133]+1;&quot;&quot;)" office:value-type="float" office:value="128" calcext:value-type="float">
            <text:p>128</text:p>
          </table:table-cell>
          <table:table-cell table:style-name="ce16" table:formula="of:=IF([.A134]&lt;&gt;&quot;&quot;;EDATE([.B133];1);&quot;&quot;)" office:value-type="date" office:date-value="2033-07-01" calcext:value-type="date">
            <text:p>01/07/33</text:p>
          </table:table-cell>
          <table:table-cell table:style-name="ce19" table:formula="of:=IF([.A134]&lt;&gt;&quot;&quot;;[.C$6];&quot;&quot;)" office:value-type="currency" office:currency="EUR" office:value="965.263050836589" calcext:value-type="currency">
            <text:p>965,26 €</text:p>
          </table:table-cell>
          <table:table-cell table:style-name="ce19" table:formula="of:=IF([.A134]&lt;&gt;&quot;&quot;;[.F133]*([.B$2]/[.B$3]);&quot;&quot;)" office:value-type="currency" office:currency="EUR" office:value="81.5425370061965" calcext:value-type="currency">
            <text:p>81,54 €</text:p>
          </table:table-cell>
          <table:table-cell table:style-name="ce19" table:formula="of:=IF([.A134]&lt;&gt;&quot;&quot;;[.C134]-[.D134];&quot;&quot;)" office:value-type="currency" office:currency="EUR" office:value="883.720513830392" calcext:value-type="currency">
            <text:p>883,72 €</text:p>
          </table:table-cell>
          <table:table-cell table:style-name="ce19" table:formula="of:=IF([.A134]&lt;&gt;&quot;&quot;;[.F133]-[.E134];&quot;&quot;)" office:value-type="currency" office:currency="EUR" office:value="48041.8016898875" calcext:value-type="currency">
            <text:p>48.041,80 €</text:p>
          </table:table-cell>
        </table:table-row>
        <table:table-row table:style-name="ro1" table:visibility="filter">
          <table:table-cell table:style-name="ce4" table:formula="of:=IF([.E$1]*12+[.E$2]&gt;[.A134];[.A134]+1;&quot;&quot;)" office:value-type="float" office:value="129" calcext:value-type="float">
            <text:p>129</text:p>
          </table:table-cell>
          <table:table-cell table:style-name="ce16" table:formula="of:=IF([.A135]&lt;&gt;&quot;&quot;;EDATE([.B134];1);&quot;&quot;)" office:value-type="date" office:date-value="2033-08-01" calcext:value-type="date">
            <text:p>01/08/33</text:p>
          </table:table-cell>
          <table:table-cell table:style-name="ce19" table:formula="of:=IF([.A135]&lt;&gt;&quot;&quot;;[.C$6];&quot;&quot;)" office:value-type="currency" office:currency="EUR" office:value="965.263050836589" calcext:value-type="currency">
            <text:p>965,26 €</text:p>
          </table:table-cell>
          <table:table-cell table:style-name="ce19" table:formula="of:=IF([.A135]&lt;&gt;&quot;&quot;;[.F134]*([.B$2]/[.B$3]);&quot;&quot;)" office:value-type="currency" office:currency="EUR" office:value="80.0696694831458" calcext:value-type="currency">
            <text:p>80,07 €</text:p>
          </table:table-cell>
          <table:table-cell table:style-name="ce19" table:formula="of:=IF([.A135]&lt;&gt;&quot;&quot;;[.C135]-[.D135];&quot;&quot;)" office:value-type="currency" office:currency="EUR" office:value="885.193381353443" calcext:value-type="currency">
            <text:p>885,19 €</text:p>
          </table:table-cell>
          <table:table-cell table:style-name="ce19" table:formula="of:=IF([.A135]&lt;&gt;&quot;&quot;;[.F134]-[.E135];&quot;&quot;)" office:value-type="currency" office:currency="EUR" office:value="47156.6083085341" calcext:value-type="currency">
            <text:p>47.156,61 €</text:p>
          </table:table-cell>
        </table:table-row>
        <table:table-row table:style-name="ro1" table:visibility="filter">
          <table:table-cell table:style-name="ce4" table:formula="of:=IF([.E$1]*12+[.E$2]&gt;[.A135];[.A135]+1;&quot;&quot;)" office:value-type="float" office:value="130" calcext:value-type="float">
            <text:p>130</text:p>
          </table:table-cell>
          <table:table-cell table:style-name="ce16" table:formula="of:=IF([.A136]&lt;&gt;&quot;&quot;;EDATE([.B135];1);&quot;&quot;)" office:value-type="date" office:date-value="2033-09-01" calcext:value-type="date">
            <text:p>01/09/33</text:p>
          </table:table-cell>
          <table:table-cell table:style-name="ce19" table:formula="of:=IF([.A136]&lt;&gt;&quot;&quot;;[.C$6];&quot;&quot;)" office:value-type="currency" office:currency="EUR" office:value="965.263050836589" calcext:value-type="currency">
            <text:p>965,26 €</text:p>
          </table:table-cell>
          <table:table-cell table:style-name="ce19" table:formula="of:=IF([.A136]&lt;&gt;&quot;&quot;;[.F135]*([.B$2]/[.B$3]);&quot;&quot;)" office:value-type="currency" office:currency="EUR" office:value="78.5943471808901" calcext:value-type="currency">
            <text:p>78,59 €</text:p>
          </table:table-cell>
          <table:table-cell table:style-name="ce19" table:formula="of:=IF([.A136]&lt;&gt;&quot;&quot;;[.C136]-[.D136];&quot;&quot;)" office:value-type="currency" office:currency="EUR" office:value="886.668703655698" calcext:value-type="currency">
            <text:p>886,67 €</text:p>
          </table:table-cell>
          <table:table-cell table:style-name="ce19" table:formula="of:=IF([.A136]&lt;&gt;&quot;&quot;;[.F135]-[.E136];&quot;&quot;)" office:value-type="currency" office:currency="EUR" office:value="46269.9396048784" calcext:value-type="currency">
            <text:p>46.269,94 €</text:p>
          </table:table-cell>
        </table:table-row>
        <table:table-row table:style-name="ro1" table:visibility="filter">
          <table:table-cell table:style-name="ce4" table:formula="of:=IF([.E$1]*12+[.E$2]&gt;[.A136];[.A136]+1;&quot;&quot;)" office:value-type="float" office:value="131" calcext:value-type="float">
            <text:p>131</text:p>
          </table:table-cell>
          <table:table-cell table:style-name="ce16" table:formula="of:=IF([.A137]&lt;&gt;&quot;&quot;;EDATE([.B136];1);&quot;&quot;)" office:value-type="date" office:date-value="2033-10-01" calcext:value-type="date">
            <text:p>01/10/33</text:p>
          </table:table-cell>
          <table:table-cell table:style-name="ce19" table:formula="of:=IF([.A137]&lt;&gt;&quot;&quot;;[.C$6];&quot;&quot;)" office:value-type="currency" office:currency="EUR" office:value="965.263050836589" calcext:value-type="currency">
            <text:p>965,26 €</text:p>
          </table:table-cell>
          <table:table-cell table:style-name="ce19" table:formula="of:=IF([.A137]&lt;&gt;&quot;&quot;;[.F136]*([.B$2]/[.B$3]);&quot;&quot;)" office:value-type="currency" office:currency="EUR" office:value="77.1165660081306" calcext:value-type="currency">
            <text:p>77,12 €</text:p>
          </table:table-cell>
          <table:table-cell table:style-name="ce19" table:formula="of:=IF([.A137]&lt;&gt;&quot;&quot;;[.C137]-[.D137];&quot;&quot;)" office:value-type="currency" office:currency="EUR" office:value="888.146484828458" calcext:value-type="currency">
            <text:p>888,15 €</text:p>
          </table:table-cell>
          <table:table-cell table:style-name="ce19" table:formula="of:=IF([.A137]&lt;&gt;&quot;&quot;;[.F136]-[.E137];&quot;&quot;)" office:value-type="currency" office:currency="EUR" office:value="45381.7931200499" calcext:value-type="currency">
            <text:p>45.381,79 €</text:p>
          </table:table-cell>
        </table:table-row>
        <table:table-row table:style-name="ro1" table:visibility="filter">
          <table:table-cell table:style-name="ce4" table:formula="of:=IF([.E$1]*12+[.E$2]&gt;[.A137];[.A137]+1;&quot;&quot;)" office:value-type="float" office:value="132" calcext:value-type="float">
            <text:p>132</text:p>
          </table:table-cell>
          <table:table-cell table:style-name="ce16" table:formula="of:=IF([.A138]&lt;&gt;&quot;&quot;;EDATE([.B137];1);&quot;&quot;)" office:value-type="date" office:date-value="2033-11-01" calcext:value-type="date">
            <text:p>01/11/33</text:p>
          </table:table-cell>
          <table:table-cell table:style-name="ce19" table:formula="of:=IF([.A138]&lt;&gt;&quot;&quot;;[.C$6];&quot;&quot;)" office:value-type="currency" office:currency="EUR" office:value="965.263050836589" calcext:value-type="currency">
            <text:p>965,26 €</text:p>
          </table:table-cell>
          <table:table-cell table:style-name="ce19" table:formula="of:=IF([.A138]&lt;&gt;&quot;&quot;;[.F137]*([.B$2]/[.B$3]);&quot;&quot;)" office:value-type="currency" office:currency="EUR" office:value="75.6363218667498" calcext:value-type="currency">
            <text:p>75,64 €</text:p>
          </table:table-cell>
          <table:table-cell table:style-name="ce19" table:formula="of:=IF([.A138]&lt;&gt;&quot;&quot;;[.C138]-[.D138];&quot;&quot;)" office:value-type="currency" office:currency="EUR" office:value="889.626728969839" calcext:value-type="currency">
            <text:p>889,63 €</text:p>
          </table:table-cell>
          <table:table-cell table:style-name="ce19" table:formula="of:=IF([.A138]&lt;&gt;&quot;&quot;;[.F137]-[.E138];&quot;&quot;)" office:value-type="currency" office:currency="EUR" office:value="44492.1663910801" calcext:value-type="currency">
            <text:p>44.492,17 €</text:p>
          </table:table-cell>
        </table:table-row>
        <table:table-row table:style-name="ro1" table:visibility="filter">
          <table:table-cell table:style-name="ce4" table:formula="of:=IF([.E$1]*12+[.E$2]&gt;[.A138];[.A138]+1;&quot;&quot;)" office:value-type="float" office:value="133" calcext:value-type="float">
            <text:p>133</text:p>
          </table:table-cell>
          <table:table-cell table:style-name="ce16" table:formula="of:=IF([.A139]&lt;&gt;&quot;&quot;;EDATE([.B138];1);&quot;&quot;)" office:value-type="date" office:date-value="2033-12-01" calcext:value-type="date">
            <text:p>01/12/33</text:p>
          </table:table-cell>
          <table:table-cell table:style-name="ce19" table:formula="of:=IF([.A139]&lt;&gt;&quot;&quot;;[.C$6];&quot;&quot;)" office:value-type="currency" office:currency="EUR" office:value="965.263050836589" calcext:value-type="currency">
            <text:p>965,26 €</text:p>
          </table:table-cell>
          <table:table-cell table:style-name="ce19" table:formula="of:=IF([.A139]&lt;&gt;&quot;&quot;;[.F138]*([.B$2]/[.B$3]);&quot;&quot;)" office:value-type="currency" office:currency="EUR" office:value="74.1536106518001" calcext:value-type="currency">
            <text:p>74,15 €</text:p>
          </table:table-cell>
          <table:table-cell table:style-name="ce19" table:formula="of:=IF([.A139]&lt;&gt;&quot;&quot;;[.C139]-[.D139];&quot;&quot;)" office:value-type="currency" office:currency="EUR" office:value="891.109440184788" calcext:value-type="currency">
            <text:p>891,11 €</text:p>
          </table:table-cell>
          <table:table-cell table:style-name="ce19" table:formula="of:=IF([.A139]&lt;&gt;&quot;&quot;;[.F138]-[.E139];&quot;&quot;)" office:value-type="currency" office:currency="EUR" office:value="43601.0569508953" calcext:value-type="currency">
            <text:p>43.601,06 €</text:p>
          </table:table-cell>
        </table:table-row>
        <table:table-row table:style-name="ro1" table:visibility="filter">
          <table:table-cell table:style-name="ce4" table:formula="of:=IF([.E$1]*12+[.E$2]&gt;[.A139];[.A139]+1;&quot;&quot;)" office:value-type="float" office:value="134" calcext:value-type="float">
            <text:p>134</text:p>
          </table:table-cell>
          <table:table-cell table:style-name="ce16" table:formula="of:=IF([.A140]&lt;&gt;&quot;&quot;;EDATE([.B139];1);&quot;&quot;)" office:value-type="date" office:date-value="2034-01-01" calcext:value-type="date">
            <text:p>01/01/34</text:p>
          </table:table-cell>
          <table:table-cell table:style-name="ce19" table:formula="of:=IF([.A140]&lt;&gt;&quot;&quot;;[.C$6];&quot;&quot;)" office:value-type="currency" office:currency="EUR" office:value="965.263050836589" calcext:value-type="currency">
            <text:p>965,26 €</text:p>
          </table:table-cell>
          <table:table-cell table:style-name="ce19" table:formula="of:=IF([.A140]&lt;&gt;&quot;&quot;;[.F139]*([.B$2]/[.B$3]);&quot;&quot;)" office:value-type="currency" office:currency="EUR" office:value="72.6684282514921" calcext:value-type="currency">
            <text:p>72,67 €</text:p>
          </table:table-cell>
          <table:table-cell table:style-name="ce19" table:formula="of:=IF([.A140]&lt;&gt;&quot;&quot;;[.C140]-[.D140];&quot;&quot;)" office:value-type="currency" office:currency="EUR" office:value="892.594622585096" calcext:value-type="currency">
            <text:p>892,59 €</text:p>
          </table:table-cell>
          <table:table-cell table:style-name="ce19" table:formula="of:=IF([.A140]&lt;&gt;&quot;&quot;;[.F139]-[.E140];&quot;&quot;)" office:value-type="currency" office:currency="EUR" office:value="42708.4623283102" calcext:value-type="currency">
            <text:p>42.708,46 €</text:p>
          </table:table-cell>
        </table:table-row>
        <table:table-row table:style-name="ro1" table:visibility="filter">
          <table:table-cell table:style-name="ce4" table:formula="of:=IF([.E$1]*12+[.E$2]&gt;[.A140];[.A140]+1;&quot;&quot;)" office:value-type="float" office:value="135" calcext:value-type="float">
            <text:p>135</text:p>
          </table:table-cell>
          <table:table-cell table:style-name="ce16" table:formula="of:=IF([.A141]&lt;&gt;&quot;&quot;;EDATE([.B140];1);&quot;&quot;)" office:value-type="date" office:date-value="2034-02-01" calcext:value-type="date">
            <text:p>01/02/34</text:p>
          </table:table-cell>
          <table:table-cell table:style-name="ce19" table:formula="of:=IF([.A141]&lt;&gt;&quot;&quot;;[.C$6];&quot;&quot;)" office:value-type="currency" office:currency="EUR" office:value="965.263050836589" calcext:value-type="currency">
            <text:p>965,26 €</text:p>
          </table:table-cell>
          <table:table-cell table:style-name="ce19" table:formula="of:=IF([.A141]&lt;&gt;&quot;&quot;;[.F140]*([.B$2]/[.B$3]);&quot;&quot;)" office:value-type="currency" office:currency="EUR" office:value="71.1807705471836" calcext:value-type="currency">
            <text:p>71,18 €</text:p>
          </table:table-cell>
          <table:table-cell table:style-name="ce19" table:formula="of:=IF([.A141]&lt;&gt;&quot;&quot;;[.C141]-[.D141];&quot;&quot;)" office:value-type="currency" office:currency="EUR" office:value="894.082280289405" calcext:value-type="currency">
            <text:p>894,08 €</text:p>
          </table:table-cell>
          <table:table-cell table:style-name="ce19" table:formula="of:=IF([.A141]&lt;&gt;&quot;&quot;;[.F140]-[.E141];&quot;&quot;)" office:value-type="currency" office:currency="EUR" office:value="41814.3800480208" calcext:value-type="currency">
            <text:p>41.814,38 €</text:p>
          </table:table-cell>
        </table:table-row>
        <table:table-row table:style-name="ro1" table:visibility="filter">
          <table:table-cell table:style-name="ce4" table:formula="of:=IF([.E$1]*12+[.E$2]&gt;[.A141];[.A141]+1;&quot;&quot;)" office:value-type="float" office:value="136" calcext:value-type="float">
            <text:p>136</text:p>
          </table:table-cell>
          <table:table-cell table:style-name="ce16" table:formula="of:=IF([.A142]&lt;&gt;&quot;&quot;;EDATE([.B141];1);&quot;&quot;)" office:value-type="date" office:date-value="2034-03-01" calcext:value-type="date">
            <text:p>01/03/34</text:p>
          </table:table-cell>
          <table:table-cell table:style-name="ce19" table:formula="of:=IF([.A142]&lt;&gt;&quot;&quot;;[.C$6];&quot;&quot;)" office:value-type="currency" office:currency="EUR" office:value="965.263050836589" calcext:value-type="currency">
            <text:p>965,26 €</text:p>
          </table:table-cell>
          <table:table-cell table:style-name="ce19" table:formula="of:=IF([.A142]&lt;&gt;&quot;&quot;;[.F141]*([.B$2]/[.B$3]);&quot;&quot;)" office:value-type="currency" office:currency="EUR" office:value="69.690633413368" calcext:value-type="currency">
            <text:p>69,69 €</text:p>
          </table:table-cell>
          <table:table-cell table:style-name="ce19" table:formula="of:=IF([.A142]&lt;&gt;&quot;&quot;;[.C142]-[.D142];&quot;&quot;)" office:value-type="currency" office:currency="EUR" office:value="895.572417423221" calcext:value-type="currency">
            <text:p>895,57 €</text:p>
          </table:table-cell>
          <table:table-cell table:style-name="ce19" table:formula="of:=IF([.A142]&lt;&gt;&quot;&quot;;[.F141]-[.E142];&quot;&quot;)" office:value-type="currency" office:currency="EUR" office:value="40918.8076305976" calcext:value-type="currency">
            <text:p>40.918,81 €</text:p>
          </table:table-cell>
        </table:table-row>
        <table:table-row table:style-name="ro1" table:visibility="filter">
          <table:table-cell table:style-name="ce4" table:formula="of:=IF([.E$1]*12+[.E$2]&gt;[.A142];[.A142]+1;&quot;&quot;)" office:value-type="float" office:value="137" calcext:value-type="float">
            <text:p>137</text:p>
          </table:table-cell>
          <table:table-cell table:style-name="ce16" table:formula="of:=IF([.A143]&lt;&gt;&quot;&quot;;EDATE([.B142];1);&quot;&quot;)" office:value-type="date" office:date-value="2034-04-01" calcext:value-type="date">
            <text:p>01/04/34</text:p>
          </table:table-cell>
          <table:table-cell table:style-name="ce19" table:formula="of:=IF([.A143]&lt;&gt;&quot;&quot;;[.C$6];&quot;&quot;)" office:value-type="currency" office:currency="EUR" office:value="965.263050836589" calcext:value-type="currency">
            <text:p>965,26 €</text:p>
          </table:table-cell>
          <table:table-cell table:style-name="ce19" table:formula="of:=IF([.A143]&lt;&gt;&quot;&quot;;[.F142]*([.B$2]/[.B$3]);&quot;&quot;)" office:value-type="currency" office:currency="EUR" office:value="68.1980127176626" calcext:value-type="currency">
            <text:p>68,20 €</text:p>
          </table:table-cell>
          <table:table-cell table:style-name="ce19" table:formula="of:=IF([.A143]&lt;&gt;&quot;&quot;;[.C143]-[.D143];&quot;&quot;)" office:value-type="currency" office:currency="EUR" office:value="897.065038118926" calcext:value-type="currency">
            <text:p>897,07 €</text:p>
          </table:table-cell>
          <table:table-cell table:style-name="ce19" table:formula="of:=IF([.A143]&lt;&gt;&quot;&quot;;[.F142]-[.E143];&quot;&quot;)" office:value-type="currency" office:currency="EUR" office:value="40021.7425924786" calcext:value-type="currency">
            <text:p>40.021,74 €</text:p>
          </table:table-cell>
        </table:table-row>
        <table:table-row table:style-name="ro1" table:visibility="filter">
          <table:table-cell table:style-name="ce4" table:formula="of:=IF([.E$1]*12+[.E$2]&gt;[.A143];[.A143]+1;&quot;&quot;)" office:value-type="float" office:value="138" calcext:value-type="float">
            <text:p>138</text:p>
          </table:table-cell>
          <table:table-cell table:style-name="ce16" table:formula="of:=IF([.A144]&lt;&gt;&quot;&quot;;EDATE([.B143];1);&quot;&quot;)" office:value-type="date" office:date-value="2034-05-01" calcext:value-type="date">
            <text:p>01/05/34</text:p>
          </table:table-cell>
          <table:table-cell table:style-name="ce19" table:formula="of:=IF([.A144]&lt;&gt;&quot;&quot;;[.C$6];&quot;&quot;)" office:value-type="currency" office:currency="EUR" office:value="965.263050836589" calcext:value-type="currency">
            <text:p>965,26 €</text:p>
          </table:table-cell>
          <table:table-cell table:style-name="ce19" table:formula="of:=IF([.A144]&lt;&gt;&quot;&quot;;[.F143]*([.B$2]/[.B$3]);&quot;&quot;)" office:value-type="currency" office:currency="EUR" office:value="66.7029043207977" calcext:value-type="currency">
            <text:p>66,70 €</text:p>
          </table:table-cell>
          <table:table-cell table:style-name="ce19" table:formula="of:=IF([.A144]&lt;&gt;&quot;&quot;;[.C144]-[.D144];&quot;&quot;)" office:value-type="currency" office:currency="EUR" office:value="898.560146515791" calcext:value-type="currency">
            <text:p>898,56 €</text:p>
          </table:table-cell>
          <table:table-cell table:style-name="ce19" table:formula="of:=IF([.A144]&lt;&gt;&quot;&quot;;[.F143]-[.E144];&quot;&quot;)" office:value-type="currency" office:currency="EUR" office:value="39123.1824459628" calcext:value-type="currency">
            <text:p>39.123,18 €</text:p>
          </table:table-cell>
        </table:table-row>
        <table:table-row table:style-name="ro1" table:visibility="filter">
          <table:table-cell table:style-name="ce4" table:formula="of:=IF([.E$1]*12+[.E$2]&gt;[.A144];[.A144]+1;&quot;&quot;)" office:value-type="float" office:value="139" calcext:value-type="float">
            <text:p>139</text:p>
          </table:table-cell>
          <table:table-cell table:style-name="ce16" table:formula="of:=IF([.A145]&lt;&gt;&quot;&quot;;EDATE([.B144];1);&quot;&quot;)" office:value-type="date" office:date-value="2034-06-01" calcext:value-type="date">
            <text:p>01/06/34</text:p>
          </table:table-cell>
          <table:table-cell table:style-name="ce19" table:formula="of:=IF([.A145]&lt;&gt;&quot;&quot;;[.C$6];&quot;&quot;)" office:value-type="currency" office:currency="EUR" office:value="965.263050836589" calcext:value-type="currency">
            <text:p>965,26 €</text:p>
          </table:table-cell>
          <table:table-cell table:style-name="ce19" table:formula="of:=IF([.A145]&lt;&gt;&quot;&quot;;[.F144]*([.B$2]/[.B$3]);&quot;&quot;)" office:value-type="currency" office:currency="EUR" office:value="65.2053040766047" calcext:value-type="currency">
            <text:p>65,21 €</text:p>
          </table:table-cell>
          <table:table-cell table:style-name="ce19" table:formula="of:=IF([.A145]&lt;&gt;&quot;&quot;;[.C145]-[.D145];&quot;&quot;)" office:value-type="currency" office:currency="EUR" office:value="900.057746759984" calcext:value-type="currency">
            <text:p>900,06 €</text:p>
          </table:table-cell>
          <table:table-cell table:style-name="ce19" table:formula="of:=IF([.A145]&lt;&gt;&quot;&quot;;[.F144]-[.E145];&quot;&quot;)" office:value-type="currency" office:currency="EUR" office:value="38223.1246992029" calcext:value-type="currency">
            <text:p>38.223,12 €</text:p>
          </table:table-cell>
        </table:table-row>
        <table:table-row table:style-name="ro1" table:visibility="filter">
          <table:table-cell table:style-name="ce4" table:formula="of:=IF([.E$1]*12+[.E$2]&gt;[.A145];[.A145]+1;&quot;&quot;)" office:value-type="float" office:value="140" calcext:value-type="float">
            <text:p>140</text:p>
          </table:table-cell>
          <table:table-cell table:style-name="ce16" table:formula="of:=IF([.A146]&lt;&gt;&quot;&quot;;EDATE([.B145];1);&quot;&quot;)" office:value-type="date" office:date-value="2034-07-01" calcext:value-type="date">
            <text:p>01/07/34</text:p>
          </table:table-cell>
          <table:table-cell table:style-name="ce19" table:formula="of:=IF([.A146]&lt;&gt;&quot;&quot;;[.C$6];&quot;&quot;)" office:value-type="currency" office:currency="EUR" office:value="965.263050836589" calcext:value-type="currency">
            <text:p>965,26 €</text:p>
          </table:table-cell>
          <table:table-cell table:style-name="ce19" table:formula="of:=IF([.A146]&lt;&gt;&quot;&quot;;[.F145]*([.B$2]/[.B$3]);&quot;&quot;)" office:value-type="currency" office:currency="EUR" office:value="63.7052078320048" calcext:value-type="currency">
            <text:p>63,71 €</text:p>
          </table:table-cell>
          <table:table-cell table:style-name="ce19" table:formula="of:=IF([.A146]&lt;&gt;&quot;&quot;;[.C146]-[.D146];&quot;&quot;)" office:value-type="currency" office:currency="EUR" office:value="901.557843004584" calcext:value-type="currency">
            <text:p>901,56 €</text:p>
          </table:table-cell>
          <table:table-cell table:style-name="ce19" table:formula="of:=IF([.A146]&lt;&gt;&quot;&quot;;[.F145]-[.E146];&quot;&quot;)" office:value-type="currency" office:currency="EUR" office:value="37321.5668561983" calcext:value-type="currency">
            <text:p>37.321,57 €</text:p>
          </table:table-cell>
        </table:table-row>
        <table:table-row table:style-name="ro1" table:visibility="filter">
          <table:table-cell table:style-name="ce4" table:formula="of:=IF([.E$1]*12+[.E$2]&gt;[.A146];[.A146]+1;&quot;&quot;)" office:value-type="float" office:value="141" calcext:value-type="float">
            <text:p>141</text:p>
          </table:table-cell>
          <table:table-cell table:style-name="ce16" table:formula="of:=IF([.A147]&lt;&gt;&quot;&quot;;EDATE([.B146];1);&quot;&quot;)" office:value-type="date" office:date-value="2034-08-01" calcext:value-type="date">
            <text:p>01/08/34</text:p>
          </table:table-cell>
          <table:table-cell table:style-name="ce19" table:formula="of:=IF([.A147]&lt;&gt;&quot;&quot;;[.C$6];&quot;&quot;)" office:value-type="currency" office:currency="EUR" office:value="965.263050836589" calcext:value-type="currency">
            <text:p>965,26 €</text:p>
          </table:table-cell>
          <table:table-cell table:style-name="ce19" table:formula="of:=IF([.A147]&lt;&gt;&quot;&quot;;[.F146]*([.B$2]/[.B$3]);&quot;&quot;)" office:value-type="currency" office:currency="EUR" office:value="62.2026114269971" calcext:value-type="currency">
            <text:p>62,20 €</text:p>
          </table:table-cell>
          <table:table-cell table:style-name="ce19" table:formula="of:=IF([.A147]&lt;&gt;&quot;&quot;;[.C147]-[.D147];&quot;&quot;)" office:value-type="currency" office:currency="EUR" office:value="903.060439409591" calcext:value-type="currency">
            <text:p>903,06 €</text:p>
          </table:table-cell>
          <table:table-cell table:style-name="ce19" table:formula="of:=IF([.A147]&lt;&gt;&quot;&quot;;[.F146]-[.E147];&quot;&quot;)" office:value-type="currency" office:currency="EUR" office:value="36418.5064167887" calcext:value-type="currency">
            <text:p>36.418,51 €</text:p>
          </table:table-cell>
        </table:table-row>
        <table:table-row table:style-name="ro1" table:visibility="filter">
          <table:table-cell table:style-name="ce4" table:formula="of:=IF([.E$1]*12+[.E$2]&gt;[.A147];[.A147]+1;&quot;&quot;)" office:value-type="float" office:value="142" calcext:value-type="float">
            <text:p>142</text:p>
          </table:table-cell>
          <table:table-cell table:style-name="ce16" table:formula="of:=IF([.A148]&lt;&gt;&quot;&quot;;EDATE([.B147];1);&quot;&quot;)" office:value-type="date" office:date-value="2034-09-01" calcext:value-type="date">
            <text:p>01/09/34</text:p>
          </table:table-cell>
          <table:table-cell table:style-name="ce19" table:formula="of:=IF([.A148]&lt;&gt;&quot;&quot;;[.C$6];&quot;&quot;)" office:value-type="currency" office:currency="EUR" office:value="965.263050836589" calcext:value-type="currency">
            <text:p>965,26 €</text:p>
          </table:table-cell>
          <table:table-cell table:style-name="ce19" table:formula="of:=IF([.A148]&lt;&gt;&quot;&quot;;[.F147]*([.B$2]/[.B$3]);&quot;&quot;)" office:value-type="currency" office:currency="EUR" office:value="60.6975106946478" calcext:value-type="currency">
            <text:p>60,70 €</text:p>
          </table:table-cell>
          <table:table-cell table:style-name="ce19" table:formula="of:=IF([.A148]&lt;&gt;&quot;&quot;;[.C148]-[.D148];&quot;&quot;)" office:value-type="currency" office:currency="EUR" office:value="904.565540141941" calcext:value-type="currency">
            <text:p>904,57 €</text:p>
          </table:table-cell>
          <table:table-cell table:style-name="ce19" table:formula="of:=IF([.A148]&lt;&gt;&quot;&quot;;[.F147]-[.E148];&quot;&quot;)" office:value-type="currency" office:currency="EUR" office:value="35513.9408766467" calcext:value-type="currency">
            <text:p>35.513,94 €</text:p>
          </table:table-cell>
        </table:table-row>
        <table:table-row table:style-name="ro1" table:visibility="filter">
          <table:table-cell table:style-name="ce4" table:formula="of:=IF([.E$1]*12+[.E$2]&gt;[.A148];[.A148]+1;&quot;&quot;)" office:value-type="float" office:value="143" calcext:value-type="float">
            <text:p>143</text:p>
          </table:table-cell>
          <table:table-cell table:style-name="ce16" table:formula="of:=IF([.A149]&lt;&gt;&quot;&quot;;EDATE([.B148];1);&quot;&quot;)" office:value-type="date" office:date-value="2034-10-01" calcext:value-type="date">
            <text:p>01/10/34</text:p>
          </table:table-cell>
          <table:table-cell table:style-name="ce19" table:formula="of:=IF([.A149]&lt;&gt;&quot;&quot;;[.C$6];&quot;&quot;)" office:value-type="currency" office:currency="EUR" office:value="965.263050836589" calcext:value-type="currency">
            <text:p>965,26 €</text:p>
          </table:table-cell>
          <table:table-cell table:style-name="ce19" table:formula="of:=IF([.A149]&lt;&gt;&quot;&quot;;[.F148]*([.B$2]/[.B$3]);&quot;&quot;)" office:value-type="currency" office:currency="EUR" office:value="59.1899014610779" calcext:value-type="currency">
            <text:p>59,19 €</text:p>
          </table:table-cell>
          <table:table-cell table:style-name="ce19" table:formula="of:=IF([.A149]&lt;&gt;&quot;&quot;;[.C149]-[.D149];&quot;&quot;)" office:value-type="currency" office:currency="EUR" office:value="906.073149375511" calcext:value-type="currency">
            <text:p>906,07 €</text:p>
          </table:table-cell>
          <table:table-cell table:style-name="ce19" table:formula="of:=IF([.A149]&lt;&gt;&quot;&quot;;[.F148]-[.E149];&quot;&quot;)" office:value-type="currency" office:currency="EUR" office:value="34607.8677272712" calcext:value-type="currency">
            <text:p>34.607,87 €</text:p>
          </table:table-cell>
        </table:table-row>
        <table:table-row table:style-name="ro1" table:visibility="filter">
          <table:table-cell table:style-name="ce4" table:formula="of:=IF([.E$1]*12+[.E$2]&gt;[.A149];[.A149]+1;&quot;&quot;)" office:value-type="float" office:value="144" calcext:value-type="float">
            <text:p>144</text:p>
          </table:table-cell>
          <table:table-cell table:style-name="ce16" table:formula="of:=IF([.A150]&lt;&gt;&quot;&quot;;EDATE([.B149];1);&quot;&quot;)" office:value-type="date" office:date-value="2034-11-01" calcext:value-type="date">
            <text:p>01/11/34</text:p>
          </table:table-cell>
          <table:table-cell table:style-name="ce19" table:formula="of:=IF([.A150]&lt;&gt;&quot;&quot;;[.C$6];&quot;&quot;)" office:value-type="currency" office:currency="EUR" office:value="965.263050836589" calcext:value-type="currency">
            <text:p>965,26 €</text:p>
          </table:table-cell>
          <table:table-cell table:style-name="ce19" table:formula="of:=IF([.A150]&lt;&gt;&quot;&quot;;[.F149]*([.B$2]/[.B$3]);&quot;&quot;)" office:value-type="currency" office:currency="EUR" office:value="57.679779545452" calcext:value-type="currency">
            <text:p>57,68 €</text:p>
          </table:table-cell>
          <table:table-cell table:style-name="ce19" table:formula="of:=IF([.A150]&lt;&gt;&quot;&quot;;[.C150]-[.D150];&quot;&quot;)" office:value-type="currency" office:currency="EUR" office:value="907.583271291137" calcext:value-type="currency">
            <text:p>907,58 €</text:p>
          </table:table-cell>
          <table:table-cell table:style-name="ce19" table:formula="of:=IF([.A150]&lt;&gt;&quot;&quot;;[.F149]-[.E150];&quot;&quot;)" office:value-type="currency" office:currency="EUR" office:value="33700.2844559801" calcext:value-type="currency">
            <text:p>33.700,28 €</text:p>
          </table:table-cell>
        </table:table-row>
        <table:table-row table:style-name="ro1" table:visibility="filter">
          <table:table-cell table:style-name="ce4" table:formula="of:=IF([.E$1]*12+[.E$2]&gt;[.A150];[.A150]+1;&quot;&quot;)" office:value-type="float" office:value="145" calcext:value-type="float">
            <text:p>145</text:p>
          </table:table-cell>
          <table:table-cell table:style-name="ce16" table:formula="of:=IF([.A151]&lt;&gt;&quot;&quot;;EDATE([.B150];1);&quot;&quot;)" office:value-type="date" office:date-value="2034-12-01" calcext:value-type="date">
            <text:p>01/12/34</text:p>
          </table:table-cell>
          <table:table-cell table:style-name="ce19" table:formula="of:=IF([.A151]&lt;&gt;&quot;&quot;;[.C$6];&quot;&quot;)" office:value-type="currency" office:currency="EUR" office:value="965.263050836589" calcext:value-type="currency">
            <text:p>965,26 €</text:p>
          </table:table-cell>
          <table:table-cell table:style-name="ce19" table:formula="of:=IF([.A151]&lt;&gt;&quot;&quot;;[.F150]*([.B$2]/[.B$3]);&quot;&quot;)" office:value-type="currency" office:currency="EUR" office:value="56.1671407599668" calcext:value-type="currency">
            <text:p>56,17 €</text:p>
          </table:table-cell>
          <table:table-cell table:style-name="ce19" table:formula="of:=IF([.A151]&lt;&gt;&quot;&quot;;[.C151]-[.D151];&quot;&quot;)" office:value-type="currency" office:currency="EUR" office:value="909.095910076622" calcext:value-type="currency">
            <text:p>909,10 €</text:p>
          </table:table-cell>
          <table:table-cell table:style-name="ce19" table:formula="of:=IF([.A151]&lt;&gt;&quot;&quot;;[.F150]-[.E151];&quot;&quot;)" office:value-type="currency" office:currency="EUR" office:value="32791.1885459035" calcext:value-type="currency">
            <text:p>32.791,19 €</text:p>
          </table:table-cell>
        </table:table-row>
        <table:table-row table:style-name="ro1" table:visibility="filter">
          <table:table-cell table:style-name="ce4" table:formula="of:=IF([.E$1]*12+[.E$2]&gt;[.A151];[.A151]+1;&quot;&quot;)" office:value-type="float" office:value="146" calcext:value-type="float">
            <text:p>146</text:p>
          </table:table-cell>
          <table:table-cell table:style-name="ce16" table:formula="of:=IF([.A152]&lt;&gt;&quot;&quot;;EDATE([.B151];1);&quot;&quot;)" office:value-type="date" office:date-value="2035-01-01" calcext:value-type="date">
            <text:p>01/01/35</text:p>
          </table:table-cell>
          <table:table-cell table:style-name="ce19" table:formula="of:=IF([.A152]&lt;&gt;&quot;&quot;;[.C$6];&quot;&quot;)" office:value-type="currency" office:currency="EUR" office:value="965.263050836589" calcext:value-type="currency">
            <text:p>965,26 €</text:p>
          </table:table-cell>
          <table:table-cell table:style-name="ce19" table:formula="of:=IF([.A152]&lt;&gt;&quot;&quot;;[.F151]*([.B$2]/[.B$3]);&quot;&quot;)" office:value-type="currency" office:currency="EUR" office:value="54.6519809098391" calcext:value-type="currency">
            <text:p>54,65 €</text:p>
          </table:table-cell>
          <table:table-cell table:style-name="ce19" table:formula="of:=IF([.A152]&lt;&gt;&quot;&quot;;[.C152]-[.D152];&quot;&quot;)" office:value-type="currency" office:currency="EUR" office:value="910.611069926749" calcext:value-type="currency">
            <text:p>910,61 €</text:p>
          </table:table-cell>
          <table:table-cell table:style-name="ce19" table:formula="of:=IF([.A152]&lt;&gt;&quot;&quot;;[.F151]-[.E152];&quot;&quot;)" office:value-type="currency" office:currency="EUR" office:value="31880.5774759767" calcext:value-type="currency">
            <text:p>31.880,58 €</text:p>
          </table:table-cell>
        </table:table-row>
        <table:table-row table:style-name="ro1" table:visibility="filter">
          <table:table-cell table:style-name="ce4" table:formula="of:=IF([.E$1]*12+[.E$2]&gt;[.A152];[.A152]+1;&quot;&quot;)" office:value-type="float" office:value="147" calcext:value-type="float">
            <text:p>147</text:p>
          </table:table-cell>
          <table:table-cell table:style-name="ce16" table:formula="of:=IF([.A153]&lt;&gt;&quot;&quot;;EDATE([.B152];1);&quot;&quot;)" office:value-type="date" office:date-value="2035-02-01" calcext:value-type="date">
            <text:p>01/02/35</text:p>
          </table:table-cell>
          <table:table-cell table:style-name="ce19" table:formula="of:=IF([.A153]&lt;&gt;&quot;&quot;;[.C$6];&quot;&quot;)" office:value-type="currency" office:currency="EUR" office:value="965.263050836589" calcext:value-type="currency">
            <text:p>965,26 €</text:p>
          </table:table-cell>
          <table:table-cell table:style-name="ce19" table:formula="of:=IF([.A153]&lt;&gt;&quot;&quot;;[.F152]*([.B$2]/[.B$3]);&quot;&quot;)" office:value-type="currency" office:currency="EUR" office:value="53.1342957932945" calcext:value-type="currency">
            <text:p>53,13 €</text:p>
          </table:table-cell>
          <table:table-cell table:style-name="ce19" table:formula="of:=IF([.A153]&lt;&gt;&quot;&quot;;[.C153]-[.D153];&quot;&quot;)" office:value-type="currency" office:currency="EUR" office:value="912.128755043294" calcext:value-type="currency">
            <text:p>912,13 €</text:p>
          </table:table-cell>
          <table:table-cell table:style-name="ce19" table:formula="of:=IF([.A153]&lt;&gt;&quot;&quot;;[.F152]-[.E153];&quot;&quot;)" office:value-type="currency" office:currency="EUR" office:value="30968.4487209334" calcext:value-type="currency">
            <text:p>30.968,45 €</text:p>
          </table:table-cell>
        </table:table-row>
        <table:table-row table:style-name="ro1" table:visibility="filter">
          <table:table-cell table:style-name="ce4" table:formula="of:=IF([.E$1]*12+[.E$2]&gt;[.A153];[.A153]+1;&quot;&quot;)" office:value-type="float" office:value="148" calcext:value-type="float">
            <text:p>148</text:p>
          </table:table-cell>
          <table:table-cell table:style-name="ce16" table:formula="of:=IF([.A154]&lt;&gt;&quot;&quot;;EDATE([.B153];1);&quot;&quot;)" office:value-type="date" office:date-value="2035-03-01" calcext:value-type="date">
            <text:p>01/03/35</text:p>
          </table:table-cell>
          <table:table-cell table:style-name="ce19" table:formula="of:=IF([.A154]&lt;&gt;&quot;&quot;;[.C$6];&quot;&quot;)" office:value-type="currency" office:currency="EUR" office:value="965.263050836589" calcext:value-type="currency">
            <text:p>965,26 €</text:p>
          </table:table-cell>
          <table:table-cell table:style-name="ce19" table:formula="of:=IF([.A154]&lt;&gt;&quot;&quot;;[.F153]*([.B$2]/[.B$3]);&quot;&quot;)" office:value-type="currency" office:currency="EUR" office:value="51.6140812015557" calcext:value-type="currency">
            <text:p>51,61 €</text:p>
          </table:table-cell>
          <table:table-cell table:style-name="ce19" table:formula="of:=IF([.A154]&lt;&gt;&quot;&quot;;[.C154]-[.D154];&quot;&quot;)" office:value-type="currency" office:currency="EUR" office:value="913.648969635033" calcext:value-type="currency">
            <text:p>913,65 €</text:p>
          </table:table-cell>
          <table:table-cell table:style-name="ce19" table:formula="of:=IF([.A154]&lt;&gt;&quot;&quot;;[.F153]-[.E154];&quot;&quot;)" office:value-type="currency" office:currency="EUR" office:value="30054.7997512984" calcext:value-type="currency">
            <text:p>30.054,80 €</text:p>
          </table:table-cell>
        </table:table-row>
        <table:table-row table:style-name="ro1" table:visibility="filter">
          <table:table-cell table:style-name="ce4" table:formula="of:=IF([.E$1]*12+[.E$2]&gt;[.A154];[.A154]+1;&quot;&quot;)" office:value-type="float" office:value="149" calcext:value-type="float">
            <text:p>149</text:p>
          </table:table-cell>
          <table:table-cell table:style-name="ce16" table:formula="of:=IF([.A155]&lt;&gt;&quot;&quot;;EDATE([.B154];1);&quot;&quot;)" office:value-type="date" office:date-value="2035-04-01" calcext:value-type="date">
            <text:p>01/04/35</text:p>
          </table:table-cell>
          <table:table-cell table:style-name="ce19" table:formula="of:=IF([.A155]&lt;&gt;&quot;&quot;;[.C$6];&quot;&quot;)" office:value-type="currency" office:currency="EUR" office:value="965.263050836589" calcext:value-type="currency">
            <text:p>965,26 €</text:p>
          </table:table-cell>
          <table:table-cell table:style-name="ce19" table:formula="of:=IF([.A155]&lt;&gt;&quot;&quot;;[.F154]*([.B$2]/[.B$3]);&quot;&quot;)" office:value-type="currency" office:currency="EUR" office:value="50.0913329188307" calcext:value-type="currency">
            <text:p>50,09 €</text:p>
          </table:table-cell>
          <table:table-cell table:style-name="ce19" table:formula="of:=IF([.A155]&lt;&gt;&quot;&quot;;[.C155]-[.D155];&quot;&quot;)" office:value-type="currency" office:currency="EUR" office:value="915.171717917758" calcext:value-type="currency">
            <text:p>915,17 €</text:p>
          </table:table-cell>
          <table:table-cell table:style-name="ce19" table:formula="of:=IF([.A155]&lt;&gt;&quot;&quot;;[.F154]-[.E155];&quot;&quot;)" office:value-type="currency" office:currency="EUR" office:value="29139.6280333806" calcext:value-type="currency">
            <text:p>29.139,63 €</text:p>
          </table:table-cell>
        </table:table-row>
        <table:table-row table:style-name="ro1" table:visibility="filter">
          <table:table-cell table:style-name="ce4" table:formula="of:=IF([.E$1]*12+[.E$2]&gt;[.A155];[.A155]+1;&quot;&quot;)" office:value-type="float" office:value="150" calcext:value-type="float">
            <text:p>150</text:p>
          </table:table-cell>
          <table:table-cell table:style-name="ce16" table:formula="of:=IF([.A156]&lt;&gt;&quot;&quot;;EDATE([.B155];1);&quot;&quot;)" office:value-type="date" office:date-value="2035-05-01" calcext:value-type="date">
            <text:p>01/05/35</text:p>
          </table:table-cell>
          <table:table-cell table:style-name="ce19" table:formula="of:=IF([.A156]&lt;&gt;&quot;&quot;;[.C$6];&quot;&quot;)" office:value-type="currency" office:currency="EUR" office:value="965.263050836589" calcext:value-type="currency">
            <text:p>965,26 €</text:p>
          </table:table-cell>
          <table:table-cell table:style-name="ce19" table:formula="of:=IF([.A156]&lt;&gt;&quot;&quot;;[.F155]*([.B$2]/[.B$3]);&quot;&quot;)" office:value-type="currency" office:currency="EUR" office:value="48.5660467223011" calcext:value-type="currency">
            <text:p>48,57 €</text:p>
          </table:table-cell>
          <table:table-cell table:style-name="ce19" table:formula="of:=IF([.A156]&lt;&gt;&quot;&quot;;[.C156]-[.D156];&quot;&quot;)" office:value-type="currency" office:currency="EUR" office:value="916.697004114288" calcext:value-type="currency">
            <text:p>916,70 €</text:p>
          </table:table-cell>
          <table:table-cell table:style-name="ce19" table:formula="of:=IF([.A156]&lt;&gt;&quot;&quot;;[.F155]-[.E156];&quot;&quot;)" office:value-type="currency" office:currency="EUR" office:value="28222.9310292663" calcext:value-type="currency">
            <text:p>28.222,93 €</text:p>
          </table:table-cell>
        </table:table-row>
        <table:table-row table:style-name="ro1" table:visibility="filter">
          <table:table-cell table:style-name="ce4" table:formula="of:=IF([.E$1]*12+[.E$2]&gt;[.A156];[.A156]+1;&quot;&quot;)" office:value-type="float" office:value="151" calcext:value-type="float">
            <text:p>151</text:p>
          </table:table-cell>
          <table:table-cell table:style-name="ce16" table:formula="of:=IF([.A157]&lt;&gt;&quot;&quot;;EDATE([.B156];1);&quot;&quot;)" office:value-type="date" office:date-value="2035-06-01" calcext:value-type="date">
            <text:p>01/06/35</text:p>
          </table:table-cell>
          <table:table-cell table:style-name="ce19" table:formula="of:=IF([.A157]&lt;&gt;&quot;&quot;;[.C$6];&quot;&quot;)" office:value-type="currency" office:currency="EUR" office:value="965.263050836589" calcext:value-type="currency">
            <text:p>965,26 €</text:p>
          </table:table-cell>
          <table:table-cell table:style-name="ce19" table:formula="of:=IF([.A157]&lt;&gt;&quot;&quot;;[.F156]*([.B$2]/[.B$3]);&quot;&quot;)" office:value-type="currency" office:currency="EUR" office:value="47.0382183821106" calcext:value-type="currency">
            <text:p>47,04 €</text:p>
          </table:table-cell>
          <table:table-cell table:style-name="ce19" table:formula="of:=IF([.A157]&lt;&gt;&quot;&quot;;[.C157]-[.D157];&quot;&quot;)" office:value-type="currency" office:currency="EUR" office:value="918.224832454478" calcext:value-type="currency">
            <text:p>918,22 €</text:p>
          </table:table-cell>
          <table:table-cell table:style-name="ce19" table:formula="of:=IF([.A157]&lt;&gt;&quot;&quot;;[.F156]-[.E157];&quot;&quot;)" office:value-type="currency" office:currency="EUR" office:value="27304.7061968119" calcext:value-type="currency">
            <text:p>27.304,71 €</text:p>
          </table:table-cell>
        </table:table-row>
        <table:table-row table:style-name="ro1" table:visibility="filter">
          <table:table-cell table:style-name="ce4" table:formula="of:=IF([.E$1]*12+[.E$2]&gt;[.A157];[.A157]+1;&quot;&quot;)" office:value-type="float" office:value="152" calcext:value-type="float">
            <text:p>152</text:p>
          </table:table-cell>
          <table:table-cell table:style-name="ce16" table:formula="of:=IF([.A158]&lt;&gt;&quot;&quot;;EDATE([.B157];1);&quot;&quot;)" office:value-type="date" office:date-value="2035-07-01" calcext:value-type="date">
            <text:p>01/07/35</text:p>
          </table:table-cell>
          <table:table-cell table:style-name="ce19" table:formula="of:=IF([.A158]&lt;&gt;&quot;&quot;;[.C$6];&quot;&quot;)" office:value-type="currency" office:currency="EUR" office:value="965.263050836589" calcext:value-type="currency">
            <text:p>965,26 €</text:p>
          </table:table-cell>
          <table:table-cell table:style-name="ce19" table:formula="of:=IF([.A158]&lt;&gt;&quot;&quot;;[.F157]*([.B$2]/[.B$3]);&quot;&quot;)" office:value-type="currency" office:currency="EUR" office:value="45.5078436613531" calcext:value-type="currency">
            <text:p>45,51 €</text:p>
          </table:table-cell>
          <table:table-cell table:style-name="ce19" table:formula="of:=IF([.A158]&lt;&gt;&quot;&quot;;[.C158]-[.D158];&quot;&quot;)" office:value-type="currency" office:currency="EUR" office:value="919.755207175235" calcext:value-type="currency">
            <text:p>919,76 €</text:p>
          </table:table-cell>
          <table:table-cell table:style-name="ce19" table:formula="of:=IF([.A158]&lt;&gt;&quot;&quot;;[.F157]-[.E158];&quot;&quot;)" office:value-type="currency" office:currency="EUR" office:value="26384.9509896366" calcext:value-type="currency">
            <text:p>26.384,95 €</text:p>
          </table:table-cell>
        </table:table-row>
        <table:table-row table:style-name="ro1" table:visibility="filter">
          <table:table-cell table:style-name="ce4" table:formula="of:=IF([.E$1]*12+[.E$2]&gt;[.A158];[.A158]+1;&quot;&quot;)" office:value-type="float" office:value="153" calcext:value-type="float">
            <text:p>153</text:p>
          </table:table-cell>
          <table:table-cell table:style-name="ce16" table:formula="of:=IF([.A159]&lt;&gt;&quot;&quot;;EDATE([.B158];1);&quot;&quot;)" office:value-type="date" office:date-value="2035-08-01" calcext:value-type="date">
            <text:p>01/08/35</text:p>
          </table:table-cell>
          <table:table-cell table:style-name="ce19" table:formula="of:=IF([.A159]&lt;&gt;&quot;&quot;;[.C$6];&quot;&quot;)" office:value-type="currency" office:currency="EUR" office:value="965.263050836589" calcext:value-type="currency">
            <text:p>965,26 €</text:p>
          </table:table-cell>
          <table:table-cell table:style-name="ce19" table:formula="of:=IF([.A159]&lt;&gt;&quot;&quot;;[.F158]*([.B$2]/[.B$3]);&quot;&quot;)" office:value-type="currency" office:currency="EUR" office:value="43.9749183160611" calcext:value-type="currency">
            <text:p>43,97 €</text:p>
          </table:table-cell>
          <table:table-cell table:style-name="ce19" table:formula="of:=IF([.A159]&lt;&gt;&quot;&quot;;[.C159]-[.D159];&quot;&quot;)" office:value-type="currency" office:currency="EUR" office:value="921.288132520528" calcext:value-type="currency">
            <text:p>921,29 €</text:p>
          </table:table-cell>
          <table:table-cell table:style-name="ce19" table:formula="of:=IF([.A159]&lt;&gt;&quot;&quot;;[.F158]-[.E159];&quot;&quot;)" office:value-type="currency" office:currency="EUR" office:value="25463.6628571161" calcext:value-type="currency">
            <text:p>25.463,66 €</text:p>
          </table:table-cell>
        </table:table-row>
        <table:table-row table:style-name="ro1" table:visibility="filter">
          <table:table-cell table:style-name="ce4" table:formula="of:=IF([.E$1]*12+[.E$2]&gt;[.A159];[.A159]+1;&quot;&quot;)" office:value-type="float" office:value="154" calcext:value-type="float">
            <text:p>154</text:p>
          </table:table-cell>
          <table:table-cell table:style-name="ce16" table:formula="of:=IF([.A160]&lt;&gt;&quot;&quot;;EDATE([.B159];1);&quot;&quot;)" office:value-type="date" office:date-value="2035-09-01" calcext:value-type="date">
            <text:p>01/09/35</text:p>
          </table:table-cell>
          <table:table-cell table:style-name="ce19" table:formula="of:=IF([.A160]&lt;&gt;&quot;&quot;;[.C$6];&quot;&quot;)" office:value-type="currency" office:currency="EUR" office:value="965.263050836589" calcext:value-type="currency">
            <text:p>965,26 €</text:p>
          </table:table-cell>
          <table:table-cell table:style-name="ce19" table:formula="of:=IF([.A160]&lt;&gt;&quot;&quot;;[.F159]*([.B$2]/[.B$3]);&quot;&quot;)" office:value-type="currency" office:currency="EUR" office:value="42.4394380951935" calcext:value-type="currency">
            <text:p>42,44 €</text:p>
          </table:table-cell>
          <table:table-cell table:style-name="ce19" table:formula="of:=IF([.A160]&lt;&gt;&quot;&quot;;[.C160]-[.D160];&quot;&quot;)" office:value-type="currency" office:currency="EUR" office:value="922.823612741395" calcext:value-type="currency">
            <text:p>922,82 €</text:p>
          </table:table-cell>
          <table:table-cell table:style-name="ce19" table:formula="of:=IF([.A160]&lt;&gt;&quot;&quot;;[.F159]-[.E160];&quot;&quot;)" office:value-type="currency" office:currency="EUR" office:value="24540.8392443747" calcext:value-type="currency">
            <text:p>24.540,84 €</text:p>
          </table:table-cell>
        </table:table-row>
        <table:table-row table:style-name="ro1" table:visibility="filter">
          <table:table-cell table:style-name="ce4" table:formula="of:=IF([.E$1]*12+[.E$2]&gt;[.A160];[.A160]+1;&quot;&quot;)" office:value-type="float" office:value="155" calcext:value-type="float">
            <text:p>155</text:p>
          </table:table-cell>
          <table:table-cell table:style-name="ce16" table:formula="of:=IF([.A161]&lt;&gt;&quot;&quot;;EDATE([.B160];1);&quot;&quot;)" office:value-type="date" office:date-value="2035-10-01" calcext:value-type="date">
            <text:p>01/10/35</text:p>
          </table:table-cell>
          <table:table-cell table:style-name="ce19" table:formula="of:=IF([.A161]&lt;&gt;&quot;&quot;;[.C$6];&quot;&quot;)" office:value-type="currency" office:currency="EUR" office:value="965.263050836589" calcext:value-type="currency">
            <text:p>965,26 €</text:p>
          </table:table-cell>
          <table:table-cell table:style-name="ce19" table:formula="of:=IF([.A161]&lt;&gt;&quot;&quot;;[.F160]*([.B$2]/[.B$3]);&quot;&quot;)" office:value-type="currency" office:currency="EUR" office:value="40.9013987406245" calcext:value-type="currency">
            <text:p>40,90 €</text:p>
          </table:table-cell>
          <table:table-cell table:style-name="ce19" table:formula="of:=IF([.A161]&lt;&gt;&quot;&quot;;[.C161]-[.D161];&quot;&quot;)" office:value-type="currency" office:currency="EUR" office:value="924.361652095964" calcext:value-type="currency">
            <text:p>924,36 €</text:p>
          </table:table-cell>
          <table:table-cell table:style-name="ce19" table:formula="of:=IF([.A161]&lt;&gt;&quot;&quot;;[.F160]-[.E161];&quot;&quot;)" office:value-type="currency" office:currency="EUR" office:value="23616.4775922787" calcext:value-type="currency">
            <text:p>23.616,48 €</text:p>
          </table:table-cell>
        </table:table-row>
        <table:table-row table:style-name="ro1" table:visibility="filter">
          <table:table-cell table:style-name="ce4" table:formula="of:=IF([.E$1]*12+[.E$2]&gt;[.A161];[.A161]+1;&quot;&quot;)" office:value-type="float" office:value="156" calcext:value-type="float">
            <text:p>156</text:p>
          </table:table-cell>
          <table:table-cell table:style-name="ce16" table:formula="of:=IF([.A162]&lt;&gt;&quot;&quot;;EDATE([.B161];1);&quot;&quot;)" office:value-type="date" office:date-value="2035-11-01" calcext:value-type="date">
            <text:p>01/11/35</text:p>
          </table:table-cell>
          <table:table-cell table:style-name="ce19" table:formula="of:=IF([.A162]&lt;&gt;&quot;&quot;;[.C$6];&quot;&quot;)" office:value-type="currency" office:currency="EUR" office:value="965.263050836589" calcext:value-type="currency">
            <text:p>965,26 €</text:p>
          </table:table-cell>
          <table:table-cell table:style-name="ce19" table:formula="of:=IF([.A162]&lt;&gt;&quot;&quot;;[.F161]*([.B$2]/[.B$3]);&quot;&quot;)" office:value-type="currency" office:currency="EUR" office:value="39.3607959871312" calcext:value-type="currency">
            <text:p>39,36 €</text:p>
          </table:table-cell>
          <table:table-cell table:style-name="ce19" table:formula="of:=IF([.A162]&lt;&gt;&quot;&quot;;[.C162]-[.D162];&quot;&quot;)" office:value-type="currency" office:currency="EUR" office:value="925.902254849457" calcext:value-type="currency">
            <text:p>925,90 €</text:p>
          </table:table-cell>
          <table:table-cell table:style-name="ce19" table:formula="of:=IF([.A162]&lt;&gt;&quot;&quot;;[.F161]-[.E162];&quot;&quot;)" office:value-type="currency" office:currency="EUR" office:value="22690.5753374293" calcext:value-type="currency">
            <text:p>22.690,58 €</text:p>
          </table:table-cell>
        </table:table-row>
        <table:table-row table:style-name="ro1" table:visibility="filter">
          <table:table-cell table:style-name="ce4" table:formula="of:=IF([.E$1]*12+[.E$2]&gt;[.A162];[.A162]+1;&quot;&quot;)" office:value-type="float" office:value="157" calcext:value-type="float">
            <text:p>157</text:p>
          </table:table-cell>
          <table:table-cell table:style-name="ce16" table:formula="of:=IF([.A163]&lt;&gt;&quot;&quot;;EDATE([.B162];1);&quot;&quot;)" office:value-type="date" office:date-value="2035-12-01" calcext:value-type="date">
            <text:p>01/12/35</text:p>
          </table:table-cell>
          <table:table-cell table:style-name="ce19" table:formula="of:=IF([.A163]&lt;&gt;&quot;&quot;;[.C$6];&quot;&quot;)" office:value-type="currency" office:currency="EUR" office:value="965.263050836589" calcext:value-type="currency">
            <text:p>965,26 €</text:p>
          </table:table-cell>
          <table:table-cell table:style-name="ce19" table:formula="of:=IF([.A163]&lt;&gt;&quot;&quot;;[.F162]*([.B$2]/[.B$3]);&quot;&quot;)" office:value-type="currency" office:currency="EUR" office:value="37.8176255623821" calcext:value-type="currency">
            <text:p>37,82 €</text:p>
          </table:table-cell>
          <table:table-cell table:style-name="ce19" table:formula="of:=IF([.A163]&lt;&gt;&quot;&quot;;[.C163]-[.D163];&quot;&quot;)" office:value-type="currency" office:currency="EUR" office:value="927.445425274206" calcext:value-type="currency">
            <text:p>927,45 €</text:p>
          </table:table-cell>
          <table:table-cell table:style-name="ce19" table:formula="of:=IF([.A163]&lt;&gt;&quot;&quot;;[.F162]-[.E163];&quot;&quot;)" office:value-type="currency" office:currency="EUR" office:value="21763.1299121551" calcext:value-type="currency">
            <text:p>21.763,13 €</text:p>
          </table:table-cell>
        </table:table-row>
        <table:table-row table:style-name="ro1" table:visibility="filter">
          <table:table-cell table:style-name="ce4" table:formula="of:=IF([.E$1]*12+[.E$2]&gt;[.A163];[.A163]+1;&quot;&quot;)" office:value-type="float" office:value="158" calcext:value-type="float">
            <text:p>158</text:p>
          </table:table-cell>
          <table:table-cell table:style-name="ce16" table:formula="of:=IF([.A164]&lt;&gt;&quot;&quot;;EDATE([.B163];1);&quot;&quot;)" office:value-type="date" office:date-value="2036-01-01" calcext:value-type="date">
            <text:p>01/01/36</text:p>
          </table:table-cell>
          <table:table-cell table:style-name="ce19" table:formula="of:=IF([.A164]&lt;&gt;&quot;&quot;;[.C$6];&quot;&quot;)" office:value-type="currency" office:currency="EUR" office:value="965.263050836589" calcext:value-type="currency">
            <text:p>965,26 €</text:p>
          </table:table-cell>
          <table:table-cell table:style-name="ce19" table:formula="of:=IF([.A164]&lt;&gt;&quot;&quot;;[.F163]*([.B$2]/[.B$3]);&quot;&quot;)" office:value-type="currency" office:currency="EUR" office:value="36.2718831869251" calcext:value-type="currency">
            <text:p>36,27 €</text:p>
          </table:table-cell>
          <table:table-cell table:style-name="ce19" table:formula="of:=IF([.A164]&lt;&gt;&quot;&quot;;[.C164]-[.D164];&quot;&quot;)" office:value-type="currency" office:currency="EUR" office:value="928.991167649663" calcext:value-type="currency">
            <text:p>928,99 €</text:p>
          </table:table-cell>
          <table:table-cell table:style-name="ce19" table:formula="of:=IF([.A164]&lt;&gt;&quot;&quot;;[.F163]-[.E164];&quot;&quot;)" office:value-type="currency" office:currency="EUR" office:value="20834.1387445054" calcext:value-type="currency">
            <text:p>20.834,14 €</text:p>
          </table:table-cell>
        </table:table-row>
        <table:table-row table:style-name="ro1" table:visibility="filter">
          <table:table-cell table:style-name="ce4" table:formula="of:=IF([.E$1]*12+[.E$2]&gt;[.A164];[.A164]+1;&quot;&quot;)" office:value-type="float" office:value="159" calcext:value-type="float">
            <text:p>159</text:p>
          </table:table-cell>
          <table:table-cell table:style-name="ce16" table:formula="of:=IF([.A165]&lt;&gt;&quot;&quot;;EDATE([.B164];1);&quot;&quot;)" office:value-type="date" office:date-value="2036-02-01" calcext:value-type="date">
            <text:p>01/02/36</text:p>
          </table:table-cell>
          <table:table-cell table:style-name="ce19" table:formula="of:=IF([.A165]&lt;&gt;&quot;&quot;;[.C$6];&quot;&quot;)" office:value-type="currency" office:currency="EUR" office:value="965.263050836589" calcext:value-type="currency">
            <text:p>965,26 €</text:p>
          </table:table-cell>
          <table:table-cell table:style-name="ce19" table:formula="of:=IF([.A165]&lt;&gt;&quot;&quot;;[.F164]*([.B$2]/[.B$3]);&quot;&quot;)" office:value-type="currency" office:currency="EUR" office:value="34.7235645741757" calcext:value-type="currency">
            <text:p>34,72 €</text:p>
          </table:table-cell>
          <table:table-cell table:style-name="ce19" table:formula="of:=IF([.A165]&lt;&gt;&quot;&quot;;[.C165]-[.D165];&quot;&quot;)" office:value-type="currency" office:currency="EUR" office:value="930.539486262413" calcext:value-type="currency">
            <text:p>930,54 €</text:p>
          </table:table-cell>
          <table:table-cell table:style-name="ce19" table:formula="of:=IF([.A165]&lt;&gt;&quot;&quot;;[.F164]-[.E165];&quot;&quot;)" office:value-type="currency" office:currency="EUR" office:value="19903.599258243" calcext:value-type="currency">
            <text:p>19.903,60 €</text:p>
          </table:table-cell>
        </table:table-row>
        <table:table-row table:style-name="ro1" table:visibility="filter">
          <table:table-cell table:style-name="ce4" table:formula="of:=IF([.E$1]*12+[.E$2]&gt;[.A165];[.A165]+1;&quot;&quot;)" office:value-type="float" office:value="160" calcext:value-type="float">
            <text:p>160</text:p>
          </table:table-cell>
          <table:table-cell table:style-name="ce16" table:formula="of:=IF([.A166]&lt;&gt;&quot;&quot;;EDATE([.B165];1);&quot;&quot;)" office:value-type="date" office:date-value="2036-03-01" calcext:value-type="date">
            <text:p>01/03/36</text:p>
          </table:table-cell>
          <table:table-cell table:style-name="ce19" table:formula="of:=IF([.A166]&lt;&gt;&quot;&quot;;[.C$6];&quot;&quot;)" office:value-type="currency" office:currency="EUR" office:value="965.263050836589" calcext:value-type="currency">
            <text:p>965,26 €</text:p>
          </table:table-cell>
          <table:table-cell table:style-name="ce19" table:formula="of:=IF([.A166]&lt;&gt;&quot;&quot;;[.F165]*([.B$2]/[.B$3]);&quot;&quot;)" office:value-type="currency" office:currency="EUR" office:value="33.172665430405" calcext:value-type="currency">
            <text:p>33,17 €</text:p>
          </table:table-cell>
          <table:table-cell table:style-name="ce19" table:formula="of:=IF([.A166]&lt;&gt;&quot;&quot;;[.C166]-[.D166];&quot;&quot;)" office:value-type="currency" office:currency="EUR" office:value="932.090385406183" calcext:value-type="currency">
            <text:p>932,09 €</text:p>
          </table:table-cell>
          <table:table-cell table:style-name="ce19" table:formula="of:=IF([.A166]&lt;&gt;&quot;&quot;;[.F165]-[.E166];&quot;&quot;)" office:value-type="currency" office:currency="EUR" office:value="18971.5088728368" calcext:value-type="currency">
            <text:p>18.971,51 €</text:p>
          </table:table-cell>
        </table:table-row>
        <table:table-row table:style-name="ro1" table:visibility="filter">
          <table:table-cell table:style-name="ce4" table:formula="of:=IF([.E$1]*12+[.E$2]&gt;[.A166];[.A166]+1;&quot;&quot;)" office:value-type="float" office:value="161" calcext:value-type="float">
            <text:p>161</text:p>
          </table:table-cell>
          <table:table-cell table:style-name="ce16" table:formula="of:=IF([.A167]&lt;&gt;&quot;&quot;;EDATE([.B166];1);&quot;&quot;)" office:value-type="date" office:date-value="2036-04-01" calcext:value-type="date">
            <text:p>01/04/36</text:p>
          </table:table-cell>
          <table:table-cell table:style-name="ce19" table:formula="of:=IF([.A167]&lt;&gt;&quot;&quot;;[.C$6];&quot;&quot;)" office:value-type="currency" office:currency="EUR" office:value="965.263050836589" calcext:value-type="currency">
            <text:p>965,26 €</text:p>
          </table:table-cell>
          <table:table-cell table:style-name="ce19" table:formula="of:=IF([.A167]&lt;&gt;&quot;&quot;;[.F166]*([.B$2]/[.B$3]);&quot;&quot;)" office:value-type="currency" office:currency="EUR" office:value="31.619181454728" calcext:value-type="currency">
            <text:p>31,62 €</text:p>
          </table:table-cell>
          <table:table-cell table:style-name="ce19" table:formula="of:=IF([.A167]&lt;&gt;&quot;&quot;;[.C167]-[.D167];&quot;&quot;)" office:value-type="currency" office:currency="EUR" office:value="933.64386938186" calcext:value-type="currency">
            <text:p>933,64 €</text:p>
          </table:table-cell>
          <table:table-cell table:style-name="ce19" table:formula="of:=IF([.A167]&lt;&gt;&quot;&quot;;[.F166]-[.E167];&quot;&quot;)" office:value-type="currency" office:currency="EUR" office:value="18037.865003455" calcext:value-type="currency">
            <text:p>18.037,87 €</text:p>
          </table:table-cell>
        </table:table-row>
        <table:table-row table:style-name="ro1" table:visibility="filter">
          <table:table-cell table:style-name="ce4" table:formula="of:=IF([.E$1]*12+[.E$2]&gt;[.A167];[.A167]+1;&quot;&quot;)" office:value-type="float" office:value="162" calcext:value-type="float">
            <text:p>162</text:p>
          </table:table-cell>
          <table:table-cell table:style-name="ce16" table:formula="of:=IF([.A168]&lt;&gt;&quot;&quot;;EDATE([.B167];1);&quot;&quot;)" office:value-type="date" office:date-value="2036-05-01" calcext:value-type="date">
            <text:p>01/05/36</text:p>
          </table:table-cell>
          <table:table-cell table:style-name="ce19" table:formula="of:=IF([.A168]&lt;&gt;&quot;&quot;;[.C$6];&quot;&quot;)" office:value-type="currency" office:currency="EUR" office:value="965.263050836589" calcext:value-type="currency">
            <text:p>965,26 €</text:p>
          </table:table-cell>
          <table:table-cell table:style-name="ce19" table:formula="of:=IF([.A168]&lt;&gt;&quot;&quot;;[.F167]*([.B$2]/[.B$3]);&quot;&quot;)" office:value-type="currency" office:currency="EUR" office:value="30.0631083390916" calcext:value-type="currency">
            <text:p>30,06 €</text:p>
          </table:table-cell>
          <table:table-cell table:style-name="ce19" table:formula="of:=IF([.A168]&lt;&gt;&quot;&quot;;[.C168]-[.D168];&quot;&quot;)" office:value-type="currency" office:currency="EUR" office:value="935.199942497497" calcext:value-type="currency">
            <text:p>935,20 €</text:p>
          </table:table-cell>
          <table:table-cell table:style-name="ce19" table:formula="of:=IF([.A168]&lt;&gt;&quot;&quot;;[.F167]-[.E168];&quot;&quot;)" office:value-type="currency" office:currency="EUR" office:value="17102.6650609575" calcext:value-type="currency">
            <text:p>17.102,67 €</text:p>
          </table:table-cell>
        </table:table-row>
        <table:table-row table:style-name="ro1" table:visibility="filter">
          <table:table-cell table:style-name="ce4" table:formula="of:=IF([.E$1]*12+[.E$2]&gt;[.A168];[.A168]+1;&quot;&quot;)" office:value-type="float" office:value="163" calcext:value-type="float">
            <text:p>163</text:p>
          </table:table-cell>
          <table:table-cell table:style-name="ce16" table:formula="of:=IF([.A169]&lt;&gt;&quot;&quot;;EDATE([.B168];1);&quot;&quot;)" office:value-type="date" office:date-value="2036-06-01" calcext:value-type="date">
            <text:p>01/06/36</text:p>
          </table:table-cell>
          <table:table-cell table:style-name="ce19" table:formula="of:=IF([.A169]&lt;&gt;&quot;&quot;;[.C$6];&quot;&quot;)" office:value-type="currency" office:currency="EUR" office:value="965.263050836589" calcext:value-type="currency">
            <text:p>965,26 €</text:p>
          </table:table-cell>
          <table:table-cell table:style-name="ce19" table:formula="of:=IF([.A169]&lt;&gt;&quot;&quot;;[.F168]*([.B$2]/[.B$3]);&quot;&quot;)" office:value-type="currency" office:currency="EUR" office:value="28.5044417682624" calcext:value-type="currency">
            <text:p>28,50 €</text:p>
          </table:table-cell>
          <table:table-cell table:style-name="ce19" table:formula="of:=IF([.A169]&lt;&gt;&quot;&quot;;[.C169]-[.D169];&quot;&quot;)" office:value-type="currency" office:currency="EUR" office:value="936.758609068326" calcext:value-type="currency">
            <text:p>936,76 €</text:p>
          </table:table-cell>
          <table:table-cell table:style-name="ce19" table:formula="of:=IF([.A169]&lt;&gt;&quot;&quot;;[.F168]-[.E169];&quot;&quot;)" office:value-type="currency" office:currency="EUR" office:value="16165.9064518891" calcext:value-type="currency">
            <text:p>16.165,91 €</text:p>
          </table:table-cell>
        </table:table-row>
        <table:table-row table:style-name="ro1" table:visibility="filter">
          <table:table-cell table:style-name="ce4" table:formula="of:=IF([.E$1]*12+[.E$2]&gt;[.A169];[.A169]+1;&quot;&quot;)" office:value-type="float" office:value="164" calcext:value-type="float">
            <text:p>164</text:p>
          </table:table-cell>
          <table:table-cell table:style-name="ce16" table:formula="of:=IF([.A170]&lt;&gt;&quot;&quot;;EDATE([.B169];1);&quot;&quot;)" office:value-type="date" office:date-value="2036-07-01" calcext:value-type="date">
            <text:p>01/07/36</text:p>
          </table:table-cell>
          <table:table-cell table:style-name="ce19" table:formula="of:=IF([.A170]&lt;&gt;&quot;&quot;;[.C$6];&quot;&quot;)" office:value-type="currency" office:currency="EUR" office:value="965.263050836589" calcext:value-type="currency">
            <text:p>965,26 €</text:p>
          </table:table-cell>
          <table:table-cell table:style-name="ce19" table:formula="of:=IF([.A170]&lt;&gt;&quot;&quot;;[.F169]*([.B$2]/[.B$3]);&quot;&quot;)" office:value-type="currency" office:currency="EUR" office:value="26.9431774198152" calcext:value-type="currency">
            <text:p>26,94 €</text:p>
          </table:table-cell>
          <table:table-cell table:style-name="ce19" table:formula="of:=IF([.A170]&lt;&gt;&quot;&quot;;[.C170]-[.D170];&quot;&quot;)" office:value-type="currency" office:currency="EUR" office:value="938.319873416773" calcext:value-type="currency">
            <text:p>938,32 €</text:p>
          </table:table-cell>
          <table:table-cell table:style-name="ce19" table:formula="of:=IF([.A170]&lt;&gt;&quot;&quot;;[.F169]-[.E170];&quot;&quot;)" office:value-type="currency" office:currency="EUR" office:value="15227.5865784724" calcext:value-type="currency">
            <text:p>15.227,59 €</text:p>
          </table:table-cell>
        </table:table-row>
        <table:table-row table:style-name="ro1" table:visibility="filter">
          <table:table-cell table:style-name="ce4" table:formula="of:=IF([.E$1]*12+[.E$2]&gt;[.A170];[.A170]+1;&quot;&quot;)" office:value-type="float" office:value="165" calcext:value-type="float">
            <text:p>165</text:p>
          </table:table-cell>
          <table:table-cell table:style-name="ce16" table:formula="of:=IF([.A171]&lt;&gt;&quot;&quot;;EDATE([.B170];1);&quot;&quot;)" office:value-type="date" office:date-value="2036-08-01" calcext:value-type="date">
            <text:p>01/08/36</text:p>
          </table:table-cell>
          <table:table-cell table:style-name="ce19" table:formula="of:=IF([.A171]&lt;&gt;&quot;&quot;;[.C$6];&quot;&quot;)" office:value-type="currency" office:currency="EUR" office:value="965.263050836589" calcext:value-type="currency">
            <text:p>965,26 €</text:p>
          </table:table-cell>
          <table:table-cell table:style-name="ce19" table:formula="of:=IF([.A171]&lt;&gt;&quot;&quot;;[.F170]*([.B$2]/[.B$3]);&quot;&quot;)" office:value-type="currency" office:currency="EUR" office:value="25.3793109641206" calcext:value-type="currency">
            <text:p>25,38 €</text:p>
          </table:table-cell>
          <table:table-cell table:style-name="ce19" table:formula="of:=IF([.A171]&lt;&gt;&quot;&quot;;[.C171]-[.D171];&quot;&quot;)" office:value-type="currency" office:currency="EUR" office:value="939.883739872468" calcext:value-type="currency">
            <text:p>939,88 €</text:p>
          </table:table-cell>
          <table:table-cell table:style-name="ce19" table:formula="of:=IF([.A171]&lt;&gt;&quot;&quot;;[.F170]-[.E171];&quot;&quot;)" office:value-type="currency" office:currency="EUR" office:value="14287.7028385999" calcext:value-type="currency">
            <text:p>14.287,70 €</text:p>
          </table:table-cell>
        </table:table-row>
        <table:table-row table:style-name="ro1" table:visibility="filter">
          <table:table-cell table:style-name="ce4" table:formula="of:=IF([.E$1]*12+[.E$2]&gt;[.A171];[.A171]+1;&quot;&quot;)" office:value-type="float" office:value="166" calcext:value-type="float">
            <text:p>166</text:p>
          </table:table-cell>
          <table:table-cell table:style-name="ce16" table:formula="of:=IF([.A172]&lt;&gt;&quot;&quot;;EDATE([.B171];1);&quot;&quot;)" office:value-type="date" office:date-value="2036-09-01" calcext:value-type="date">
            <text:p>01/09/36</text:p>
          </table:table-cell>
          <table:table-cell table:style-name="ce19" table:formula="of:=IF([.A172]&lt;&gt;&quot;&quot;;[.C$6];&quot;&quot;)" office:value-type="currency" office:currency="EUR" office:value="965.263050836589" calcext:value-type="currency">
            <text:p>965,26 €</text:p>
          </table:table-cell>
          <table:table-cell table:style-name="ce19" table:formula="of:=IF([.A172]&lt;&gt;&quot;&quot;;[.F171]*([.B$2]/[.B$3]);&quot;&quot;)" office:value-type="currency" office:currency="EUR" office:value="23.8128380643332" calcext:value-type="currency">
            <text:p>23,81 €</text:p>
          </table:table-cell>
          <table:table-cell table:style-name="ce19" table:formula="of:=IF([.A172]&lt;&gt;&quot;&quot;;[.C172]-[.D172];&quot;&quot;)" office:value-type="currency" office:currency="EUR" office:value="941.450212772255" calcext:value-type="currency">
            <text:p>941,45 €</text:p>
          </table:table-cell>
          <table:table-cell table:style-name="ce19" table:formula="of:=IF([.A172]&lt;&gt;&quot;&quot;;[.F171]-[.E172];&quot;&quot;)" office:value-type="currency" office:currency="EUR" office:value="13346.2526258276" calcext:value-type="currency">
            <text:p>13.346,25 €</text:p>
          </table:table-cell>
        </table:table-row>
        <table:table-row table:style-name="ro1" table:visibility="filter">
          <table:table-cell table:style-name="ce4" table:formula="of:=IF([.E$1]*12+[.E$2]&gt;[.A172];[.A172]+1;&quot;&quot;)" office:value-type="float" office:value="167" calcext:value-type="float">
            <text:p>167</text:p>
          </table:table-cell>
          <table:table-cell table:style-name="ce16" table:formula="of:=IF([.A173]&lt;&gt;&quot;&quot;;EDATE([.B172];1);&quot;&quot;)" office:value-type="date" office:date-value="2036-10-01" calcext:value-type="date">
            <text:p>01/10/36</text:p>
          </table:table-cell>
          <table:table-cell table:style-name="ce19" table:formula="of:=IF([.A173]&lt;&gt;&quot;&quot;;[.C$6];&quot;&quot;)" office:value-type="currency" office:currency="EUR" office:value="965.263050836589" calcext:value-type="currency">
            <text:p>965,26 €</text:p>
          </table:table-cell>
          <table:table-cell table:style-name="ce19" table:formula="of:=IF([.A173]&lt;&gt;&quot;&quot;;[.F172]*([.B$2]/[.B$3]);&quot;&quot;)" office:value-type="currency" office:currency="EUR" office:value="22.2437543763794" calcext:value-type="currency">
            <text:p>22,24 €</text:p>
          </table:table-cell>
          <table:table-cell table:style-name="ce19" table:formula="of:=IF([.A173]&lt;&gt;&quot;&quot;;[.C173]-[.D173];&quot;&quot;)" office:value-type="currency" office:currency="EUR" office:value="943.019296460209" calcext:value-type="currency">
            <text:p>943,02 €</text:p>
          </table:table-cell>
          <table:table-cell table:style-name="ce19" table:formula="of:=IF([.A173]&lt;&gt;&quot;&quot;;[.F172]-[.E173];&quot;&quot;)" office:value-type="currency" office:currency="EUR" office:value="12403.2333293674" calcext:value-type="currency">
            <text:p>12.403,23 €</text:p>
          </table:table-cell>
        </table:table-row>
        <table:table-row table:style-name="ro1" table:visibility="filter">
          <table:table-cell table:style-name="ce4" table:formula="of:=IF([.E$1]*12+[.E$2]&gt;[.A173];[.A173]+1;&quot;&quot;)" office:value-type="float" office:value="168" calcext:value-type="float">
            <text:p>168</text:p>
          </table:table-cell>
          <table:table-cell table:style-name="ce16" table:formula="of:=IF([.A174]&lt;&gt;&quot;&quot;;EDATE([.B173];1);&quot;&quot;)" office:value-type="date" office:date-value="2036-11-01" calcext:value-type="date">
            <text:p>01/11/36</text:p>
          </table:table-cell>
          <table:table-cell table:style-name="ce19" table:formula="of:=IF([.A174]&lt;&gt;&quot;&quot;;[.C$6];&quot;&quot;)" office:value-type="currency" office:currency="EUR" office:value="965.263050836589" calcext:value-type="currency">
            <text:p>965,26 €</text:p>
          </table:table-cell>
          <table:table-cell table:style-name="ce19" table:formula="of:=IF([.A174]&lt;&gt;&quot;&quot;;[.F173]*([.B$2]/[.B$3]);&quot;&quot;)" office:value-type="currency" office:currency="EUR" office:value="20.6720555489457" calcext:value-type="currency">
            <text:p>20,67 €</text:p>
          </table:table-cell>
          <table:table-cell table:style-name="ce19" table:formula="of:=IF([.A174]&lt;&gt;&quot;&quot;;[.C174]-[.D174];&quot;&quot;)" office:value-type="currency" office:currency="EUR" office:value="944.590995287643" calcext:value-type="currency">
            <text:p>944,59 €</text:p>
          </table:table-cell>
          <table:table-cell table:style-name="ce19" table:formula="of:=IF([.A174]&lt;&gt;&quot;&quot;;[.F173]-[.E174];&quot;&quot;)" office:value-type="currency" office:currency="EUR" office:value="11458.6423340798" calcext:value-type="currency">
            <text:p>11.458,64 €</text:p>
          </table:table-cell>
        </table:table-row>
        <table:table-row table:style-name="ro1" table:visibility="filter">
          <table:table-cell table:style-name="ce4" table:formula="of:=IF([.E$1]*12+[.E$2]&gt;[.A174];[.A174]+1;&quot;&quot;)" office:value-type="float" office:value="169" calcext:value-type="float">
            <text:p>169</text:p>
          </table:table-cell>
          <table:table-cell table:style-name="ce16" table:formula="of:=IF([.A175]&lt;&gt;&quot;&quot;;EDATE([.B174];1);&quot;&quot;)" office:value-type="date" office:date-value="2036-12-01" calcext:value-type="date">
            <text:p>01/12/36</text:p>
          </table:table-cell>
          <table:table-cell table:style-name="ce19" table:formula="of:=IF([.A175]&lt;&gt;&quot;&quot;;[.C$6];&quot;&quot;)" office:value-type="currency" office:currency="EUR" office:value="965.263050836589" calcext:value-type="currency">
            <text:p>965,26 €</text:p>
          </table:table-cell>
          <table:table-cell table:style-name="ce19" table:formula="of:=IF([.A175]&lt;&gt;&quot;&quot;;[.F174]*([.B$2]/[.B$3]);&quot;&quot;)" office:value-type="currency" office:currency="EUR" office:value="19.0977372234663" calcext:value-type="currency">
            <text:p>19,10 €</text:p>
          </table:table-cell>
          <table:table-cell table:style-name="ce19" table:formula="of:=IF([.A175]&lt;&gt;&quot;&quot;;[.C175]-[.D175];&quot;&quot;)" office:value-type="currency" office:currency="EUR" office:value="946.165313613122" calcext:value-type="currency">
            <text:p>946,17 €</text:p>
          </table:table-cell>
          <table:table-cell table:style-name="ce19" table:formula="of:=IF([.A175]&lt;&gt;&quot;&quot;;[.F174]-[.E175];&quot;&quot;)" office:value-type="currency" office:currency="EUR" office:value="10512.4770204667" calcext:value-type="currency">
            <text:p>10.512,48 €</text:p>
          </table:table-cell>
        </table:table-row>
        <table:table-row table:style-name="ro1" table:visibility="filter">
          <table:table-cell table:style-name="ce4" table:formula="of:=IF([.E$1]*12+[.E$2]&gt;[.A175];[.A175]+1;&quot;&quot;)" office:value-type="float" office:value="170" calcext:value-type="float">
            <text:p>170</text:p>
          </table:table-cell>
          <table:table-cell table:style-name="ce16" table:formula="of:=IF([.A176]&lt;&gt;&quot;&quot;;EDATE([.B175];1);&quot;&quot;)" office:value-type="date" office:date-value="2037-01-01" calcext:value-type="date">
            <text:p>01/01/37</text:p>
          </table:table-cell>
          <table:table-cell table:style-name="ce19" table:formula="of:=IF([.A176]&lt;&gt;&quot;&quot;;[.C$6];&quot;&quot;)" office:value-type="currency" office:currency="EUR" office:value="965.263050836589" calcext:value-type="currency">
            <text:p>965,26 €</text:p>
          </table:table-cell>
          <table:table-cell table:style-name="ce19" table:formula="of:=IF([.A176]&lt;&gt;&quot;&quot;;[.F175]*([.B$2]/[.B$3]);&quot;&quot;)" office:value-type="currency" office:currency="EUR" office:value="17.5207950341111" calcext:value-type="currency">
            <text:p>17,52 €</text:p>
          </table:table-cell>
          <table:table-cell table:style-name="ce19" table:formula="of:=IF([.A176]&lt;&gt;&quot;&quot;;[.C176]-[.D176];&quot;&quot;)" office:value-type="currency" office:currency="EUR" office:value="947.742255802477" calcext:value-type="currency">
            <text:p>947,74 €</text:p>
          </table:table-cell>
          <table:table-cell table:style-name="ce19" table:formula="of:=IF([.A176]&lt;&gt;&quot;&quot;;[.F175]-[.E176];&quot;&quot;)" office:value-type="currency" office:currency="EUR" office:value="9564.73476466419" calcext:value-type="currency">
            <text:p>9.564,73 €</text:p>
          </table:table-cell>
        </table:table-row>
        <table:table-row table:style-name="ro1" table:visibility="filter">
          <table:table-cell table:style-name="ce4" table:formula="of:=IF([.E$1]*12+[.E$2]&gt;[.A176];[.A176]+1;&quot;&quot;)" office:value-type="float" office:value="171" calcext:value-type="float">
            <text:p>171</text:p>
          </table:table-cell>
          <table:table-cell table:style-name="ce16" table:formula="of:=IF([.A177]&lt;&gt;&quot;&quot;;EDATE([.B176];1);&quot;&quot;)" office:value-type="date" office:date-value="2037-02-01" calcext:value-type="date">
            <text:p>01/02/37</text:p>
          </table:table-cell>
          <table:table-cell table:style-name="ce19" table:formula="of:=IF([.A177]&lt;&gt;&quot;&quot;;[.C$6];&quot;&quot;)" office:value-type="currency" office:currency="EUR" office:value="965.263050836589" calcext:value-type="currency">
            <text:p>965,26 €</text:p>
          </table:table-cell>
          <table:table-cell table:style-name="ce19" table:formula="of:=IF([.A177]&lt;&gt;&quot;&quot;;[.F176]*([.B$2]/[.B$3]);&quot;&quot;)" office:value-type="currency" office:currency="EUR" office:value="15.9412246077737" calcext:value-type="currency">
            <text:p>15,94 €</text:p>
          </table:table-cell>
          <table:table-cell table:style-name="ce19" table:formula="of:=IF([.A177]&lt;&gt;&quot;&quot;;[.C177]-[.D177];&quot;&quot;)" office:value-type="currency" office:currency="EUR" office:value="949.321826228815" calcext:value-type="currency">
            <text:p>949,32 €</text:p>
          </table:table-cell>
          <table:table-cell table:style-name="ce19" table:formula="of:=IF([.A177]&lt;&gt;&quot;&quot;;[.F176]-[.E177];&quot;&quot;)" office:value-type="currency" office:currency="EUR" office:value="8615.41293843538" calcext:value-type="currency">
            <text:p>8.615,41 €</text:p>
          </table:table-cell>
        </table:table-row>
        <table:table-row table:style-name="ro1" table:visibility="filter">
          <table:table-cell table:style-name="ce4" table:formula="of:=IF([.E$1]*12+[.E$2]&gt;[.A177];[.A177]+1;&quot;&quot;)" office:value-type="float" office:value="172" calcext:value-type="float">
            <text:p>172</text:p>
          </table:table-cell>
          <table:table-cell table:style-name="ce16" table:formula="of:=IF([.A178]&lt;&gt;&quot;&quot;;EDATE([.B177];1);&quot;&quot;)" office:value-type="date" office:date-value="2037-03-01" calcext:value-type="date">
            <text:p>01/03/37</text:p>
          </table:table-cell>
          <table:table-cell table:style-name="ce19" table:formula="of:=IF([.A178]&lt;&gt;&quot;&quot;;[.C$6];&quot;&quot;)" office:value-type="currency" office:currency="EUR" office:value="965.263050836589" calcext:value-type="currency">
            <text:p>965,26 €</text:p>
          </table:table-cell>
          <table:table-cell table:style-name="ce19" table:formula="of:=IF([.A178]&lt;&gt;&quot;&quot;;[.F177]*([.B$2]/[.B$3]);&quot;&quot;)" office:value-type="currency" office:currency="EUR" office:value="14.359021564059" calcext:value-type="currency">
            <text:p>14,36 €</text:p>
          </table:table-cell>
          <table:table-cell table:style-name="ce19" table:formula="of:=IF([.A178]&lt;&gt;&quot;&quot;;[.C178]-[.D178];&quot;&quot;)" office:value-type="currency" office:currency="EUR" office:value="950.90402927253" calcext:value-type="currency">
            <text:p>950,90 €</text:p>
          </table:table-cell>
          <table:table-cell table:style-name="ce19" table:formula="of:=IF([.A178]&lt;&gt;&quot;&quot;;[.F177]-[.E178];&quot;&quot;)" office:value-type="currency" office:currency="EUR" office:value="7664.50890916285" calcext:value-type="currency">
            <text:p>7.664,51 €</text:p>
          </table:table-cell>
        </table:table-row>
        <table:table-row table:style-name="ro1" table:visibility="filter">
          <table:table-cell table:style-name="ce4" table:formula="of:=IF([.E$1]*12+[.E$2]&gt;[.A178];[.A178]+1;&quot;&quot;)" office:value-type="float" office:value="173" calcext:value-type="float">
            <text:p>173</text:p>
          </table:table-cell>
          <table:table-cell table:style-name="ce16" table:formula="of:=IF([.A179]&lt;&gt;&quot;&quot;;EDATE([.B178];1);&quot;&quot;)" office:value-type="date" office:date-value="2037-04-01" calcext:value-type="date">
            <text:p>01/04/37</text:p>
          </table:table-cell>
          <table:table-cell table:style-name="ce19" table:formula="of:=IF([.A179]&lt;&gt;&quot;&quot;;[.C$6];&quot;&quot;)" office:value-type="currency" office:currency="EUR" office:value="965.263050836589" calcext:value-type="currency">
            <text:p>965,26 €</text:p>
          </table:table-cell>
          <table:table-cell table:style-name="ce19" table:formula="of:=IF([.A179]&lt;&gt;&quot;&quot;;[.F178]*([.B$2]/[.B$3]);&quot;&quot;)" office:value-type="currency" office:currency="EUR" office:value="12.7741815152714" calcext:value-type="currency">
            <text:p>12,77 €</text:p>
          </table:table-cell>
          <table:table-cell table:style-name="ce19" table:formula="of:=IF([.A179]&lt;&gt;&quot;&quot;;[.C179]-[.D179];&quot;&quot;)" office:value-type="currency" office:currency="EUR" office:value="952.488869321317" calcext:value-type="currency">
            <text:p>952,49 €</text:p>
          </table:table-cell>
          <table:table-cell table:style-name="ce19" table:formula="of:=IF([.A179]&lt;&gt;&quot;&quot;;[.F178]-[.E179];&quot;&quot;)" office:value-type="currency" office:currency="EUR" office:value="6712.02003984153" calcext:value-type="currency">
            <text:p>6.712,02 €</text:p>
          </table:table-cell>
        </table:table-row>
        <table:table-row table:style-name="ro1" table:visibility="filter">
          <table:table-cell table:style-name="ce4" table:formula="of:=IF([.E$1]*12+[.E$2]&gt;[.A179];[.A179]+1;&quot;&quot;)" office:value-type="float" office:value="174" calcext:value-type="float">
            <text:p>174</text:p>
          </table:table-cell>
          <table:table-cell table:style-name="ce16" table:formula="of:=IF([.A180]&lt;&gt;&quot;&quot;;EDATE([.B179];1);&quot;&quot;)" office:value-type="date" office:date-value="2037-05-01" calcext:value-type="date">
            <text:p>01/05/37</text:p>
          </table:table-cell>
          <table:table-cell table:style-name="ce19" table:formula="of:=IF([.A180]&lt;&gt;&quot;&quot;;[.C$6];&quot;&quot;)" office:value-type="currency" office:currency="EUR" office:value="965.263050836589" calcext:value-type="currency">
            <text:p>965,26 €</text:p>
          </table:table-cell>
          <table:table-cell table:style-name="ce19" table:formula="of:=IF([.A180]&lt;&gt;&quot;&quot;;[.F179]*([.B$2]/[.B$3]);&quot;&quot;)" office:value-type="currency" office:currency="EUR" office:value="11.1867000664026" calcext:value-type="currency">
            <text:p>11,19 €</text:p>
          </table:table-cell>
          <table:table-cell table:style-name="ce19" table:formula="of:=IF([.A180]&lt;&gt;&quot;&quot;;[.C180]-[.D180];&quot;&quot;)" office:value-type="currency" office:currency="EUR" office:value="954.076350770186" calcext:value-type="currency">
            <text:p>954,08 €</text:p>
          </table:table-cell>
          <table:table-cell table:style-name="ce19" table:formula="of:=IF([.A180]&lt;&gt;&quot;&quot;;[.F179]-[.E180];&quot;&quot;)" office:value-type="currency" office:currency="EUR" office:value="5757.94368907134" calcext:value-type="currency">
            <text:p>5.757,94 €</text:p>
          </table:table-cell>
        </table:table-row>
        <table:table-row table:style-name="ro1" table:visibility="filter">
          <table:table-cell table:style-name="ce4" table:formula="of:=IF([.E$1]*12+[.E$2]&gt;[.A180];[.A180]+1;&quot;&quot;)" office:value-type="float" office:value="175" calcext:value-type="float">
            <text:p>175</text:p>
          </table:table-cell>
          <table:table-cell table:style-name="ce16" table:formula="of:=IF([.A181]&lt;&gt;&quot;&quot;;EDATE([.B180];1);&quot;&quot;)" office:value-type="date" office:date-value="2037-06-01" calcext:value-type="date">
            <text:p>01/06/37</text:p>
          </table:table-cell>
          <table:table-cell table:style-name="ce19" table:formula="of:=IF([.A181]&lt;&gt;&quot;&quot;;[.C$6];&quot;&quot;)" office:value-type="currency" office:currency="EUR" office:value="965.263050836589" calcext:value-type="currency">
            <text:p>965,26 €</text:p>
          </table:table-cell>
          <table:table-cell table:style-name="ce19" table:formula="of:=IF([.A181]&lt;&gt;&quot;&quot;;[.F180]*([.B$2]/[.B$3]);&quot;&quot;)" office:value-type="currency" office:currency="EUR" office:value="9.59657281511891" calcext:value-type="currency">
            <text:p>9,60 €</text:p>
          </table:table-cell>
          <table:table-cell table:style-name="ce19" table:formula="of:=IF([.A181]&lt;&gt;&quot;&quot;;[.C181]-[.D181];&quot;&quot;)" office:value-type="currency" office:currency="EUR" office:value="955.66647802147" calcext:value-type="currency">
            <text:p>955,67 €</text:p>
          </table:table-cell>
          <table:table-cell table:style-name="ce19" table:formula="of:=IF([.A181]&lt;&gt;&quot;&quot;;[.F180]-[.E181];&quot;&quot;)" office:value-type="currency" office:currency="EUR" office:value="4802.27721104987" calcext:value-type="currency">
            <text:p>4.802,28 €</text:p>
          </table:table-cell>
        </table:table-row>
        <table:table-row table:style-name="ro1" table:visibility="filter">
          <table:table-cell table:style-name="ce4" table:formula="of:=IF([.E$1]*12+[.E$2]&gt;[.A181];[.A181]+1;&quot;&quot;)" office:value-type="float" office:value="176" calcext:value-type="float">
            <text:p>176</text:p>
          </table:table-cell>
          <table:table-cell table:style-name="ce16" table:formula="of:=IF([.A182]&lt;&gt;&quot;&quot;;EDATE([.B181];1);&quot;&quot;)" office:value-type="date" office:date-value="2037-07-01" calcext:value-type="date">
            <text:p>01/07/37</text:p>
          </table:table-cell>
          <table:table-cell table:style-name="ce19" table:formula="of:=IF([.A182]&lt;&gt;&quot;&quot;;[.C$6];&quot;&quot;)" office:value-type="currency" office:currency="EUR" office:value="965.263050836589" calcext:value-type="currency">
            <text:p>965,26 €</text:p>
          </table:table-cell>
          <table:table-cell table:style-name="ce19" table:formula="of:=IF([.A182]&lt;&gt;&quot;&quot;;[.F181]*([.B$2]/[.B$3]);&quot;&quot;)" office:value-type="currency" office:currency="EUR" office:value="8.00379535174979" calcext:value-type="currency">
            <text:p>8,00 €</text:p>
          </table:table-cell>
          <table:table-cell table:style-name="ce19" table:formula="of:=IF([.A182]&lt;&gt;&quot;&quot;;[.C182]-[.D182];&quot;&quot;)" office:value-type="currency" office:currency="EUR" office:value="957.259255484839" calcext:value-type="currency">
            <text:p>957,26 €</text:p>
          </table:table-cell>
          <table:table-cell table:style-name="ce19" table:formula="of:=IF([.A182]&lt;&gt;&quot;&quot;;[.F181]-[.E182];&quot;&quot;)" office:value-type="currency" office:currency="EUR" office:value="3845.01795556504" calcext:value-type="currency">
            <text:p>3.845,02 €</text:p>
          </table:table-cell>
        </table:table-row>
        <table:table-row table:style-name="ro1" table:visibility="filter">
          <table:table-cell table:style-name="ce4" table:formula="of:=IF([.E$1]*12+[.E$2]&gt;[.A182];[.A182]+1;&quot;&quot;)" office:value-type="float" office:value="177" calcext:value-type="float">
            <text:p>177</text:p>
          </table:table-cell>
          <table:table-cell table:style-name="ce16" table:formula="of:=IF([.A183]&lt;&gt;&quot;&quot;;EDATE([.B182];1);&quot;&quot;)" office:value-type="date" office:date-value="2037-08-01" calcext:value-type="date">
            <text:p>01/08/37</text:p>
          </table:table-cell>
          <table:table-cell table:style-name="ce19" table:formula="of:=IF([.A183]&lt;&gt;&quot;&quot;;[.C$6];&quot;&quot;)" office:value-type="currency" office:currency="EUR" office:value="965.263050836589" calcext:value-type="currency">
            <text:p>965,26 €</text:p>
          </table:table-cell>
          <table:table-cell table:style-name="ce19" table:formula="of:=IF([.A183]&lt;&gt;&quot;&quot;;[.F182]*([.B$2]/[.B$3]);&quot;&quot;)" office:value-type="currency" office:currency="EUR" office:value="6.40836325927506" calcext:value-type="currency">
            <text:p>6,41 €</text:p>
          </table:table-cell>
          <table:table-cell table:style-name="ce19" table:formula="of:=IF([.A183]&lt;&gt;&quot;&quot;;[.C183]-[.D183];&quot;&quot;)" office:value-type="currency" office:currency="EUR" office:value="958.854687577314" calcext:value-type="currency">
            <text:p>958,85 €</text:p>
          </table:table-cell>
          <table:table-cell table:style-name="ce19" table:formula="of:=IF([.A183]&lt;&gt;&quot;&quot;;[.F182]-[.E183];&quot;&quot;)" office:value-type="currency" office:currency="EUR" office:value="2886.16326798772" calcext:value-type="currency">
            <text:p>2.886,16 €</text:p>
          </table:table-cell>
        </table:table-row>
        <table:table-row table:style-name="ro1" table:visibility="filter">
          <table:table-cell table:style-name="ce4" table:formula="of:=IF([.E$1]*12+[.E$2]&gt;[.A183];[.A183]+1;&quot;&quot;)" office:value-type="float" office:value="178" calcext:value-type="float">
            <text:p>178</text:p>
          </table:table-cell>
          <table:table-cell table:style-name="ce16" table:formula="of:=IF([.A184]&lt;&gt;&quot;&quot;;EDATE([.B183];1);&quot;&quot;)" office:value-type="date" office:date-value="2037-09-01" calcext:value-type="date">
            <text:p>01/09/37</text:p>
          </table:table-cell>
          <table:table-cell table:style-name="ce19" table:formula="of:=IF([.A184]&lt;&gt;&quot;&quot;;[.C$6];&quot;&quot;)" office:value-type="currency" office:currency="EUR" office:value="965.263050836589" calcext:value-type="currency">
            <text:p>965,26 €</text:p>
          </table:table-cell>
          <table:table-cell table:style-name="ce19" table:formula="of:=IF([.A184]&lt;&gt;&quot;&quot;;[.F183]*([.B$2]/[.B$3]);&quot;&quot;)" office:value-type="currency" office:currency="EUR" office:value="4.81027211331287" calcext:value-type="currency">
            <text:p>4,81 €</text:p>
          </table:table-cell>
          <table:table-cell table:style-name="ce19" table:formula="of:=IF([.A184]&lt;&gt;&quot;&quot;;[.C184]-[.D184];&quot;&quot;)" office:value-type="currency" office:currency="EUR" office:value="960.452778723276" calcext:value-type="currency">
            <text:p>960,45 €</text:p>
          </table:table-cell>
          <table:table-cell table:style-name="ce19" table:formula="of:=IF([.A184]&lt;&gt;&quot;&quot;;[.F183]-[.E184];&quot;&quot;)" office:value-type="currency" office:currency="EUR" office:value="1925.71048926445" calcext:value-type="currency">
            <text:p>1.925,71 €</text:p>
          </table:table-cell>
        </table:table-row>
        <table:table-row table:style-name="ro1" table:visibility="filter">
          <table:table-cell table:style-name="ce4" table:formula="of:=IF([.E$1]*12+[.E$2]&gt;[.A184];[.A184]+1;&quot;&quot;)" office:value-type="float" office:value="179" calcext:value-type="float">
            <text:p>179</text:p>
          </table:table-cell>
          <table:table-cell table:style-name="ce16" table:formula="of:=IF([.A185]&lt;&gt;&quot;&quot;;EDATE([.B184];1);&quot;&quot;)" office:value-type="date" office:date-value="2037-10-01" calcext:value-type="date">
            <text:p>01/10/37</text:p>
          </table:table-cell>
          <table:table-cell table:style-name="ce19" table:formula="of:=IF([.A185]&lt;&gt;&quot;&quot;;[.C$6];&quot;&quot;)" office:value-type="currency" office:currency="EUR" office:value="965.263050836589" calcext:value-type="currency">
            <text:p>965,26 €</text:p>
          </table:table-cell>
          <table:table-cell table:style-name="ce19" table:formula="of:=IF([.A185]&lt;&gt;&quot;&quot;;[.F184]*([.B$2]/[.B$3]);&quot;&quot;)" office:value-type="currency" office:currency="EUR" office:value="3.20951748210741" calcext:value-type="currency">
            <text:p>3,21 €</text:p>
          </table:table-cell>
          <table:table-cell table:style-name="ce19" table:formula="of:=IF([.A185]&lt;&gt;&quot;&quot;;[.C185]-[.D185];&quot;&quot;)" office:value-type="currency" office:currency="EUR" office:value="962.053533354481" calcext:value-type="currency">
            <text:p>962,05 €</text:p>
          </table:table-cell>
          <table:table-cell table:style-name="ce19" table:formula="of:=IF([.A185]&lt;&gt;&quot;&quot;;[.F184]-[.E185];&quot;&quot;)" office:value-type="currency" office:currency="EUR" office:value="963.656955909966" calcext:value-type="currency">
            <text:p>963,66 €</text:p>
          </table:table-cell>
        </table:table-row>
        <table:table-row table:style-name="ro1" table:visibility="filter">
          <table:table-cell table:style-name="ce4" table:formula="of:=IF([.E$1]*12+[.E$2]&gt;[.A185];[.A185]+1;&quot;&quot;)" office:value-type="float" office:value="180" calcext:value-type="float">
            <text:p>180</text:p>
          </table:table-cell>
          <table:table-cell table:style-name="ce16" table:formula="of:=IF([.A186]&lt;&gt;&quot;&quot;;EDATE([.B185];1);&quot;&quot;)" office:value-type="date" office:date-value="2037-11-01" calcext:value-type="date">
            <text:p>01/11/37</text:p>
          </table:table-cell>
          <table:table-cell table:style-name="ce19" table:formula="of:=IF([.A186]&lt;&gt;&quot;&quot;;[.C$6];&quot;&quot;)" office:value-type="currency" office:currency="EUR" office:value="965.263050836589" calcext:value-type="currency">
            <text:p>965,26 €</text:p>
          </table:table-cell>
          <table:table-cell table:style-name="ce19" table:formula="of:=IF([.A186]&lt;&gt;&quot;&quot;;[.F185]*([.B$2]/[.B$3]);&quot;&quot;)" office:value-type="currency" office:currency="EUR" office:value="1.60609492651661" calcext:value-type="currency">
            <text:p>1,61 €</text:p>
          </table:table-cell>
          <table:table-cell table:style-name="ce19" table:formula="of:=IF([.A186]&lt;&gt;&quot;&quot;;[.C186]-[.D186];&quot;&quot;)" office:value-type="currency" office:currency="EUR" office:value="963.656955910072" calcext:value-type="currency">
            <text:p>963,66 €</text:p>
          </table:table-cell>
          <table:table-cell table:style-name="ce19" table:formula="of:=IF([.A186]&lt;&gt;&quot;&quot;;[.F185]-[.E186];&quot;&quot;)" office:value-type="currency" office:currency="EUR" office:value="-0.00000000010641088011" calcext:value-type="currency">
            <text:p>-0,00 €</text:p>
          </table:table-cell>
        </table:table-row>
        <table:table-row table:style-name="ro1" table:visibility="filter">
          <table:table-cell table:style-name="ce4" table:formula="of:=IF([.E$1]*12+[.E$2]&gt;[.A186];[.A186]+1;&quot;&quot;)">
            <text:p/>
          </table:table-cell>
          <table:table-cell table:style-name="ce16" table:formula="of:=IF([.A187]&lt;&gt;&quot;&quot;;EDATE([.B186];1);&quot;&quot;)">
            <text:p/>
          </table:table-cell>
          <table:table-cell table:style-name="ce19" table:formula="of:=IF([.A187]&lt;&gt;&quot;&quot;;[.C$6];&quot;&quot;)">
            <text:p/>
          </table:table-cell>
          <table:table-cell table:style-name="ce19" table:formula="of:=IF([.A187]&lt;&gt;&quot;&quot;;[.F186]*([.B$2]/[.B$3]);&quot;&quot;)">
            <text:p/>
          </table:table-cell>
          <table:table-cell table:style-name="ce19" table:formula="of:=IF([.A187]&lt;&gt;&quot;&quot;;[.C187]-[.D187];&quot;&quot;)">
            <text:p/>
          </table:table-cell>
          <table:table-cell table:style-name="ce19" table:formula="of:=IF([.A187]&lt;&gt;&quot;&quot;;[.F186]-[.E187];&quot;&quot;)">
            <text:p/>
          </table:table-cell>
        </table:table-row>
        <table:table-row table:style-name="ro1" table:visibility="filter">
          <table:table-cell table:style-name="ce4" table:formula="of:=IF([.E$1]*12+[.E$2]&gt;[.A187];[.A187]+1;&quot;&quot;)">
            <text:p/>
          </table:table-cell>
          <table:table-cell table:style-name="ce16" table:formula="of:=IF([.A188]&lt;&gt;&quot;&quot;;EDATE([.B187];1);&quot;&quot;)">
            <text:p/>
          </table:table-cell>
          <table:table-cell table:style-name="ce19" table:formula="of:=IF([.A188]&lt;&gt;&quot;&quot;;[.C$6];&quot;&quot;)">
            <text:p/>
          </table:table-cell>
          <table:table-cell table:style-name="ce19" table:formula="of:=IF([.A188]&lt;&gt;&quot;&quot;;[.F187]*([.B$2]/[.B$3]);&quot;&quot;)">
            <text:p/>
          </table:table-cell>
          <table:table-cell table:style-name="ce19" table:formula="of:=IF([.A188]&lt;&gt;&quot;&quot;;[.C188]-[.D188];&quot;&quot;)">
            <text:p/>
          </table:table-cell>
          <table:table-cell table:style-name="ce19" table:formula="of:=IF([.A188]&lt;&gt;&quot;&quot;;[.F187]-[.E188];&quot;&quot;)">
            <text:p/>
          </table:table-cell>
        </table:table-row>
        <table:table-row table:style-name="ro1" table:visibility="filter">
          <table:table-cell table:style-name="ce4" table:formula="of:=IF([.E$1]*12+[.E$2]&gt;[.A188];[.A188]+1;&quot;&quot;)">
            <text:p/>
          </table:table-cell>
          <table:table-cell table:style-name="ce16" table:formula="of:=IF([.A189]&lt;&gt;&quot;&quot;;EDATE([.B188];1);&quot;&quot;)">
            <text:p/>
          </table:table-cell>
          <table:table-cell table:style-name="ce19" table:formula="of:=IF([.A189]&lt;&gt;&quot;&quot;;[.C$6];&quot;&quot;)">
            <text:p/>
          </table:table-cell>
          <table:table-cell table:style-name="ce19" table:formula="of:=IF([.A189]&lt;&gt;&quot;&quot;;[.F188]*([.B$2]/[.B$3]);&quot;&quot;)">
            <text:p/>
          </table:table-cell>
          <table:table-cell table:style-name="ce19" table:formula="of:=IF([.A189]&lt;&gt;&quot;&quot;;[.C189]-[.D189];&quot;&quot;)">
            <text:p/>
          </table:table-cell>
          <table:table-cell table:style-name="ce19" table:formula="of:=IF([.A189]&lt;&gt;&quot;&quot;;[.F188]-[.E189];&quot;&quot;)">
            <text:p/>
          </table:table-cell>
        </table:table-row>
        <table:table-row table:style-name="ro1" table:visibility="filter">
          <table:table-cell table:formula="of:=IF([.E$1]*12+[.E$2]&gt;[.A189];[.A189]+1;&quot;&quot;)">
            <text:p/>
          </table:table-cell>
          <table:table-cell table:style-name="ce16" table:formula="of:=IF([.A190]&lt;&gt;&quot;&quot;;EDATE([.B189];1);&quot;&quot;)">
            <text:p/>
          </table:table-cell>
          <table:table-cell table:style-name="ce19" table:formula="of:=IF([.A190]&lt;&gt;&quot;&quot;;[.C$6];&quot;&quot;)">
            <text:p/>
          </table:table-cell>
          <table:table-cell table:style-name="ce19" table:formula="of:=IF([.A190]&lt;&gt;&quot;&quot;;[.F189]*([.B$2]/[.B$3]);&quot;&quot;)">
            <text:p/>
          </table:table-cell>
          <table:table-cell table:style-name="ce19" table:formula="of:=IF([.A190]&lt;&gt;&quot;&quot;;[.C190]-[.D190];&quot;&quot;)">
            <text:p/>
          </table:table-cell>
          <table:table-cell table:style-name="ce19" table:formula="of:=IF([.A190]&lt;&gt;&quot;&quot;;[.F189]-[.E190];&quot;&quot;)">
            <text:p/>
          </table:table-cell>
        </table:table-row>
        <table:table-row table:style-name="ro1" table:visibility="filter">
          <table:table-cell table:formula="of:=IF([.E$1]*12+[.E$2]&gt;[.A190];[.A190]+1;&quot;&quot;)">
            <text:p/>
          </table:table-cell>
          <table:table-cell table:style-name="ce16" table:formula="of:=IF([.A191]&lt;&gt;&quot;&quot;;EDATE([.B190];1);&quot;&quot;)">
            <text:p/>
          </table:table-cell>
          <table:table-cell table:style-name="ce19" table:formula="of:=IF([.A191]&lt;&gt;&quot;&quot;;[.C$6];&quot;&quot;)">
            <text:p/>
          </table:table-cell>
          <table:table-cell table:style-name="ce19" table:formula="of:=IF([.A191]&lt;&gt;&quot;&quot;;[.F190]*([.B$2]/[.B$3]);&quot;&quot;)">
            <text:p/>
          </table:table-cell>
          <table:table-cell table:style-name="ce19" table:formula="of:=IF([.A191]&lt;&gt;&quot;&quot;;[.C191]-[.D191];&quot;&quot;)">
            <text:p/>
          </table:table-cell>
          <table:table-cell table:style-name="ce19" table:formula="of:=IF([.A191]&lt;&gt;&quot;&quot;;[.F190]-[.E191];&quot;&quot;)">
            <text:p/>
          </table:table-cell>
        </table:table-row>
        <table:table-row table:style-name="ro1" table:visibility="filter">
          <table:table-cell table:formula="of:=IF([.E$1]*12+[.E$2]&gt;[.A191];[.A191]+1;&quot;&quot;)">
            <text:p/>
          </table:table-cell>
          <table:table-cell table:style-name="ce16" table:formula="of:=IF([.A192]&lt;&gt;&quot;&quot;;EDATE([.B191];1);&quot;&quot;)">
            <text:p/>
          </table:table-cell>
          <table:table-cell table:style-name="ce19" table:formula="of:=IF([.A192]&lt;&gt;&quot;&quot;;[.C$6];&quot;&quot;)">
            <text:p/>
          </table:table-cell>
          <table:table-cell table:style-name="ce19" table:formula="of:=IF([.A192]&lt;&gt;&quot;&quot;;[.F191]*([.B$2]/[.B$3]);&quot;&quot;)">
            <text:p/>
          </table:table-cell>
          <table:table-cell table:style-name="ce19" table:formula="of:=IF([.A192]&lt;&gt;&quot;&quot;;[.C192]-[.D192];&quot;&quot;)">
            <text:p/>
          </table:table-cell>
          <table:table-cell table:style-name="ce19" table:formula="of:=IF([.A192]&lt;&gt;&quot;&quot;;[.F191]-[.E192];&quot;&quot;)">
            <text:p/>
          </table:table-cell>
        </table:table-row>
        <table:table-row table:style-name="ro1" table:visibility="filter">
          <table:table-cell table:formula="of:=IF([.E$1]*12+[.E$2]&gt;[.A192];[.A192]+1;&quot;&quot;)">
            <text:p/>
          </table:table-cell>
          <table:table-cell table:style-name="ce16" table:formula="of:=IF([.A193]&lt;&gt;&quot;&quot;;EDATE([.B192];1);&quot;&quot;)">
            <text:p/>
          </table:table-cell>
          <table:table-cell table:style-name="ce19" table:formula="of:=IF([.A193]&lt;&gt;&quot;&quot;;[.C$6];&quot;&quot;)">
            <text:p/>
          </table:table-cell>
          <table:table-cell table:style-name="ce19" table:formula="of:=IF([.A193]&lt;&gt;&quot;&quot;;[.F192]*([.B$2]/[.B$3]);&quot;&quot;)">
            <text:p/>
          </table:table-cell>
          <table:table-cell table:style-name="ce19" table:formula="of:=IF([.A193]&lt;&gt;&quot;&quot;;[.C193]-[.D193];&quot;&quot;)">
            <text:p/>
          </table:table-cell>
          <table:table-cell table:style-name="ce19" table:formula="of:=IF([.A193]&lt;&gt;&quot;&quot;;[.F192]-[.E193];&quot;&quot;)">
            <text:p/>
          </table:table-cell>
        </table:table-row>
        <table:table-row table:style-name="ro1" table:visibility="filter">
          <table:table-cell table:formula="of:=IF([.E$1]*12+[.E$2]&gt;[.A193];[.A193]+1;&quot;&quot;)">
            <text:p/>
          </table:table-cell>
          <table:table-cell table:style-name="ce16" table:formula="of:=IF([.A194]&lt;&gt;&quot;&quot;;EDATE([.B193];1);&quot;&quot;)">
            <text:p/>
          </table:table-cell>
          <table:table-cell table:style-name="ce19" table:formula="of:=IF([.A194]&lt;&gt;&quot;&quot;;[.C$6];&quot;&quot;)">
            <text:p/>
          </table:table-cell>
          <table:table-cell table:style-name="ce19" table:formula="of:=IF([.A194]&lt;&gt;&quot;&quot;;[.F193]*([.B$2]/[.B$3]);&quot;&quot;)">
            <text:p/>
          </table:table-cell>
          <table:table-cell table:style-name="ce19" table:formula="of:=IF([.A194]&lt;&gt;&quot;&quot;;[.C194]-[.D194];&quot;&quot;)">
            <text:p/>
          </table:table-cell>
          <table:table-cell table:style-name="ce19" table:formula="of:=IF([.A194]&lt;&gt;&quot;&quot;;[.F193]-[.E194];&quot;&quot;)">
            <text:p/>
          </table:table-cell>
        </table:table-row>
        <table:table-row table:style-name="ro1" table:visibility="filter">
          <table:table-cell table:formula="of:=IF([.E$1]*12+[.E$2]&gt;[.A194];[.A194]+1;&quot;&quot;)">
            <text:p/>
          </table:table-cell>
          <table:table-cell table:style-name="ce16" table:formula="of:=IF([.A195]&lt;&gt;&quot;&quot;;EDATE([.B194];1);&quot;&quot;)">
            <text:p/>
          </table:table-cell>
          <table:table-cell table:style-name="ce19" table:formula="of:=IF([.A195]&lt;&gt;&quot;&quot;;[.C$6];&quot;&quot;)">
            <text:p/>
          </table:table-cell>
          <table:table-cell table:style-name="ce19" table:formula="of:=IF([.A195]&lt;&gt;&quot;&quot;;[.F194]*([.B$2]/[.B$3]);&quot;&quot;)">
            <text:p/>
          </table:table-cell>
          <table:table-cell table:style-name="ce19" table:formula="of:=IF([.A195]&lt;&gt;&quot;&quot;;[.C195]-[.D195];&quot;&quot;)">
            <text:p/>
          </table:table-cell>
          <table:table-cell table:style-name="ce19" table:formula="of:=IF([.A195]&lt;&gt;&quot;&quot;;[.F194]-[.E195];&quot;&quot;)">
            <text:p/>
          </table:table-cell>
        </table:table-row>
        <table:table-row table:style-name="ro1" table:visibility="filter">
          <table:table-cell table:formula="of:=IF([.E$1]*12+[.E$2]&gt;[.A195];[.A195]+1;&quot;&quot;)">
            <text:p/>
          </table:table-cell>
          <table:table-cell table:style-name="ce16" table:formula="of:=IF([.A196]&lt;&gt;&quot;&quot;;EDATE([.B195];1);&quot;&quot;)">
            <text:p/>
          </table:table-cell>
          <table:table-cell table:style-name="ce19" table:formula="of:=IF([.A196]&lt;&gt;&quot;&quot;;[.C$6];&quot;&quot;)">
            <text:p/>
          </table:table-cell>
          <table:table-cell table:style-name="ce19" table:formula="of:=IF([.A196]&lt;&gt;&quot;&quot;;[.F195]*([.B$2]/[.B$3]);&quot;&quot;)">
            <text:p/>
          </table:table-cell>
          <table:table-cell table:style-name="ce19" table:formula="of:=IF([.A196]&lt;&gt;&quot;&quot;;[.C196]-[.D196];&quot;&quot;)">
            <text:p/>
          </table:table-cell>
          <table:table-cell table:style-name="ce19" table:formula="of:=IF([.A196]&lt;&gt;&quot;&quot;;[.F195]-[.E196];&quot;&quot;)">
            <text:p/>
          </table:table-cell>
        </table:table-row>
        <table:table-row table:style-name="ro1" table:visibility="filter">
          <table:table-cell table:formula="of:=IF([.E$1]*12+[.E$2]&gt;[.A196];[.A196]+1;&quot;&quot;)">
            <text:p/>
          </table:table-cell>
          <table:table-cell table:style-name="ce16" table:formula="of:=IF([.A197]&lt;&gt;&quot;&quot;;EDATE([.B196];1);&quot;&quot;)">
            <text:p/>
          </table:table-cell>
          <table:table-cell table:style-name="ce19" table:formula="of:=IF([.A197]&lt;&gt;&quot;&quot;;[.C$6];&quot;&quot;)">
            <text:p/>
          </table:table-cell>
          <table:table-cell table:style-name="ce19" table:formula="of:=IF([.A197]&lt;&gt;&quot;&quot;;[.F196]*([.B$2]/[.B$3]);&quot;&quot;)">
            <text:p/>
          </table:table-cell>
          <table:table-cell table:style-name="ce19" table:formula="of:=IF([.A197]&lt;&gt;&quot;&quot;;[.C197]-[.D197];&quot;&quot;)">
            <text:p/>
          </table:table-cell>
          <table:table-cell table:style-name="ce19" table:formula="of:=IF([.A197]&lt;&gt;&quot;&quot;;[.F196]-[.E197];&quot;&quot;)">
            <text:p/>
          </table:table-cell>
        </table:table-row>
        <table:table-row table:style-name="ro1" table:visibility="filter">
          <table:table-cell table:formula="of:=IF([.E$1]*12+[.E$2]&gt;[.A197];[.A197]+1;&quot;&quot;)">
            <text:p/>
          </table:table-cell>
          <table:table-cell table:style-name="ce16" table:formula="of:=IF([.A198]&lt;&gt;&quot;&quot;;EDATE([.B197];1);&quot;&quot;)">
            <text:p/>
          </table:table-cell>
          <table:table-cell table:style-name="ce19" table:formula="of:=IF([.A198]&lt;&gt;&quot;&quot;;[.C$6];&quot;&quot;)">
            <text:p/>
          </table:table-cell>
          <table:table-cell table:style-name="ce19" table:formula="of:=IF([.A198]&lt;&gt;&quot;&quot;;[.F197]*([.B$2]/[.B$3]);&quot;&quot;)">
            <text:p/>
          </table:table-cell>
          <table:table-cell table:style-name="ce19" table:formula="of:=IF([.A198]&lt;&gt;&quot;&quot;;[.C198]-[.D198];&quot;&quot;)">
            <text:p/>
          </table:table-cell>
          <table:table-cell table:style-name="ce19" table:formula="of:=IF([.A198]&lt;&gt;&quot;&quot;;[.F197]-[.E198];&quot;&quot;)">
            <text:p/>
          </table:table-cell>
        </table:table-row>
        <table:table-row table:style-name="ro1" table:visibility="filter">
          <table:table-cell table:formula="of:=IF([.E$1]*12+[.E$2]&gt;[.A198];[.A198]+1;&quot;&quot;)">
            <text:p/>
          </table:table-cell>
          <table:table-cell table:style-name="ce16" table:formula="of:=IF([.A199]&lt;&gt;&quot;&quot;;EDATE([.B198];1);&quot;&quot;)">
            <text:p/>
          </table:table-cell>
          <table:table-cell table:style-name="ce19" table:formula="of:=IF([.A199]&lt;&gt;&quot;&quot;;[.C$6];&quot;&quot;)">
            <text:p/>
          </table:table-cell>
          <table:table-cell table:style-name="ce19" table:formula="of:=IF([.A199]&lt;&gt;&quot;&quot;;[.F198]*([.B$2]/[.B$3]);&quot;&quot;)">
            <text:p/>
          </table:table-cell>
          <table:table-cell table:style-name="ce19" table:formula="of:=IF([.A199]&lt;&gt;&quot;&quot;;[.C199]-[.D199];&quot;&quot;)">
            <text:p/>
          </table:table-cell>
          <table:table-cell table:style-name="ce19" table:formula="of:=IF([.A199]&lt;&gt;&quot;&quot;;[.F198]-[.E199];&quot;&quot;)">
            <text:p/>
          </table:table-cell>
        </table:table-row>
        <table:table-row table:style-name="ro1" table:visibility="filter">
          <table:table-cell table:formula="of:=IF([.E$1]*12+[.E$2]&gt;[.A199];[.A199]+1;&quot;&quot;)">
            <text:p/>
          </table:table-cell>
          <table:table-cell table:style-name="ce16" table:formula="of:=IF([.A200]&lt;&gt;&quot;&quot;;EDATE([.B199];1);&quot;&quot;)">
            <text:p/>
          </table:table-cell>
          <table:table-cell table:style-name="ce19" table:formula="of:=IF([.A200]&lt;&gt;&quot;&quot;;[.C$6];&quot;&quot;)">
            <text:p/>
          </table:table-cell>
          <table:table-cell table:style-name="ce19" table:formula="of:=IF([.A200]&lt;&gt;&quot;&quot;;[.F199]*([.B$2]/[.B$3]);&quot;&quot;)">
            <text:p/>
          </table:table-cell>
          <table:table-cell table:style-name="ce19" table:formula="of:=IF([.A200]&lt;&gt;&quot;&quot;;[.C200]-[.D200];&quot;&quot;)">
            <text:p/>
          </table:table-cell>
          <table:table-cell table:style-name="ce19" table:formula="of:=IF([.A200]&lt;&gt;&quot;&quot;;[.F199]-[.E200];&quot;&quot;)">
            <text:p/>
          </table:table-cell>
        </table:table-row>
        <table:table-row table:style-name="ro1" table:visibility="filter">
          <table:table-cell table:formula="of:=IF([.E$1]*12+[.E$2]&gt;[.A200];[.A200]+1;&quot;&quot;)">
            <text:p/>
          </table:table-cell>
          <table:table-cell table:style-name="ce16" table:formula="of:=IF([.A201]&lt;&gt;&quot;&quot;;EDATE([.B200];1);&quot;&quot;)">
            <text:p/>
          </table:table-cell>
          <table:table-cell table:style-name="ce19" table:formula="of:=IF([.A201]&lt;&gt;&quot;&quot;;[.C$6];&quot;&quot;)">
            <text:p/>
          </table:table-cell>
          <table:table-cell table:style-name="ce19" table:formula="of:=IF([.A201]&lt;&gt;&quot;&quot;;[.F200]*([.B$2]/[.B$3]);&quot;&quot;)">
            <text:p/>
          </table:table-cell>
          <table:table-cell table:style-name="ce19" table:formula="of:=IF([.A201]&lt;&gt;&quot;&quot;;[.C201]-[.D201];&quot;&quot;)">
            <text:p/>
          </table:table-cell>
          <table:table-cell table:style-name="ce19" table:formula="of:=IF([.A201]&lt;&gt;&quot;&quot;;[.F200]-[.E201];&quot;&quot;)">
            <text:p/>
          </table:table-cell>
        </table:table-row>
        <table:table-row table:style-name="ro1" table:visibility="filter">
          <table:table-cell table:formula="of:=IF([.E$1]*12+[.E$2]&gt;[.A201];[.A201]+1;&quot;&quot;)">
            <text:p/>
          </table:table-cell>
          <table:table-cell table:style-name="ce16" table:formula="of:=IF([.A202]&lt;&gt;&quot;&quot;;EDATE([.B201];1);&quot;&quot;)">
            <text:p/>
          </table:table-cell>
          <table:table-cell table:style-name="ce19" table:formula="of:=IF([.A202]&lt;&gt;&quot;&quot;;[.C$6];&quot;&quot;)">
            <text:p/>
          </table:table-cell>
          <table:table-cell table:style-name="ce19" table:formula="of:=IF([.A202]&lt;&gt;&quot;&quot;;[.F201]*([.B$2]/[.B$3]);&quot;&quot;)">
            <text:p/>
          </table:table-cell>
          <table:table-cell table:style-name="ce19" table:formula="of:=IF([.A202]&lt;&gt;&quot;&quot;;[.C202]-[.D202];&quot;&quot;)">
            <text:p/>
          </table:table-cell>
          <table:table-cell table:style-name="ce19" table:formula="of:=IF([.A202]&lt;&gt;&quot;&quot;;[.F201]-[.E202];&quot;&quot;)">
            <text:p/>
          </table:table-cell>
        </table:table-row>
        <table:table-row table:style-name="ro1" table:visibility="filter">
          <table:table-cell table:formula="of:=IF([.E$1]*12+[.E$2]&gt;[.A202];[.A202]+1;&quot;&quot;)">
            <text:p/>
          </table:table-cell>
          <table:table-cell table:style-name="ce16" table:formula="of:=IF([.A203]&lt;&gt;&quot;&quot;;EDATE([.B202];1);&quot;&quot;)">
            <text:p/>
          </table:table-cell>
          <table:table-cell table:style-name="ce19" table:formula="of:=IF([.A203]&lt;&gt;&quot;&quot;;[.C$6];&quot;&quot;)">
            <text:p/>
          </table:table-cell>
          <table:table-cell table:style-name="ce19" table:formula="of:=IF([.A203]&lt;&gt;&quot;&quot;;[.F202]*([.B$2]/[.B$3]);&quot;&quot;)">
            <text:p/>
          </table:table-cell>
          <table:table-cell table:style-name="ce19" table:formula="of:=IF([.A203]&lt;&gt;&quot;&quot;;[.C203]-[.D203];&quot;&quot;)">
            <text:p/>
          </table:table-cell>
          <table:table-cell table:style-name="ce19" table:formula="of:=IF([.A203]&lt;&gt;&quot;&quot;;[.F202]-[.E203];&quot;&quot;)">
            <text:p/>
          </table:table-cell>
        </table:table-row>
        <table:table-row table:style-name="ro1" table:visibility="filter">
          <table:table-cell table:formula="of:=IF([.E$1]*12+[.E$2]&gt;[.A203];[.A203]+1;&quot;&quot;)">
            <text:p/>
          </table:table-cell>
          <table:table-cell table:style-name="ce16" table:formula="of:=IF([.A204]&lt;&gt;&quot;&quot;;EDATE([.B203];1);&quot;&quot;)">
            <text:p/>
          </table:table-cell>
          <table:table-cell table:style-name="ce19" table:formula="of:=IF([.A204]&lt;&gt;&quot;&quot;;[.C$6];&quot;&quot;)">
            <text:p/>
          </table:table-cell>
          <table:table-cell table:style-name="ce19" table:formula="of:=IF([.A204]&lt;&gt;&quot;&quot;;[.F203]*([.B$2]/[.B$3]);&quot;&quot;)">
            <text:p/>
          </table:table-cell>
          <table:table-cell table:style-name="ce19" table:formula="of:=IF([.A204]&lt;&gt;&quot;&quot;;[.C204]-[.D204];&quot;&quot;)">
            <text:p/>
          </table:table-cell>
          <table:table-cell table:style-name="ce19" table:formula="of:=IF([.A204]&lt;&gt;&quot;&quot;;[.F203]-[.E204];&quot;&quot;)">
            <text:p/>
          </table:table-cell>
        </table:table-row>
        <table:table-row table:style-name="ro1" table:visibility="filter">
          <table:table-cell table:formula="of:=IF([.E$1]*12+[.E$2]&gt;[.A204];[.A204]+1;&quot;&quot;)">
            <text:p/>
          </table:table-cell>
          <table:table-cell table:style-name="ce16" table:formula="of:=IF([.A205]&lt;&gt;&quot;&quot;;EDATE([.B204];1);&quot;&quot;)">
            <text:p/>
          </table:table-cell>
          <table:table-cell table:style-name="ce19" table:formula="of:=IF([.A205]&lt;&gt;&quot;&quot;;[.C$6];&quot;&quot;)">
            <text:p/>
          </table:table-cell>
          <table:table-cell table:style-name="ce19" table:formula="of:=IF([.A205]&lt;&gt;&quot;&quot;;[.F204]*([.B$2]/[.B$3]);&quot;&quot;)">
            <text:p/>
          </table:table-cell>
          <table:table-cell table:style-name="ce19" table:formula="of:=IF([.A205]&lt;&gt;&quot;&quot;;[.C205]-[.D205];&quot;&quot;)">
            <text:p/>
          </table:table-cell>
          <table:table-cell table:style-name="ce19" table:formula="of:=IF([.A205]&lt;&gt;&quot;&quot;;[.F204]-[.E205];&quot;&quot;)">
            <text:p/>
          </table:table-cell>
        </table:table-row>
        <table:table-row table:style-name="ro1" table:visibility="filter">
          <table:table-cell table:formula="of:=IF([.E$1]*12+[.E$2]&gt;[.A205];[.A205]+1;&quot;&quot;)">
            <text:p/>
          </table:table-cell>
          <table:table-cell table:style-name="ce16" table:formula="of:=IF([.A206]&lt;&gt;&quot;&quot;;EDATE([.B205];1);&quot;&quot;)">
            <text:p/>
          </table:table-cell>
          <table:table-cell table:style-name="ce19" table:formula="of:=IF([.A206]&lt;&gt;&quot;&quot;;[.C$6];&quot;&quot;)">
            <text:p/>
          </table:table-cell>
          <table:table-cell table:style-name="ce19" table:formula="of:=IF([.A206]&lt;&gt;&quot;&quot;;[.F205]*([.B$2]/[.B$3]);&quot;&quot;)">
            <text:p/>
          </table:table-cell>
          <table:table-cell table:style-name="ce19" table:formula="of:=IF([.A206]&lt;&gt;&quot;&quot;;[.C206]-[.D206];&quot;&quot;)">
            <text:p/>
          </table:table-cell>
          <table:table-cell table:style-name="ce19" table:formula="of:=IF([.A206]&lt;&gt;&quot;&quot;;[.F205]-[.E206];&quot;&quot;)">
            <text:p/>
          </table:table-cell>
        </table:table-row>
        <table:table-row table:style-name="ro1" table:visibility="filter">
          <table:table-cell table:formula="of:=IF([.E$1]*12+[.E$2]&gt;[.A206];[.A206]+1;&quot;&quot;)">
            <text:p/>
          </table:table-cell>
          <table:table-cell table:style-name="ce16" table:formula="of:=IF([.A207]&lt;&gt;&quot;&quot;;EDATE([.B206];1);&quot;&quot;)">
            <text:p/>
          </table:table-cell>
          <table:table-cell table:style-name="ce19" table:formula="of:=IF([.A207]&lt;&gt;&quot;&quot;;[.C$6];&quot;&quot;)">
            <text:p/>
          </table:table-cell>
          <table:table-cell table:style-name="ce19" table:formula="of:=IF([.A207]&lt;&gt;&quot;&quot;;[.F206]*([.B$2]/[.B$3]);&quot;&quot;)">
            <text:p/>
          </table:table-cell>
          <table:table-cell table:style-name="ce19" table:formula="of:=IF([.A207]&lt;&gt;&quot;&quot;;[.C207]-[.D207];&quot;&quot;)">
            <text:p/>
          </table:table-cell>
          <table:table-cell table:style-name="ce19" table:formula="of:=IF([.A207]&lt;&gt;&quot;&quot;;[.F206]-[.E207];&quot;&quot;)">
            <text:p/>
          </table:table-cell>
        </table:table-row>
        <table:table-row table:style-name="ro1" table:visibility="filter">
          <table:table-cell table:formula="of:=IF([.E$1]*12+[.E$2]&gt;[.A207];[.A207]+1;&quot;&quot;)">
            <text:p/>
          </table:table-cell>
          <table:table-cell table:style-name="ce16" table:formula="of:=IF([.A208]&lt;&gt;&quot;&quot;;EDATE([.B207];1);&quot;&quot;)">
            <text:p/>
          </table:table-cell>
          <table:table-cell table:style-name="ce19" table:formula="of:=IF([.A208]&lt;&gt;&quot;&quot;;[.C$6];&quot;&quot;)">
            <text:p/>
          </table:table-cell>
          <table:table-cell table:style-name="ce19" table:formula="of:=IF([.A208]&lt;&gt;&quot;&quot;;[.F207]*([.B$2]/[.B$3]);&quot;&quot;)">
            <text:p/>
          </table:table-cell>
          <table:table-cell table:style-name="ce19" table:formula="of:=IF([.A208]&lt;&gt;&quot;&quot;;[.C208]-[.D208];&quot;&quot;)">
            <text:p/>
          </table:table-cell>
          <table:table-cell table:style-name="ce19" table:formula="of:=IF([.A208]&lt;&gt;&quot;&quot;;[.F207]-[.E208];&quot;&quot;)">
            <text:p/>
          </table:table-cell>
        </table:table-row>
        <table:table-row table:style-name="ro1" table:visibility="filter">
          <table:table-cell table:formula="of:=IF([.E$1]*12+[.E$2]&gt;[.A208];[.A208]+1;&quot;&quot;)">
            <text:p/>
          </table:table-cell>
          <table:table-cell table:style-name="ce16" table:formula="of:=IF([.A209]&lt;&gt;&quot;&quot;;EDATE([.B208];1);&quot;&quot;)">
            <text:p/>
          </table:table-cell>
          <table:table-cell table:style-name="ce19" table:formula="of:=IF([.A209]&lt;&gt;&quot;&quot;;[.C$6];&quot;&quot;)">
            <text:p/>
          </table:table-cell>
          <table:table-cell table:style-name="ce19" table:formula="of:=IF([.A209]&lt;&gt;&quot;&quot;;[.F208]*([.B$2]/[.B$3]);&quot;&quot;)">
            <text:p/>
          </table:table-cell>
          <table:table-cell table:style-name="ce19" table:formula="of:=IF([.A209]&lt;&gt;&quot;&quot;;[.C209]-[.D209];&quot;&quot;)">
            <text:p/>
          </table:table-cell>
          <table:table-cell table:style-name="ce19" table:formula="of:=IF([.A209]&lt;&gt;&quot;&quot;;[.F208]-[.E209];&quot;&quot;)">
            <text:p/>
          </table:table-cell>
        </table:table-row>
        <table:table-row table:style-name="ro1" table:visibility="filter">
          <table:table-cell table:formula="of:=IF([.E$1]*12+[.E$2]&gt;[.A209];[.A209]+1;&quot;&quot;)">
            <text:p/>
          </table:table-cell>
          <table:table-cell table:style-name="ce16" table:formula="of:=IF([.A210]&lt;&gt;&quot;&quot;;EDATE([.B209];1);&quot;&quot;)">
            <text:p/>
          </table:table-cell>
          <table:table-cell table:style-name="ce19" table:formula="of:=IF([.A210]&lt;&gt;&quot;&quot;;[.C$6];&quot;&quot;)">
            <text:p/>
          </table:table-cell>
          <table:table-cell table:style-name="ce19" table:formula="of:=IF([.A210]&lt;&gt;&quot;&quot;;[.F209]*([.B$2]/[.B$3]);&quot;&quot;)">
            <text:p/>
          </table:table-cell>
          <table:table-cell table:style-name="ce19" table:formula="of:=IF([.A210]&lt;&gt;&quot;&quot;;[.C210]-[.D210];&quot;&quot;)">
            <text:p/>
          </table:table-cell>
          <table:table-cell table:style-name="ce19" table:formula="of:=IF([.A210]&lt;&gt;&quot;&quot;;[.F209]-[.E210];&quot;&quot;)">
            <text:p/>
          </table:table-cell>
        </table:table-row>
        <table:table-row table:style-name="ro1" table:visibility="filter">
          <table:table-cell table:formula="of:=IF([.E$1]*12+[.E$2]&gt;[.A210];[.A210]+1;&quot;&quot;)">
            <text:p/>
          </table:table-cell>
          <table:table-cell table:style-name="ce16" table:formula="of:=IF([.A211]&lt;&gt;&quot;&quot;;EDATE([.B210];1);&quot;&quot;)">
            <text:p/>
          </table:table-cell>
          <table:table-cell table:style-name="ce19" table:formula="of:=IF([.A211]&lt;&gt;&quot;&quot;;[.C$6];&quot;&quot;)">
            <text:p/>
          </table:table-cell>
          <table:table-cell table:style-name="ce19" table:formula="of:=IF([.A211]&lt;&gt;&quot;&quot;;[.F210]*([.B$2]/[.B$3]);&quot;&quot;)">
            <text:p/>
          </table:table-cell>
          <table:table-cell table:style-name="ce19" table:formula="of:=IF([.A211]&lt;&gt;&quot;&quot;;[.C211]-[.D211];&quot;&quot;)">
            <text:p/>
          </table:table-cell>
          <table:table-cell table:style-name="ce19" table:formula="of:=IF([.A211]&lt;&gt;&quot;&quot;;[.F210]-[.E211];&quot;&quot;)">
            <text:p/>
          </table:table-cell>
        </table:table-row>
        <table:table-row table:style-name="ro1" table:visibility="filter">
          <table:table-cell table:formula="of:=IF([.E$1]*12+[.E$2]&gt;[.A211];[.A211]+1;&quot;&quot;)">
            <text:p/>
          </table:table-cell>
          <table:table-cell table:style-name="ce16" table:formula="of:=IF([.A212]&lt;&gt;&quot;&quot;;EDATE([.B211];1);&quot;&quot;)">
            <text:p/>
          </table:table-cell>
          <table:table-cell table:style-name="ce19" table:formula="of:=IF([.A212]&lt;&gt;&quot;&quot;;[.C$6];&quot;&quot;)">
            <text:p/>
          </table:table-cell>
          <table:table-cell table:style-name="ce19" table:formula="of:=IF([.A212]&lt;&gt;&quot;&quot;;[.F211]*([.B$2]/[.B$3]);&quot;&quot;)">
            <text:p/>
          </table:table-cell>
          <table:table-cell table:style-name="ce19" table:formula="of:=IF([.A212]&lt;&gt;&quot;&quot;;[.C212]-[.D212];&quot;&quot;)">
            <text:p/>
          </table:table-cell>
          <table:table-cell table:style-name="ce19" table:formula="of:=IF([.A212]&lt;&gt;&quot;&quot;;[.F211]-[.E212];&quot;&quot;)">
            <text:p/>
          </table:table-cell>
        </table:table-row>
        <table:table-row table:style-name="ro1" table:visibility="filter">
          <table:table-cell table:formula="of:=IF([.E$1]*12+[.E$2]&gt;[.A212];[.A212]+1;&quot;&quot;)">
            <text:p/>
          </table:table-cell>
          <table:table-cell table:style-name="ce16" table:formula="of:=IF([.A213]&lt;&gt;&quot;&quot;;EDATE([.B212];1);&quot;&quot;)">
            <text:p/>
          </table:table-cell>
          <table:table-cell table:style-name="ce19" table:formula="of:=IF([.A213]&lt;&gt;&quot;&quot;;[.C$6];&quot;&quot;)">
            <text:p/>
          </table:table-cell>
          <table:table-cell table:style-name="ce19" table:formula="of:=IF([.A213]&lt;&gt;&quot;&quot;;[.F212]*([.B$2]/[.B$3]);&quot;&quot;)">
            <text:p/>
          </table:table-cell>
          <table:table-cell table:style-name="ce19" table:formula="of:=IF([.A213]&lt;&gt;&quot;&quot;;[.C213]-[.D213];&quot;&quot;)">
            <text:p/>
          </table:table-cell>
          <table:table-cell table:style-name="ce19" table:formula="of:=IF([.A213]&lt;&gt;&quot;&quot;;[.F212]-[.E213];&quot;&quot;)">
            <text:p/>
          </table:table-cell>
        </table:table-row>
        <table:table-row table:style-name="ro1" table:visibility="filter">
          <table:table-cell table:formula="of:=IF([.E$1]*12+[.E$2]&gt;[.A213];[.A213]+1;&quot;&quot;)">
            <text:p/>
          </table:table-cell>
          <table:table-cell table:style-name="ce16" table:formula="of:=IF([.A214]&lt;&gt;&quot;&quot;;EDATE([.B213];1);&quot;&quot;)">
            <text:p/>
          </table:table-cell>
          <table:table-cell table:style-name="ce19" table:formula="of:=IF([.A214]&lt;&gt;&quot;&quot;;[.C$6];&quot;&quot;)">
            <text:p/>
          </table:table-cell>
          <table:table-cell table:style-name="ce19" table:formula="of:=IF([.A214]&lt;&gt;&quot;&quot;;[.F213]*([.B$2]/[.B$3]);&quot;&quot;)">
            <text:p/>
          </table:table-cell>
          <table:table-cell table:style-name="ce19" table:formula="of:=IF([.A214]&lt;&gt;&quot;&quot;;[.C214]-[.D214];&quot;&quot;)">
            <text:p/>
          </table:table-cell>
          <table:table-cell table:style-name="ce19" table:formula="of:=IF([.A214]&lt;&gt;&quot;&quot;;[.F213]-[.E214];&quot;&quot;)">
            <text:p/>
          </table:table-cell>
        </table:table-row>
        <table:table-row table:style-name="ro1" table:visibility="filter">
          <table:table-cell table:formula="of:=IF([.E$1]*12+[.E$2]&gt;[.A214];[.A214]+1;&quot;&quot;)">
            <text:p/>
          </table:table-cell>
          <table:table-cell table:style-name="ce16" table:formula="of:=IF([.A215]&lt;&gt;&quot;&quot;;EDATE([.B214];1);&quot;&quot;)">
            <text:p/>
          </table:table-cell>
          <table:table-cell table:style-name="ce19" table:formula="of:=IF([.A215]&lt;&gt;&quot;&quot;;[.C$6];&quot;&quot;)">
            <text:p/>
          </table:table-cell>
          <table:table-cell table:style-name="ce19" table:formula="of:=IF([.A215]&lt;&gt;&quot;&quot;;[.F214]*([.B$2]/[.B$3]);&quot;&quot;)">
            <text:p/>
          </table:table-cell>
          <table:table-cell table:style-name="ce19" table:formula="of:=IF([.A215]&lt;&gt;&quot;&quot;;[.C215]-[.D215];&quot;&quot;)">
            <text:p/>
          </table:table-cell>
          <table:table-cell table:style-name="ce19" table:formula="of:=IF([.A215]&lt;&gt;&quot;&quot;;[.F214]-[.E215];&quot;&quot;)">
            <text:p/>
          </table:table-cell>
        </table:table-row>
        <table:table-row table:style-name="ro1" table:visibility="filter">
          <table:table-cell table:formula="of:=IF([.E$1]*12+[.E$2]&gt;[.A215];[.A215]+1;&quot;&quot;)">
            <text:p/>
          </table:table-cell>
          <table:table-cell table:style-name="ce16" table:formula="of:=IF([.A216]&lt;&gt;&quot;&quot;;EDATE([.B215];1);&quot;&quot;)">
            <text:p/>
          </table:table-cell>
          <table:table-cell table:style-name="ce19" table:formula="of:=IF([.A216]&lt;&gt;&quot;&quot;;[.C$6];&quot;&quot;)">
            <text:p/>
          </table:table-cell>
          <table:table-cell table:style-name="ce19" table:formula="of:=IF([.A216]&lt;&gt;&quot;&quot;;[.F215]*([.B$2]/[.B$3]);&quot;&quot;)">
            <text:p/>
          </table:table-cell>
          <table:table-cell table:style-name="ce19" table:formula="of:=IF([.A216]&lt;&gt;&quot;&quot;;[.C216]-[.D216];&quot;&quot;)">
            <text:p/>
          </table:table-cell>
          <table:table-cell table:style-name="ce19" table:formula="of:=IF([.A216]&lt;&gt;&quot;&quot;;[.F215]-[.E216];&quot;&quot;)">
            <text:p/>
          </table:table-cell>
        </table:table-row>
        <table:table-row table:style-name="ro1" table:visibility="filter">
          <table:table-cell table:formula="of:=IF([.E$1]*12+[.E$2]&gt;[.A216];[.A216]+1;&quot;&quot;)">
            <text:p/>
          </table:table-cell>
          <table:table-cell table:style-name="ce16" table:formula="of:=IF([.A217]&lt;&gt;&quot;&quot;;EDATE([.B216];1);&quot;&quot;)">
            <text:p/>
          </table:table-cell>
          <table:table-cell table:style-name="ce19" table:formula="of:=IF([.A217]&lt;&gt;&quot;&quot;;[.C$6];&quot;&quot;)">
            <text:p/>
          </table:table-cell>
          <table:table-cell table:style-name="ce19" table:formula="of:=IF([.A217]&lt;&gt;&quot;&quot;;[.F216]*([.B$2]/[.B$3]);&quot;&quot;)">
            <text:p/>
          </table:table-cell>
          <table:table-cell table:style-name="ce19" table:formula="of:=IF([.A217]&lt;&gt;&quot;&quot;;[.C217]-[.D217];&quot;&quot;)">
            <text:p/>
          </table:table-cell>
          <table:table-cell table:style-name="ce19" table:formula="of:=IF([.A217]&lt;&gt;&quot;&quot;;[.F216]-[.E217];&quot;&quot;)">
            <text:p/>
          </table:table-cell>
        </table:table-row>
        <table:table-row table:style-name="ro1" table:visibility="filter">
          <table:table-cell table:formula="of:=IF([.E$1]*12+[.E$2]&gt;[.A217];[.A217]+1;&quot;&quot;)">
            <text:p/>
          </table:table-cell>
          <table:table-cell table:style-name="ce16" table:formula="of:=IF([.A218]&lt;&gt;&quot;&quot;;EDATE([.B217];1);&quot;&quot;)">
            <text:p/>
          </table:table-cell>
          <table:table-cell table:style-name="ce19" table:formula="of:=IF([.A218]&lt;&gt;&quot;&quot;;[.C$6];&quot;&quot;)">
            <text:p/>
          </table:table-cell>
          <table:table-cell table:style-name="ce19" table:formula="of:=IF([.A218]&lt;&gt;&quot;&quot;;[.F217]*([.B$2]/[.B$3]);&quot;&quot;)">
            <text:p/>
          </table:table-cell>
          <table:table-cell table:style-name="ce19" table:formula="of:=IF([.A218]&lt;&gt;&quot;&quot;;[.C218]-[.D218];&quot;&quot;)">
            <text:p/>
          </table:table-cell>
          <table:table-cell table:style-name="ce19" table:formula="of:=IF([.A218]&lt;&gt;&quot;&quot;;[.F217]-[.E218];&quot;&quot;)">
            <text:p/>
          </table:table-cell>
        </table:table-row>
        <table:table-row table:style-name="ro1" table:visibility="filter">
          <table:table-cell table:formula="of:=IF([.E$1]*12+[.E$2]&gt;[.A218];[.A218]+1;&quot;&quot;)">
            <text:p/>
          </table:table-cell>
          <table:table-cell table:style-name="ce16" table:formula="of:=IF([.A219]&lt;&gt;&quot;&quot;;EDATE([.B218];1);&quot;&quot;)">
            <text:p/>
          </table:table-cell>
          <table:table-cell table:style-name="ce19" table:formula="of:=IF([.A219]&lt;&gt;&quot;&quot;;[.C$6];&quot;&quot;)">
            <text:p/>
          </table:table-cell>
          <table:table-cell table:style-name="ce19" table:formula="of:=IF([.A219]&lt;&gt;&quot;&quot;;[.F218]*([.B$2]/[.B$3]);&quot;&quot;)">
            <text:p/>
          </table:table-cell>
          <table:table-cell table:style-name="ce19" table:formula="of:=IF([.A219]&lt;&gt;&quot;&quot;;[.C219]-[.D219];&quot;&quot;)">
            <text:p/>
          </table:table-cell>
          <table:table-cell table:style-name="ce19" table:formula="of:=IF([.A219]&lt;&gt;&quot;&quot;;[.F218]-[.E219];&quot;&quot;)">
            <text:p/>
          </table:table-cell>
        </table:table-row>
        <table:table-row table:style-name="ro1" table:visibility="filter">
          <table:table-cell table:formula="of:=IF([.E$1]*12+[.E$2]&gt;[.A219];[.A219]+1;&quot;&quot;)">
            <text:p/>
          </table:table-cell>
          <table:table-cell table:style-name="ce16" table:formula="of:=IF([.A220]&lt;&gt;&quot;&quot;;EDATE([.B219];1);&quot;&quot;)">
            <text:p/>
          </table:table-cell>
          <table:table-cell table:style-name="ce19" table:formula="of:=IF([.A220]&lt;&gt;&quot;&quot;;[.C$6];&quot;&quot;)">
            <text:p/>
          </table:table-cell>
          <table:table-cell table:style-name="ce19" table:formula="of:=IF([.A220]&lt;&gt;&quot;&quot;;[.F219]*([.B$2]/[.B$3]);&quot;&quot;)">
            <text:p/>
          </table:table-cell>
          <table:table-cell table:style-name="ce19" table:formula="of:=IF([.A220]&lt;&gt;&quot;&quot;;[.C220]-[.D220];&quot;&quot;)">
            <text:p/>
          </table:table-cell>
          <table:table-cell table:style-name="ce19" table:formula="of:=IF([.A220]&lt;&gt;&quot;&quot;;[.F219]-[.E220];&quot;&quot;)">
            <text:p/>
          </table:table-cell>
        </table:table-row>
        <table:table-row table:style-name="ro1" table:visibility="filter">
          <table:table-cell table:formula="of:=IF([.E$1]*12+[.E$2]&gt;[.A220];[.A220]+1;&quot;&quot;)">
            <text:p/>
          </table:table-cell>
          <table:table-cell table:style-name="ce16" table:formula="of:=IF([.A221]&lt;&gt;&quot;&quot;;EDATE([.B220];1);&quot;&quot;)">
            <text:p/>
          </table:table-cell>
          <table:table-cell table:style-name="ce19" table:formula="of:=IF([.A221]&lt;&gt;&quot;&quot;;[.C$6];&quot;&quot;)">
            <text:p/>
          </table:table-cell>
          <table:table-cell table:style-name="ce19" table:formula="of:=IF([.A221]&lt;&gt;&quot;&quot;;[.F220]*([.B$2]/[.B$3]);&quot;&quot;)">
            <text:p/>
          </table:table-cell>
          <table:table-cell table:style-name="ce19" table:formula="of:=IF([.A221]&lt;&gt;&quot;&quot;;[.C221]-[.D221];&quot;&quot;)">
            <text:p/>
          </table:table-cell>
          <table:table-cell table:style-name="ce19" table:formula="of:=IF([.A221]&lt;&gt;&quot;&quot;;[.F220]-[.E221];&quot;&quot;)">
            <text:p/>
          </table:table-cell>
        </table:table-row>
        <table:table-row table:style-name="ro1" table:visibility="filter">
          <table:table-cell table:formula="of:=IF([.E$1]*12+[.E$2]&gt;[.A221];[.A221]+1;&quot;&quot;)">
            <text:p/>
          </table:table-cell>
          <table:table-cell table:style-name="ce16" table:formula="of:=IF([.A222]&lt;&gt;&quot;&quot;;EDATE([.B221];1);&quot;&quot;)">
            <text:p/>
          </table:table-cell>
          <table:table-cell table:style-name="ce19" table:formula="of:=IF([.A222]&lt;&gt;&quot;&quot;;[.C$6];&quot;&quot;)">
            <text:p/>
          </table:table-cell>
          <table:table-cell table:style-name="ce19" table:formula="of:=IF([.A222]&lt;&gt;&quot;&quot;;[.F221]*([.B$2]/[.B$3]);&quot;&quot;)">
            <text:p/>
          </table:table-cell>
          <table:table-cell table:style-name="ce19" table:formula="of:=IF([.A222]&lt;&gt;&quot;&quot;;[.C222]-[.D222];&quot;&quot;)">
            <text:p/>
          </table:table-cell>
          <table:table-cell table:style-name="ce19" table:formula="of:=IF([.A222]&lt;&gt;&quot;&quot;;[.F221]-[.E222];&quot;&quot;)">
            <text:p/>
          </table:table-cell>
        </table:table-row>
        <table:table-row table:style-name="ro1" table:visibility="filter">
          <table:table-cell table:formula="of:=IF([.E$1]*12+[.E$2]&gt;[.A222];[.A222]+1;&quot;&quot;)">
            <text:p/>
          </table:table-cell>
          <table:table-cell table:style-name="ce16" table:formula="of:=IF([.A223]&lt;&gt;&quot;&quot;;EDATE([.B222];1);&quot;&quot;)">
            <text:p/>
          </table:table-cell>
          <table:table-cell table:style-name="ce19" table:formula="of:=IF([.A223]&lt;&gt;&quot;&quot;;[.C$6];&quot;&quot;)">
            <text:p/>
          </table:table-cell>
          <table:table-cell table:style-name="ce19" table:formula="of:=IF([.A223]&lt;&gt;&quot;&quot;;[.F222]*([.B$2]/[.B$3]);&quot;&quot;)">
            <text:p/>
          </table:table-cell>
          <table:table-cell table:style-name="ce19" table:formula="of:=IF([.A223]&lt;&gt;&quot;&quot;;[.C223]-[.D223];&quot;&quot;)">
            <text:p/>
          </table:table-cell>
          <table:table-cell table:style-name="ce19" table:formula="of:=IF([.A223]&lt;&gt;&quot;&quot;;[.F222]-[.E223];&quot;&quot;)">
            <text:p/>
          </table:table-cell>
        </table:table-row>
        <table:table-row table:style-name="ro1" table:visibility="filter">
          <table:table-cell table:formula="of:=IF([.E$1]*12+[.E$2]&gt;[.A223];[.A223]+1;&quot;&quot;)">
            <text:p/>
          </table:table-cell>
          <table:table-cell table:style-name="ce16" table:formula="of:=IF([.A224]&lt;&gt;&quot;&quot;;EDATE([.B223];1);&quot;&quot;)">
            <text:p/>
          </table:table-cell>
          <table:table-cell table:style-name="ce19" table:formula="of:=IF([.A224]&lt;&gt;&quot;&quot;;[.C$6];&quot;&quot;)">
            <text:p/>
          </table:table-cell>
          <table:table-cell table:style-name="ce19" table:formula="of:=IF([.A224]&lt;&gt;&quot;&quot;;[.F223]*([.B$2]/[.B$3]);&quot;&quot;)">
            <text:p/>
          </table:table-cell>
          <table:table-cell table:style-name="ce19" table:formula="of:=IF([.A224]&lt;&gt;&quot;&quot;;[.C224]-[.D224];&quot;&quot;)">
            <text:p/>
          </table:table-cell>
          <table:table-cell table:style-name="ce19" table:formula="of:=IF([.A224]&lt;&gt;&quot;&quot;;[.F223]-[.E224];&quot;&quot;)">
            <text:p/>
          </table:table-cell>
        </table:table-row>
        <table:table-row table:style-name="ro1" table:visibility="filter">
          <table:table-cell table:formula="of:=IF([.E$1]*12+[.E$2]&gt;[.A224];[.A224]+1;&quot;&quot;)">
            <text:p/>
          </table:table-cell>
          <table:table-cell table:style-name="ce16" table:formula="of:=IF([.A225]&lt;&gt;&quot;&quot;;EDATE([.B224];1);&quot;&quot;)">
            <text:p/>
          </table:table-cell>
          <table:table-cell table:style-name="ce19" table:formula="of:=IF([.A225]&lt;&gt;&quot;&quot;;[.C$6];&quot;&quot;)">
            <text:p/>
          </table:table-cell>
          <table:table-cell table:style-name="ce19" table:formula="of:=IF([.A225]&lt;&gt;&quot;&quot;;[.F224]*([.B$2]/[.B$3]);&quot;&quot;)">
            <text:p/>
          </table:table-cell>
          <table:table-cell table:style-name="ce19" table:formula="of:=IF([.A225]&lt;&gt;&quot;&quot;;[.C225]-[.D225];&quot;&quot;)">
            <text:p/>
          </table:table-cell>
          <table:table-cell table:style-name="ce19" table:formula="of:=IF([.A225]&lt;&gt;&quot;&quot;;[.F224]-[.E225];&quot;&quot;)">
            <text:p/>
          </table:table-cell>
        </table:table-row>
        <table:table-row table:style-name="ro1" table:visibility="filter">
          <table:table-cell table:formula="of:=IF([.E$1]*12+[.E$2]&gt;[.A225];[.A225]+1;&quot;&quot;)">
            <text:p/>
          </table:table-cell>
          <table:table-cell table:style-name="ce16" table:formula="of:=IF([.A226]&lt;&gt;&quot;&quot;;EDATE([.B225];1);&quot;&quot;)">
            <text:p/>
          </table:table-cell>
          <table:table-cell table:style-name="ce19" table:formula="of:=IF([.A226]&lt;&gt;&quot;&quot;;[.C$6];&quot;&quot;)">
            <text:p/>
          </table:table-cell>
          <table:table-cell table:style-name="ce19" table:formula="of:=IF([.A226]&lt;&gt;&quot;&quot;;[.F225]*([.B$2]/[.B$3]);&quot;&quot;)">
            <text:p/>
          </table:table-cell>
          <table:table-cell table:style-name="ce19" table:formula="of:=IF([.A226]&lt;&gt;&quot;&quot;;[.C226]-[.D226];&quot;&quot;)">
            <text:p/>
          </table:table-cell>
          <table:table-cell table:style-name="ce19" table:formula="of:=IF([.A226]&lt;&gt;&quot;&quot;;[.F225]-[.E226];&quot;&quot;)">
            <text:p/>
          </table:table-cell>
        </table:table-row>
        <table:table-row table:style-name="ro1" table:visibility="filter">
          <table:table-cell table:formula="of:=IF([.E$1]*12+[.E$2]&gt;[.A226];[.A226]+1;&quot;&quot;)">
            <text:p/>
          </table:table-cell>
          <table:table-cell table:style-name="ce16" table:formula="of:=IF([.A227]&lt;&gt;&quot;&quot;;EDATE([.B226];1);&quot;&quot;)">
            <text:p/>
          </table:table-cell>
          <table:table-cell table:style-name="ce19" table:formula="of:=IF([.A227]&lt;&gt;&quot;&quot;;[.C$6];&quot;&quot;)">
            <text:p/>
          </table:table-cell>
          <table:table-cell table:style-name="ce19" table:formula="of:=IF([.A227]&lt;&gt;&quot;&quot;;[.F226]*([.B$2]/[.B$3]);&quot;&quot;)">
            <text:p/>
          </table:table-cell>
          <table:table-cell table:style-name="ce19" table:formula="of:=IF([.A227]&lt;&gt;&quot;&quot;;[.C227]-[.D227];&quot;&quot;)">
            <text:p/>
          </table:table-cell>
          <table:table-cell table:style-name="ce19" table:formula="of:=IF([.A227]&lt;&gt;&quot;&quot;;[.F226]-[.E227];&quot;&quot;)">
            <text:p/>
          </table:table-cell>
        </table:table-row>
        <table:table-row table:style-name="ro1" table:visibility="filter">
          <table:table-cell table:formula="of:=IF([.E$1]*12+[.E$2]&gt;[.A227];[.A227]+1;&quot;&quot;)">
            <text:p/>
          </table:table-cell>
          <table:table-cell table:style-name="ce16" table:formula="of:=IF([.A228]&lt;&gt;&quot;&quot;;EDATE([.B227];1);&quot;&quot;)">
            <text:p/>
          </table:table-cell>
          <table:table-cell table:style-name="ce19" table:formula="of:=IF([.A228]&lt;&gt;&quot;&quot;;[.C$6];&quot;&quot;)">
            <text:p/>
          </table:table-cell>
          <table:table-cell table:style-name="ce19" table:formula="of:=IF([.A228]&lt;&gt;&quot;&quot;;[.F227]*([.B$2]/[.B$3]);&quot;&quot;)">
            <text:p/>
          </table:table-cell>
          <table:table-cell table:style-name="ce19" table:formula="of:=IF([.A228]&lt;&gt;&quot;&quot;;[.C228]-[.D228];&quot;&quot;)">
            <text:p/>
          </table:table-cell>
          <table:table-cell table:style-name="ce19" table:formula="of:=IF([.A228]&lt;&gt;&quot;&quot;;[.F227]-[.E228];&quot;&quot;)">
            <text:p/>
          </table:table-cell>
        </table:table-row>
        <table:table-row table:style-name="ro1" table:visibility="filter">
          <table:table-cell table:formula="of:=IF([.E$1]*12+[.E$2]&gt;[.A228];[.A228]+1;&quot;&quot;)">
            <text:p/>
          </table:table-cell>
          <table:table-cell table:style-name="ce16" table:formula="of:=IF([.A229]&lt;&gt;&quot;&quot;;EDATE([.B228];1);&quot;&quot;)">
            <text:p/>
          </table:table-cell>
          <table:table-cell table:style-name="ce19" table:formula="of:=IF([.A229]&lt;&gt;&quot;&quot;;[.C$6];&quot;&quot;)">
            <text:p/>
          </table:table-cell>
          <table:table-cell table:style-name="ce19" table:formula="of:=IF([.A229]&lt;&gt;&quot;&quot;;[.F228]*([.B$2]/[.B$3]);&quot;&quot;)">
            <text:p/>
          </table:table-cell>
          <table:table-cell table:style-name="ce19" table:formula="of:=IF([.A229]&lt;&gt;&quot;&quot;;[.C229]-[.D229];&quot;&quot;)">
            <text:p/>
          </table:table-cell>
          <table:table-cell table:style-name="ce19" table:formula="of:=IF([.A229]&lt;&gt;&quot;&quot;;[.F228]-[.E229];&quot;&quot;)">
            <text:p/>
          </table:table-cell>
        </table:table-row>
        <table:table-row table:style-name="ro1" table:visibility="filter">
          <table:table-cell table:formula="of:=IF([.E$1]*12+[.E$2]&gt;[.A229];[.A229]+1;&quot;&quot;)">
            <text:p/>
          </table:table-cell>
          <table:table-cell table:style-name="ce16" table:formula="of:=IF([.A230]&lt;&gt;&quot;&quot;;EDATE([.B229];1);&quot;&quot;)">
            <text:p/>
          </table:table-cell>
          <table:table-cell table:style-name="ce19" table:formula="of:=IF([.A230]&lt;&gt;&quot;&quot;;[.C$6];&quot;&quot;)">
            <text:p/>
          </table:table-cell>
          <table:table-cell table:style-name="ce19" table:formula="of:=IF([.A230]&lt;&gt;&quot;&quot;;[.F229]*([.B$2]/[.B$3]);&quot;&quot;)">
            <text:p/>
          </table:table-cell>
          <table:table-cell table:style-name="ce19" table:formula="of:=IF([.A230]&lt;&gt;&quot;&quot;;[.C230]-[.D230];&quot;&quot;)">
            <text:p/>
          </table:table-cell>
          <table:table-cell table:style-name="ce19" table:formula="of:=IF([.A230]&lt;&gt;&quot;&quot;;[.F229]-[.E230];&quot;&quot;)">
            <text:p/>
          </table:table-cell>
        </table:table-row>
        <table:table-row table:style-name="ro1" table:visibility="filter">
          <table:table-cell table:formula="of:=IF([.E$1]*12+[.E$2]&gt;[.A230];[.A230]+1;&quot;&quot;)">
            <text:p/>
          </table:table-cell>
          <table:table-cell table:style-name="ce16" table:formula="of:=IF([.A231]&lt;&gt;&quot;&quot;;EDATE([.B230];1);&quot;&quot;)">
            <text:p/>
          </table:table-cell>
          <table:table-cell table:style-name="ce19" table:formula="of:=IF([.A231]&lt;&gt;&quot;&quot;;[.C$6];&quot;&quot;)">
            <text:p/>
          </table:table-cell>
          <table:table-cell table:style-name="ce19" table:formula="of:=IF([.A231]&lt;&gt;&quot;&quot;;[.F230]*([.B$2]/[.B$3]);&quot;&quot;)">
            <text:p/>
          </table:table-cell>
          <table:table-cell table:style-name="ce19" table:formula="of:=IF([.A231]&lt;&gt;&quot;&quot;;[.C231]-[.D231];&quot;&quot;)">
            <text:p/>
          </table:table-cell>
          <table:table-cell table:style-name="ce19" table:formula="of:=IF([.A231]&lt;&gt;&quot;&quot;;[.F230]-[.E231];&quot;&quot;)">
            <text:p/>
          </table:table-cell>
        </table:table-row>
        <table:table-row table:style-name="ro1" table:visibility="filter">
          <table:table-cell table:formula="of:=IF([.E$1]*12+[.E$2]&gt;[.A231];[.A231]+1;&quot;&quot;)">
            <text:p/>
          </table:table-cell>
          <table:table-cell table:style-name="ce16" table:formula="of:=IF([.A232]&lt;&gt;&quot;&quot;;EDATE([.B231];1);&quot;&quot;)">
            <text:p/>
          </table:table-cell>
          <table:table-cell table:style-name="ce19" table:formula="of:=IF([.A232]&lt;&gt;&quot;&quot;;[.C$6];&quot;&quot;)">
            <text:p/>
          </table:table-cell>
          <table:table-cell table:style-name="ce19" table:formula="of:=IF([.A232]&lt;&gt;&quot;&quot;;[.F231]*([.B$2]/[.B$3]);&quot;&quot;)">
            <text:p/>
          </table:table-cell>
          <table:table-cell table:style-name="ce19" table:formula="of:=IF([.A232]&lt;&gt;&quot;&quot;;[.C232]-[.D232];&quot;&quot;)">
            <text:p/>
          </table:table-cell>
          <table:table-cell table:style-name="ce19" table:formula="of:=IF([.A232]&lt;&gt;&quot;&quot;;[.F231]-[.E232];&quot;&quot;)">
            <text:p/>
          </table:table-cell>
        </table:table-row>
        <table:table-row table:style-name="ro1" table:visibility="filter">
          <table:table-cell table:formula="of:=IF([.E$1]*12+[.E$2]&gt;[.A232];[.A232]+1;&quot;&quot;)">
            <text:p/>
          </table:table-cell>
          <table:table-cell table:style-name="ce16" table:formula="of:=IF([.A233]&lt;&gt;&quot;&quot;;EDATE([.B232];1);&quot;&quot;)">
            <text:p/>
          </table:table-cell>
          <table:table-cell table:style-name="ce19" table:formula="of:=IF([.A233]&lt;&gt;&quot;&quot;;[.C$6];&quot;&quot;)">
            <text:p/>
          </table:table-cell>
          <table:table-cell table:style-name="ce19" table:formula="of:=IF([.A233]&lt;&gt;&quot;&quot;;[.F232]*([.B$2]/[.B$3]);&quot;&quot;)">
            <text:p/>
          </table:table-cell>
          <table:table-cell table:style-name="ce19" table:formula="of:=IF([.A233]&lt;&gt;&quot;&quot;;[.C233]-[.D233];&quot;&quot;)">
            <text:p/>
          </table:table-cell>
          <table:table-cell table:style-name="ce19" table:formula="of:=IF([.A233]&lt;&gt;&quot;&quot;;[.F232]-[.E233];&quot;&quot;)">
            <text:p/>
          </table:table-cell>
        </table:table-row>
        <table:table-row table:style-name="ro1" table:visibility="filter">
          <table:table-cell table:formula="of:=IF([.E$1]*12+[.E$2]&gt;[.A233];[.A233]+1;&quot;&quot;)">
            <text:p/>
          </table:table-cell>
          <table:table-cell table:style-name="ce16" table:formula="of:=IF([.A234]&lt;&gt;&quot;&quot;;EDATE([.B233];1);&quot;&quot;)">
            <text:p/>
          </table:table-cell>
          <table:table-cell table:style-name="ce19" table:formula="of:=IF([.A234]&lt;&gt;&quot;&quot;;[.C$6];&quot;&quot;)">
            <text:p/>
          </table:table-cell>
          <table:table-cell table:style-name="ce19" table:formula="of:=IF([.A234]&lt;&gt;&quot;&quot;;[.F233]*([.B$2]/[.B$3]);&quot;&quot;)">
            <text:p/>
          </table:table-cell>
          <table:table-cell table:style-name="ce19" table:formula="of:=IF([.A234]&lt;&gt;&quot;&quot;;[.C234]-[.D234];&quot;&quot;)">
            <text:p/>
          </table:table-cell>
          <table:table-cell table:style-name="ce19" table:formula="of:=IF([.A234]&lt;&gt;&quot;&quot;;[.F233]-[.E234];&quot;&quot;)">
            <text:p/>
          </table:table-cell>
        </table:table-row>
        <table:table-row table:style-name="ro1" table:visibility="filter">
          <table:table-cell table:formula="of:=IF([.E$1]*12+[.E$2]&gt;[.A234];[.A234]+1;&quot;&quot;)">
            <text:p/>
          </table:table-cell>
          <table:table-cell table:style-name="ce16" table:formula="of:=IF([.A235]&lt;&gt;&quot;&quot;;EDATE([.B234];1);&quot;&quot;)">
            <text:p/>
          </table:table-cell>
          <table:table-cell table:style-name="ce19" table:formula="of:=IF([.A235]&lt;&gt;&quot;&quot;;[.C$6];&quot;&quot;)">
            <text:p/>
          </table:table-cell>
          <table:table-cell table:style-name="ce19" table:formula="of:=IF([.A235]&lt;&gt;&quot;&quot;;[.F234]*([.B$2]/[.B$3]);&quot;&quot;)">
            <text:p/>
          </table:table-cell>
          <table:table-cell table:style-name="ce19" table:formula="of:=IF([.A235]&lt;&gt;&quot;&quot;;[.C235]-[.D235];&quot;&quot;)">
            <text:p/>
          </table:table-cell>
          <table:table-cell table:style-name="ce19" table:formula="of:=IF([.A235]&lt;&gt;&quot;&quot;;[.F234]-[.E235];&quot;&quot;)">
            <text:p/>
          </table:table-cell>
        </table:table-row>
        <table:table-row table:style-name="ro1" table:visibility="filter">
          <table:table-cell table:formula="of:=IF([.E$1]*12+[.E$2]&gt;[.A235];[.A235]+1;&quot;&quot;)">
            <text:p/>
          </table:table-cell>
          <table:table-cell table:style-name="ce16" table:formula="of:=IF([.A236]&lt;&gt;&quot;&quot;;EDATE([.B235];1);&quot;&quot;)">
            <text:p/>
          </table:table-cell>
          <table:table-cell table:style-name="ce19" table:formula="of:=IF([.A236]&lt;&gt;&quot;&quot;;[.C$6];&quot;&quot;)">
            <text:p/>
          </table:table-cell>
          <table:table-cell table:style-name="ce19" table:formula="of:=IF([.A236]&lt;&gt;&quot;&quot;;[.F235]*([.B$2]/[.B$3]);&quot;&quot;)">
            <text:p/>
          </table:table-cell>
          <table:table-cell table:style-name="ce19" table:formula="of:=IF([.A236]&lt;&gt;&quot;&quot;;[.C236]-[.D236];&quot;&quot;)">
            <text:p/>
          </table:table-cell>
          <table:table-cell table:style-name="ce19" table:formula="of:=IF([.A236]&lt;&gt;&quot;&quot;;[.F235]-[.E236];&quot;&quot;)">
            <text:p/>
          </table:table-cell>
        </table:table-row>
        <table:table-row table:style-name="ro1" table:visibility="filter">
          <table:table-cell table:formula="of:=IF([.E$1]*12+[.E$2]&gt;[.A236];[.A236]+1;&quot;&quot;)">
            <text:p/>
          </table:table-cell>
          <table:table-cell table:style-name="ce16" table:formula="of:=IF([.A237]&lt;&gt;&quot;&quot;;EDATE([.B236];1);&quot;&quot;)">
            <text:p/>
          </table:table-cell>
          <table:table-cell table:style-name="ce19" table:formula="of:=IF([.A237]&lt;&gt;&quot;&quot;;[.C$6];&quot;&quot;)">
            <text:p/>
          </table:table-cell>
          <table:table-cell table:style-name="ce19" table:formula="of:=IF([.A237]&lt;&gt;&quot;&quot;;[.F236]*([.B$2]/[.B$3]);&quot;&quot;)">
            <text:p/>
          </table:table-cell>
          <table:table-cell table:style-name="ce19" table:formula="of:=IF([.A237]&lt;&gt;&quot;&quot;;[.C237]-[.D237];&quot;&quot;)">
            <text:p/>
          </table:table-cell>
          <table:table-cell table:style-name="ce19" table:formula="of:=IF([.A237]&lt;&gt;&quot;&quot;;[.F236]-[.E237];&quot;&quot;)">
            <text:p/>
          </table:table-cell>
        </table:table-row>
        <table:table-row table:style-name="ro1" table:visibility="filter">
          <table:table-cell table:formula="of:=IF([.E$1]*12+[.E$2]&gt;[.A237];[.A237]+1;&quot;&quot;)">
            <text:p/>
          </table:table-cell>
          <table:table-cell table:style-name="ce16" table:formula="of:=IF([.A238]&lt;&gt;&quot;&quot;;EDATE([.B237];1);&quot;&quot;)">
            <text:p/>
          </table:table-cell>
          <table:table-cell table:style-name="ce19" table:formula="of:=IF([.A238]&lt;&gt;&quot;&quot;;[.C$6];&quot;&quot;)">
            <text:p/>
          </table:table-cell>
          <table:table-cell table:style-name="ce19" table:formula="of:=IF([.A238]&lt;&gt;&quot;&quot;;[.F237]*([.B$2]/[.B$3]);&quot;&quot;)">
            <text:p/>
          </table:table-cell>
          <table:table-cell table:style-name="ce19" table:formula="of:=IF([.A238]&lt;&gt;&quot;&quot;;[.C238]-[.D238];&quot;&quot;)">
            <text:p/>
          </table:table-cell>
          <table:table-cell table:style-name="ce19" table:formula="of:=IF([.A238]&lt;&gt;&quot;&quot;;[.F237]-[.E238];&quot;&quot;)">
            <text:p/>
          </table:table-cell>
        </table:table-row>
        <table:table-row table:style-name="ro1" table:visibility="filter">
          <table:table-cell table:formula="of:=IF([.E$1]*12+[.E$2]&gt;[.A238];[.A238]+1;&quot;&quot;)">
            <text:p/>
          </table:table-cell>
          <table:table-cell table:style-name="ce16" table:formula="of:=IF([.A239]&lt;&gt;&quot;&quot;;EDATE([.B238];1);&quot;&quot;)">
            <text:p/>
          </table:table-cell>
          <table:table-cell table:style-name="ce19" table:formula="of:=IF([.A239]&lt;&gt;&quot;&quot;;[.C$6];&quot;&quot;)">
            <text:p/>
          </table:table-cell>
          <table:table-cell table:style-name="ce19" table:formula="of:=IF([.A239]&lt;&gt;&quot;&quot;;[.F238]*([.B$2]/[.B$3]);&quot;&quot;)">
            <text:p/>
          </table:table-cell>
          <table:table-cell table:style-name="ce19" table:formula="of:=IF([.A239]&lt;&gt;&quot;&quot;;[.C239]-[.D239];&quot;&quot;)">
            <text:p/>
          </table:table-cell>
          <table:table-cell table:style-name="ce19" table:formula="of:=IF([.A239]&lt;&gt;&quot;&quot;;[.F238]-[.E239];&quot;&quot;)">
            <text:p/>
          </table:table-cell>
        </table:table-row>
        <table:table-row table:style-name="ro1" table:visibility="filter">
          <table:table-cell table:formula="of:=IF([.E$1]*12+[.E$2]&gt;[.A239];[.A239]+1;&quot;&quot;)">
            <text:p/>
          </table:table-cell>
          <table:table-cell table:style-name="ce16" table:formula="of:=IF([.A240]&lt;&gt;&quot;&quot;;EDATE([.B239];1);&quot;&quot;)">
            <text:p/>
          </table:table-cell>
          <table:table-cell table:style-name="ce19" table:formula="of:=IF([.A240]&lt;&gt;&quot;&quot;;[.C$6];&quot;&quot;)">
            <text:p/>
          </table:table-cell>
          <table:table-cell table:style-name="ce19" table:formula="of:=IF([.A240]&lt;&gt;&quot;&quot;;[.F239]*([.B$2]/[.B$3]);&quot;&quot;)">
            <text:p/>
          </table:table-cell>
          <table:table-cell table:style-name="ce19" table:formula="of:=IF([.A240]&lt;&gt;&quot;&quot;;[.C240]-[.D240];&quot;&quot;)">
            <text:p/>
          </table:table-cell>
          <table:table-cell table:style-name="ce19" table:formula="of:=IF([.A240]&lt;&gt;&quot;&quot;;[.F239]-[.E240];&quot;&quot;)">
            <text:p/>
          </table:table-cell>
        </table:table-row>
        <table:table-row table:style-name="ro1" table:visibility="filter">
          <table:table-cell table:formula="of:=IF([.E$1]*12+[.E$2]&gt;[.A240];[.A240]+1;&quot;&quot;)">
            <text:p/>
          </table:table-cell>
          <table:table-cell table:style-name="ce16" table:formula="of:=IF([.A241]&lt;&gt;&quot;&quot;;EDATE([.B240];1);&quot;&quot;)">
            <text:p/>
          </table:table-cell>
          <table:table-cell table:style-name="ce19" table:formula="of:=IF([.A241]&lt;&gt;&quot;&quot;;[.C$6];&quot;&quot;)">
            <text:p/>
          </table:table-cell>
          <table:table-cell table:style-name="ce19" table:formula="of:=IF([.A241]&lt;&gt;&quot;&quot;;[.F240]*([.B$2]/[.B$3]);&quot;&quot;)">
            <text:p/>
          </table:table-cell>
          <table:table-cell table:style-name="ce19" table:formula="of:=IF([.A241]&lt;&gt;&quot;&quot;;[.C241]-[.D241];&quot;&quot;)">
            <text:p/>
          </table:table-cell>
          <table:table-cell table:style-name="ce19" table:formula="of:=IF([.A241]&lt;&gt;&quot;&quot;;[.F240]-[.E241];&quot;&quot;)">
            <text:p/>
          </table:table-cell>
        </table:table-row>
        <table:table-row table:style-name="ro1" table:visibility="filter">
          <table:table-cell table:formula="of:=IF([.E$1]*12+[.E$2]&gt;[.A241];[.A241]+1;&quot;&quot;)">
            <text:p/>
          </table:table-cell>
          <table:table-cell table:style-name="ce16" table:formula="of:=IF([.A242]&lt;&gt;&quot;&quot;;EDATE([.B241];1);&quot;&quot;)">
            <text:p/>
          </table:table-cell>
          <table:table-cell table:style-name="ce19" table:formula="of:=IF([.A242]&lt;&gt;&quot;&quot;;[.C$6];&quot;&quot;)">
            <text:p/>
          </table:table-cell>
          <table:table-cell table:style-name="ce19" table:formula="of:=IF([.A242]&lt;&gt;&quot;&quot;;[.F241]*([.B$2]/[.B$3]);&quot;&quot;)">
            <text:p/>
          </table:table-cell>
          <table:table-cell table:style-name="ce19" table:formula="of:=IF([.A242]&lt;&gt;&quot;&quot;;[.C242]-[.D242];&quot;&quot;)">
            <text:p/>
          </table:table-cell>
          <table:table-cell table:style-name="ce19" table:formula="of:=IF([.A242]&lt;&gt;&quot;&quot;;[.F241]-[.E242];&quot;&quot;)">
            <text:p/>
          </table:table-cell>
        </table:table-row>
        <table:table-row table:style-name="ro1" table:visibility="filter">
          <table:table-cell table:formula="of:=IF([.E$1]*12+[.E$2]&gt;[.A242];[.A242]+1;&quot;&quot;)">
            <text:p/>
          </table:table-cell>
          <table:table-cell table:style-name="ce16" table:formula="of:=IF([.A243]&lt;&gt;&quot;&quot;;EDATE([.B242];1);&quot;&quot;)">
            <text:p/>
          </table:table-cell>
          <table:table-cell table:style-name="ce19" table:formula="of:=IF([.A243]&lt;&gt;&quot;&quot;;[.C$6];&quot;&quot;)">
            <text:p/>
          </table:table-cell>
          <table:table-cell table:style-name="ce19" table:formula="of:=IF([.A243]&lt;&gt;&quot;&quot;;[.F242]*([.B$2]/[.B$3]);&quot;&quot;)">
            <text:p/>
          </table:table-cell>
          <table:table-cell table:style-name="ce19" table:formula="of:=IF([.A243]&lt;&gt;&quot;&quot;;[.C243]-[.D243];&quot;&quot;)">
            <text:p/>
          </table:table-cell>
          <table:table-cell table:style-name="ce19" table:formula="of:=IF([.A243]&lt;&gt;&quot;&quot;;[.F242]-[.E243];&quot;&quot;)">
            <text:p/>
          </table:table-cell>
        </table:table-row>
        <table:table-row table:style-name="ro1" table:visibility="filter">
          <table:table-cell table:formula="of:=IF([.E$1]*12+[.E$2]&gt;[.A243];[.A243]+1;&quot;&quot;)">
            <text:p/>
          </table:table-cell>
          <table:table-cell table:style-name="ce16" table:formula="of:=IF([.A244]&lt;&gt;&quot;&quot;;EDATE([.B243];1);&quot;&quot;)">
            <text:p/>
          </table:table-cell>
          <table:table-cell table:style-name="ce19" table:formula="of:=IF([.A244]&lt;&gt;&quot;&quot;;[.C$6];&quot;&quot;)">
            <text:p/>
          </table:table-cell>
          <table:table-cell table:style-name="ce19" table:formula="of:=IF([.A244]&lt;&gt;&quot;&quot;;[.F243]*([.B$2]/[.B$3]);&quot;&quot;)">
            <text:p/>
          </table:table-cell>
          <table:table-cell table:style-name="ce19" table:formula="of:=IF([.A244]&lt;&gt;&quot;&quot;;[.C244]-[.D244];&quot;&quot;)">
            <text:p/>
          </table:table-cell>
          <table:table-cell table:style-name="ce19" table:formula="of:=IF([.A244]&lt;&gt;&quot;&quot;;[.F243]-[.E244];&quot;&quot;)">
            <text:p/>
          </table:table-cell>
        </table:table-row>
        <table:table-row table:style-name="ro1" table:visibility="filter">
          <table:table-cell table:formula="of:=IF([.E$1]*12+[.E$2]&gt;[.A244];[.A244]+1;&quot;&quot;)">
            <text:p/>
          </table:table-cell>
          <table:table-cell table:style-name="ce16" table:formula="of:=IF([.A245]&lt;&gt;&quot;&quot;;EDATE([.B244];1);&quot;&quot;)">
            <text:p/>
          </table:table-cell>
          <table:table-cell table:style-name="ce19" table:formula="of:=IF([.A245]&lt;&gt;&quot;&quot;;[.C$6];&quot;&quot;)">
            <text:p/>
          </table:table-cell>
          <table:table-cell table:style-name="ce19" table:formula="of:=IF([.A245]&lt;&gt;&quot;&quot;;[.F244]*([.B$2]/[.B$3]);&quot;&quot;)">
            <text:p/>
          </table:table-cell>
          <table:table-cell table:style-name="ce19" table:formula="of:=IF([.A245]&lt;&gt;&quot;&quot;;[.C245]-[.D245];&quot;&quot;)">
            <text:p/>
          </table:table-cell>
          <table:table-cell table:style-name="ce19" table:formula="of:=IF([.A245]&lt;&gt;&quot;&quot;;[.F244]-[.E245];&quot;&quot;)">
            <text:p/>
          </table:table-cell>
        </table:table-row>
        <table:table-row table:style-name="ro1" table:visibility="filter">
          <table:table-cell table:formula="of:=IF([.E$1]*12+[.E$2]&gt;[.A245];[.A245]+1;&quot;&quot;)">
            <text:p/>
          </table:table-cell>
          <table:table-cell table:style-name="ce16" table:formula="of:=IF([.A246]&lt;&gt;&quot;&quot;;EDATE([.B245];1);&quot;&quot;)">
            <text:p/>
          </table:table-cell>
          <table:table-cell table:style-name="ce19" table:formula="of:=IF([.A246]&lt;&gt;&quot;&quot;;[.C$6];&quot;&quot;)">
            <text:p/>
          </table:table-cell>
          <table:table-cell table:style-name="ce19" table:formula="of:=IF([.A246]&lt;&gt;&quot;&quot;;[.F245]*([.B$2]/[.B$3]);&quot;&quot;)">
            <text:p/>
          </table:table-cell>
          <table:table-cell table:style-name="ce19" table:formula="of:=IF([.A246]&lt;&gt;&quot;&quot;;[.C246]-[.D246];&quot;&quot;)">
            <text:p/>
          </table:table-cell>
          <table:table-cell table:style-name="ce19" table:formula="of:=IF([.A246]&lt;&gt;&quot;&quot;;[.F245]-[.E246];&quot;&quot;)">
            <text:p/>
          </table:table-cell>
        </table:table-row>
        <table:table-row table:style-name="ro1" table:visibility="filter">
          <table:table-cell table:formula="of:=IF([.E$1]*12+[.E$2]&gt;[.A246];[.A246]+1;&quot;&quot;)">
            <text:p/>
          </table:table-cell>
          <table:table-cell table:style-name="ce16" table:formula="of:=IF([.A247]&lt;&gt;&quot;&quot;;EDATE([.B246];1);&quot;&quot;)">
            <text:p/>
          </table:table-cell>
          <table:table-cell table:style-name="ce19" table:formula="of:=IF([.A247]&lt;&gt;&quot;&quot;;[.C$6];&quot;&quot;)">
            <text:p/>
          </table:table-cell>
          <table:table-cell table:style-name="ce19" table:formula="of:=IF([.A247]&lt;&gt;&quot;&quot;;[.F246]*([.B$2]/[.B$3]);&quot;&quot;)">
            <text:p/>
          </table:table-cell>
          <table:table-cell table:style-name="ce19" table:formula="of:=IF([.A247]&lt;&gt;&quot;&quot;;[.C247]-[.D247];&quot;&quot;)">
            <text:p/>
          </table:table-cell>
          <table:table-cell table:style-name="ce19" table:formula="of:=IF([.A247]&lt;&gt;&quot;&quot;;[.F246]-[.E247];&quot;&quot;)">
            <text:p/>
          </table:table-cell>
        </table:table-row>
        <table:table-row table:style-name="ro1" table:visibility="filter">
          <table:table-cell table:formula="of:=IF([.E$1]*12+[.E$2]&gt;[.A247];[.A247]+1;&quot;&quot;)">
            <text:p/>
          </table:table-cell>
          <table:table-cell table:style-name="ce16" table:formula="of:=IF([.A248]&lt;&gt;&quot;&quot;;EDATE([.B247];1);&quot;&quot;)">
            <text:p/>
          </table:table-cell>
          <table:table-cell table:style-name="ce19" table:formula="of:=IF([.A248]&lt;&gt;&quot;&quot;;[.C$6];&quot;&quot;)">
            <text:p/>
          </table:table-cell>
          <table:table-cell table:style-name="ce19" table:formula="of:=IF([.A248]&lt;&gt;&quot;&quot;;[.F247]*([.B$2]/[.B$3]);&quot;&quot;)">
            <text:p/>
          </table:table-cell>
          <table:table-cell table:style-name="ce19" table:formula="of:=IF([.A248]&lt;&gt;&quot;&quot;;[.C248]-[.D248];&quot;&quot;)">
            <text:p/>
          </table:table-cell>
          <table:table-cell table:style-name="ce19" table:formula="of:=IF([.A248]&lt;&gt;&quot;&quot;;[.F247]-[.E248];&quot;&quot;)">
            <text:p/>
          </table:table-cell>
        </table:table-row>
        <table:table-row table:style-name="ro1" table:visibility="filter">
          <table:table-cell table:formula="of:=IF([.E$1]*12+[.E$2]&gt;[.A248];[.A248]+1;&quot;&quot;)">
            <text:p/>
          </table:table-cell>
          <table:table-cell table:style-name="ce16" table:formula="of:=IF([.A249]&lt;&gt;&quot;&quot;;EDATE([.B248];1);&quot;&quot;)">
            <text:p/>
          </table:table-cell>
          <table:table-cell table:style-name="ce19" table:formula="of:=IF([.A249]&lt;&gt;&quot;&quot;;[.C$6];&quot;&quot;)">
            <text:p/>
          </table:table-cell>
          <table:table-cell table:style-name="ce19" table:formula="of:=IF([.A249]&lt;&gt;&quot;&quot;;[.F248]*([.B$2]/[.B$3]);&quot;&quot;)">
            <text:p/>
          </table:table-cell>
          <table:table-cell table:style-name="ce19" table:formula="of:=IF([.A249]&lt;&gt;&quot;&quot;;[.C249]-[.D249];&quot;&quot;)">
            <text:p/>
          </table:table-cell>
          <table:table-cell table:style-name="ce19" table:formula="of:=IF([.A249]&lt;&gt;&quot;&quot;;[.F248]-[.E249];&quot;&quot;)">
            <text:p/>
          </table:table-cell>
        </table:table-row>
        <table:table-row table:style-name="ro1" table:visibility="filter">
          <table:table-cell table:formula="of:=IF([.E$1]*12+[.E$2]&gt;[.A249];[.A249]+1;&quot;&quot;)">
            <text:p/>
          </table:table-cell>
          <table:table-cell table:style-name="ce16" table:formula="of:=IF([.A250]&lt;&gt;&quot;&quot;;EDATE([.B249];1);&quot;&quot;)">
            <text:p/>
          </table:table-cell>
          <table:table-cell table:style-name="ce19" table:formula="of:=IF([.A250]&lt;&gt;&quot;&quot;;[.C$6];&quot;&quot;)">
            <text:p/>
          </table:table-cell>
          <table:table-cell table:style-name="ce19" table:formula="of:=IF([.A250]&lt;&gt;&quot;&quot;;[.F249]*([.B$2]/[.B$3]);&quot;&quot;)">
            <text:p/>
          </table:table-cell>
          <table:table-cell table:style-name="ce19" table:formula="of:=IF([.A250]&lt;&gt;&quot;&quot;;[.C250]-[.D250];&quot;&quot;)">
            <text:p/>
          </table:table-cell>
          <table:table-cell table:style-name="ce19" table:formula="of:=IF([.A250]&lt;&gt;&quot;&quot;;[.F249]-[.E250];&quot;&quot;)">
            <text:p/>
          </table:table-cell>
        </table:table-row>
        <table:table-row table:style-name="ro1" table:visibility="filter">
          <table:table-cell table:formula="of:=IF([.E$1]*12+[.E$2]&gt;[.A250];[.A250]+1;&quot;&quot;)">
            <text:p/>
          </table:table-cell>
          <table:table-cell table:style-name="ce16" table:formula="of:=IF([.A251]&lt;&gt;&quot;&quot;;EDATE([.B250];1);&quot;&quot;)">
            <text:p/>
          </table:table-cell>
          <table:table-cell table:style-name="ce19" table:formula="of:=IF([.A251]&lt;&gt;&quot;&quot;;[.C$6];&quot;&quot;)">
            <text:p/>
          </table:table-cell>
          <table:table-cell table:style-name="ce19" table:formula="of:=IF([.A251]&lt;&gt;&quot;&quot;;[.F250]*([.B$2]/[.B$3]);&quot;&quot;)">
            <text:p/>
          </table:table-cell>
          <table:table-cell table:style-name="ce19" table:formula="of:=IF([.A251]&lt;&gt;&quot;&quot;;[.C251]-[.D251];&quot;&quot;)">
            <text:p/>
          </table:table-cell>
          <table:table-cell table:style-name="ce19" table:formula="of:=IF([.A251]&lt;&gt;&quot;&quot;;[.F250]-[.E251];&quot;&quot;)">
            <text:p/>
          </table:table-cell>
        </table:table-row>
        <table:table-row table:style-name="ro1" table:visibility="filter">
          <table:table-cell table:formula="of:=IF([.E$1]*12+[.E$2]&gt;[.A251];[.A251]+1;&quot;&quot;)">
            <text:p/>
          </table:table-cell>
          <table:table-cell table:style-name="ce16" table:formula="of:=IF([.A252]&lt;&gt;&quot;&quot;;EDATE([.B251];1);&quot;&quot;)">
            <text:p/>
          </table:table-cell>
          <table:table-cell table:style-name="ce19" table:formula="of:=IF([.A252]&lt;&gt;&quot;&quot;;[.C$6];&quot;&quot;)">
            <text:p/>
          </table:table-cell>
          <table:table-cell table:style-name="ce19" table:formula="of:=IF([.A252]&lt;&gt;&quot;&quot;;[.F251]*([.B$2]/[.B$3]);&quot;&quot;)">
            <text:p/>
          </table:table-cell>
          <table:table-cell table:style-name="ce19" table:formula="of:=IF([.A252]&lt;&gt;&quot;&quot;;[.C252]-[.D252];&quot;&quot;)">
            <text:p/>
          </table:table-cell>
          <table:table-cell table:style-name="ce19" table:formula="of:=IF([.A252]&lt;&gt;&quot;&quot;;[.F251]-[.E252];&quot;&quot;)">
            <text:p/>
          </table:table-cell>
        </table:table-row>
        <table:table-row table:style-name="ro1" table:visibility="filter">
          <table:table-cell table:formula="of:=IF([.E$1]*12+[.E$2]&gt;[.A252];[.A252]+1;&quot;&quot;)">
            <text:p/>
          </table:table-cell>
          <table:table-cell table:style-name="ce16" table:formula="of:=IF([.A253]&lt;&gt;&quot;&quot;;EDATE([.B252];1);&quot;&quot;)">
            <text:p/>
          </table:table-cell>
          <table:table-cell table:style-name="ce19" table:formula="of:=IF([.A253]&lt;&gt;&quot;&quot;;[.C$6];&quot;&quot;)">
            <text:p/>
          </table:table-cell>
          <table:table-cell table:style-name="ce19" table:formula="of:=IF([.A253]&lt;&gt;&quot;&quot;;[.F252]*([.B$2]/[.B$3]);&quot;&quot;)">
            <text:p/>
          </table:table-cell>
          <table:table-cell table:style-name="ce19" table:formula="of:=IF([.A253]&lt;&gt;&quot;&quot;;[.C253]-[.D253];&quot;&quot;)">
            <text:p/>
          </table:table-cell>
          <table:table-cell table:style-name="ce19" table:formula="of:=IF([.A253]&lt;&gt;&quot;&quot;;[.F252]-[.E253];&quot;&quot;)">
            <text:p/>
          </table:table-cell>
        </table:table-row>
        <table:table-row table:style-name="ro1" table:visibility="filter">
          <table:table-cell table:formula="of:=IF([.E$1]*12+[.E$2]&gt;[.A253];[.A253]+1;&quot;&quot;)">
            <text:p/>
          </table:table-cell>
          <table:table-cell table:style-name="ce16" table:formula="of:=IF([.A254]&lt;&gt;&quot;&quot;;EDATE([.B253];1);&quot;&quot;)">
            <text:p/>
          </table:table-cell>
          <table:table-cell table:style-name="ce19" table:formula="of:=IF([.A254]&lt;&gt;&quot;&quot;;[.C$6];&quot;&quot;)">
            <text:p/>
          </table:table-cell>
          <table:table-cell table:style-name="ce19" table:formula="of:=IF([.A254]&lt;&gt;&quot;&quot;;[.F253]*([.B$2]/[.B$3]);&quot;&quot;)">
            <text:p/>
          </table:table-cell>
          <table:table-cell table:style-name="ce19" table:formula="of:=IF([.A254]&lt;&gt;&quot;&quot;;[.C254]-[.D254];&quot;&quot;)">
            <text:p/>
          </table:table-cell>
          <table:table-cell table:style-name="ce19" table:formula="of:=IF([.A254]&lt;&gt;&quot;&quot;;[.F253]-[.E254];&quot;&quot;)">
            <text:p/>
          </table:table-cell>
        </table:table-row>
        <table:table-row table:style-name="ro1" table:visibility="filter">
          <table:table-cell table:formula="of:=IF([.E$1]*12+[.E$2]&gt;[.A254];[.A254]+1;&quot;&quot;)">
            <text:p/>
          </table:table-cell>
          <table:table-cell table:style-name="ce16" table:formula="of:=IF([.A255]&lt;&gt;&quot;&quot;;EDATE([.B254];1);&quot;&quot;)">
            <text:p/>
          </table:table-cell>
          <table:table-cell table:style-name="ce19" table:formula="of:=IF([.A255]&lt;&gt;&quot;&quot;;[.C$6];&quot;&quot;)">
            <text:p/>
          </table:table-cell>
          <table:table-cell table:style-name="ce19" table:formula="of:=IF([.A255]&lt;&gt;&quot;&quot;;[.F254]*([.B$2]/[.B$3]);&quot;&quot;)">
            <text:p/>
          </table:table-cell>
          <table:table-cell table:style-name="ce19" table:formula="of:=IF([.A255]&lt;&gt;&quot;&quot;;[.C255]-[.D255];&quot;&quot;)">
            <text:p/>
          </table:table-cell>
          <table:table-cell table:style-name="ce19" table:formula="of:=IF([.A255]&lt;&gt;&quot;&quot;;[.F254]-[.E255];&quot;&quot;)">
            <text:p/>
          </table:table-cell>
        </table:table-row>
        <table:table-row table:style-name="ro1" table:visibility="filter">
          <table:table-cell table:formula="of:=IF([.E$1]*12+[.E$2]&gt;[.A255];[.A255]+1;&quot;&quot;)">
            <text:p/>
          </table:table-cell>
          <table:table-cell table:style-name="ce16" table:formula="of:=IF([.A256]&lt;&gt;&quot;&quot;;EDATE([.B255];1);&quot;&quot;)">
            <text:p/>
          </table:table-cell>
          <table:table-cell table:style-name="ce19" table:formula="of:=IF([.A256]&lt;&gt;&quot;&quot;;[.C$6];&quot;&quot;)">
            <text:p/>
          </table:table-cell>
          <table:table-cell table:style-name="ce19" table:formula="of:=IF([.A256]&lt;&gt;&quot;&quot;;[.F255]*([.B$2]/[.B$3]);&quot;&quot;)">
            <text:p/>
          </table:table-cell>
          <table:table-cell table:style-name="ce19" table:formula="of:=IF([.A256]&lt;&gt;&quot;&quot;;[.C256]-[.D256];&quot;&quot;)">
            <text:p/>
          </table:table-cell>
          <table:table-cell table:style-name="ce19" table:formula="of:=IF([.A256]&lt;&gt;&quot;&quot;;[.F255]-[.E256];&quot;&quot;)">
            <text:p/>
          </table:table-cell>
        </table:table-row>
        <table:table-row table:style-name="ro1" table:visibility="filter">
          <table:table-cell table:formula="of:=IF([.E$1]*12+[.E$2]&gt;[.A256];[.A256]+1;&quot;&quot;)">
            <text:p/>
          </table:table-cell>
          <table:table-cell table:style-name="ce16" table:formula="of:=IF([.A257]&lt;&gt;&quot;&quot;;EDATE([.B256];1);&quot;&quot;)">
            <text:p/>
          </table:table-cell>
          <table:table-cell table:style-name="ce19" table:formula="of:=IF([.A257]&lt;&gt;&quot;&quot;;[.C$6];&quot;&quot;)">
            <text:p/>
          </table:table-cell>
          <table:table-cell table:style-name="ce19" table:formula="of:=IF([.A257]&lt;&gt;&quot;&quot;;[.F256]*([.B$2]/[.B$3]);&quot;&quot;)">
            <text:p/>
          </table:table-cell>
          <table:table-cell table:style-name="ce19" table:formula="of:=IF([.A257]&lt;&gt;&quot;&quot;;[.C257]-[.D257];&quot;&quot;)">
            <text:p/>
          </table:table-cell>
          <table:table-cell table:style-name="ce19" table:formula="of:=IF([.A257]&lt;&gt;&quot;&quot;;[.F256]-[.E257];&quot;&quot;)">
            <text:p/>
          </table:table-cell>
        </table:table-row>
        <table:table-row table:style-name="ro1" table:visibility="filter">
          <table:table-cell table:formula="of:=IF([.E$1]*12+[.E$2]&gt;[.A257];[.A257]+1;&quot;&quot;)">
            <text:p/>
          </table:table-cell>
          <table:table-cell table:style-name="ce16" table:formula="of:=IF([.A258]&lt;&gt;&quot;&quot;;EDATE([.B257];1);&quot;&quot;)">
            <text:p/>
          </table:table-cell>
          <table:table-cell table:style-name="ce19" table:formula="of:=IF([.A258]&lt;&gt;&quot;&quot;;[.C$6];&quot;&quot;)">
            <text:p/>
          </table:table-cell>
          <table:table-cell table:style-name="ce19" table:formula="of:=IF([.A258]&lt;&gt;&quot;&quot;;[.F257]*([.B$2]/[.B$3]);&quot;&quot;)">
            <text:p/>
          </table:table-cell>
          <table:table-cell table:style-name="ce19" table:formula="of:=IF([.A258]&lt;&gt;&quot;&quot;;[.C258]-[.D258];&quot;&quot;)">
            <text:p/>
          </table:table-cell>
          <table:table-cell table:style-name="ce19" table:formula="of:=IF([.A258]&lt;&gt;&quot;&quot;;[.F257]-[.E258];&quot;&quot;)">
            <text:p/>
          </table:table-cell>
        </table:table-row>
        <table:table-row table:style-name="ro1" table:visibility="filter">
          <table:table-cell table:formula="of:=IF([.E$1]*12+[.E$2]&gt;[.A258];[.A258]+1;&quot;&quot;)">
            <text:p/>
          </table:table-cell>
          <table:table-cell table:style-name="ce16" table:formula="of:=IF([.A259]&lt;&gt;&quot;&quot;;EDATE([.B258];1);&quot;&quot;)">
            <text:p/>
          </table:table-cell>
          <table:table-cell table:style-name="ce19" table:formula="of:=IF([.A259]&lt;&gt;&quot;&quot;;[.C$6];&quot;&quot;)">
            <text:p/>
          </table:table-cell>
          <table:table-cell table:style-name="ce19" table:formula="of:=IF([.A259]&lt;&gt;&quot;&quot;;[.F258]*([.B$2]/[.B$3]);&quot;&quot;)">
            <text:p/>
          </table:table-cell>
          <table:table-cell table:style-name="ce19" table:formula="of:=IF([.A259]&lt;&gt;&quot;&quot;;[.C259]-[.D259];&quot;&quot;)">
            <text:p/>
          </table:table-cell>
          <table:table-cell table:style-name="ce19" table:formula="of:=IF([.A259]&lt;&gt;&quot;&quot;;[.F258]-[.E259];&quot;&quot;)">
            <text:p/>
          </table:table-cell>
        </table:table-row>
        <table:table-row table:style-name="ro1" table:visibility="filter">
          <table:table-cell table:formula="of:=IF([.E$1]*12+[.E$2]&gt;[.A259];[.A259]+1;&quot;&quot;)">
            <text:p/>
          </table:table-cell>
          <table:table-cell table:style-name="ce16" table:formula="of:=IF([.A260]&lt;&gt;&quot;&quot;;EDATE([.B259];1);&quot;&quot;)">
            <text:p/>
          </table:table-cell>
          <table:table-cell table:style-name="ce19" table:formula="of:=IF([.A260]&lt;&gt;&quot;&quot;;[.C$6];&quot;&quot;)">
            <text:p/>
          </table:table-cell>
          <table:table-cell table:style-name="ce19" table:formula="of:=IF([.A260]&lt;&gt;&quot;&quot;;[.F259]*([.B$2]/[.B$3]);&quot;&quot;)">
            <text:p/>
          </table:table-cell>
          <table:table-cell table:style-name="ce19" table:formula="of:=IF([.A260]&lt;&gt;&quot;&quot;;[.C260]-[.D260];&quot;&quot;)">
            <text:p/>
          </table:table-cell>
          <table:table-cell table:style-name="ce19" table:formula="of:=IF([.A260]&lt;&gt;&quot;&quot;;[.F259]-[.E260];&quot;&quot;)">
            <text:p/>
          </table:table-cell>
        </table:table-row>
        <table:table-row table:style-name="ro1" table:visibility="filter">
          <table:table-cell table:formula="of:=IF([.E$1]*12+[.E$2]&gt;[.A260];[.A260]+1;&quot;&quot;)">
            <text:p/>
          </table:table-cell>
          <table:table-cell table:style-name="ce16" table:formula="of:=IF([.A261]&lt;&gt;&quot;&quot;;EDATE([.B260];1);&quot;&quot;)">
            <text:p/>
          </table:table-cell>
          <table:table-cell table:style-name="ce19" table:formula="of:=IF([.A261]&lt;&gt;&quot;&quot;;[.C$6];&quot;&quot;)">
            <text:p/>
          </table:table-cell>
          <table:table-cell table:style-name="ce19" table:formula="of:=IF([.A261]&lt;&gt;&quot;&quot;;[.F260]*([.B$2]/[.B$3]);&quot;&quot;)">
            <text:p/>
          </table:table-cell>
          <table:table-cell table:style-name="ce19" table:formula="of:=IF([.A261]&lt;&gt;&quot;&quot;;[.C261]-[.D261];&quot;&quot;)">
            <text:p/>
          </table:table-cell>
          <table:table-cell table:style-name="ce19" table:formula="of:=IF([.A261]&lt;&gt;&quot;&quot;;[.F260]-[.E261];&quot;&quot;)">
            <text:p/>
          </table:table-cell>
        </table:table-row>
        <table:table-row table:style-name="ro1" table:visibility="filter">
          <table:table-cell table:formula="of:=IF([.E$1]*12+[.E$2]&gt;[.A261];[.A261]+1;&quot;&quot;)">
            <text:p/>
          </table:table-cell>
          <table:table-cell table:style-name="ce16" table:formula="of:=IF([.A262]&lt;&gt;&quot;&quot;;EDATE([.B261];1);&quot;&quot;)">
            <text:p/>
          </table:table-cell>
          <table:table-cell table:style-name="ce19" table:formula="of:=IF([.A262]&lt;&gt;&quot;&quot;;[.C$6];&quot;&quot;)">
            <text:p/>
          </table:table-cell>
          <table:table-cell table:style-name="ce19" table:formula="of:=IF([.A262]&lt;&gt;&quot;&quot;;[.F261]*([.B$2]/[.B$3]);&quot;&quot;)">
            <text:p/>
          </table:table-cell>
          <table:table-cell table:style-name="ce19" table:formula="of:=IF([.A262]&lt;&gt;&quot;&quot;;[.C262]-[.D262];&quot;&quot;)">
            <text:p/>
          </table:table-cell>
          <table:table-cell table:style-name="ce19" table:formula="of:=IF([.A262]&lt;&gt;&quot;&quot;;[.F261]-[.E262];&quot;&quot;)">
            <text:p/>
          </table:table-cell>
        </table:table-row>
        <table:table-row table:style-name="ro1" table:visibility="filter">
          <table:table-cell table:formula="of:=IF([.E$1]*12+[.E$2]&gt;[.A262];[.A262]+1;&quot;&quot;)">
            <text:p/>
          </table:table-cell>
          <table:table-cell table:style-name="ce16" table:formula="of:=IF([.A263]&lt;&gt;&quot;&quot;;EDATE([.B262];1);&quot;&quot;)">
            <text:p/>
          </table:table-cell>
          <table:table-cell table:style-name="ce19" table:formula="of:=IF([.A263]&lt;&gt;&quot;&quot;;[.C$6];&quot;&quot;)">
            <text:p/>
          </table:table-cell>
          <table:table-cell table:style-name="ce19" table:formula="of:=IF([.A263]&lt;&gt;&quot;&quot;;[.F262]*([.B$2]/[.B$3]);&quot;&quot;)">
            <text:p/>
          </table:table-cell>
          <table:table-cell table:style-name="ce19" table:formula="of:=IF([.A263]&lt;&gt;&quot;&quot;;[.C263]-[.D263];&quot;&quot;)">
            <text:p/>
          </table:table-cell>
          <table:table-cell table:style-name="ce19" table:formula="of:=IF([.A263]&lt;&gt;&quot;&quot;;[.F262]-[.E263];&quot;&quot;)">
            <text:p/>
          </table:table-cell>
        </table:table-row>
        <table:table-row table:style-name="ro1" table:visibility="filter">
          <table:table-cell table:formula="of:=IF([.E$1]*12+[.E$2]&gt;[.A263];[.A263]+1;&quot;&quot;)">
            <text:p/>
          </table:table-cell>
          <table:table-cell table:style-name="ce16" table:formula="of:=IF([.A264]&lt;&gt;&quot;&quot;;EDATE([.B263];1);&quot;&quot;)">
            <text:p/>
          </table:table-cell>
          <table:table-cell table:style-name="ce19" table:formula="of:=IF([.A264]&lt;&gt;&quot;&quot;;[.C$6];&quot;&quot;)">
            <text:p/>
          </table:table-cell>
          <table:table-cell table:style-name="ce19" table:formula="of:=IF([.A264]&lt;&gt;&quot;&quot;;[.F263]*([.B$2]/[.B$3]);&quot;&quot;)">
            <text:p/>
          </table:table-cell>
          <table:table-cell table:style-name="ce19" table:formula="of:=IF([.A264]&lt;&gt;&quot;&quot;;[.C264]-[.D264];&quot;&quot;)">
            <text:p/>
          </table:table-cell>
          <table:table-cell table:style-name="ce19" table:formula="of:=IF([.A264]&lt;&gt;&quot;&quot;;[.F263]-[.E264];&quot;&quot;)">
            <text:p/>
          </table:table-cell>
        </table:table-row>
        <table:table-row table:style-name="ro1" table:visibility="filter">
          <table:table-cell table:formula="of:=IF([.E$1]*12+[.E$2]&gt;[.A264];[.A264]+1;&quot;&quot;)">
            <text:p/>
          </table:table-cell>
          <table:table-cell table:style-name="ce16" table:formula="of:=IF([.A265]&lt;&gt;&quot;&quot;;EDATE([.B264];1);&quot;&quot;)">
            <text:p/>
          </table:table-cell>
          <table:table-cell table:style-name="ce19" table:formula="of:=IF([.A265]&lt;&gt;&quot;&quot;;[.C$6];&quot;&quot;)">
            <text:p/>
          </table:table-cell>
          <table:table-cell table:style-name="ce19" table:formula="of:=IF([.A265]&lt;&gt;&quot;&quot;;[.F264]*([.B$2]/[.B$3]);&quot;&quot;)">
            <text:p/>
          </table:table-cell>
          <table:table-cell table:style-name="ce19" table:formula="of:=IF([.A265]&lt;&gt;&quot;&quot;;[.C265]-[.D265];&quot;&quot;)">
            <text:p/>
          </table:table-cell>
          <table:table-cell table:style-name="ce19" table:formula="of:=IF([.A265]&lt;&gt;&quot;&quot;;[.F264]-[.E265];&quot;&quot;)">
            <text:p/>
          </table:table-cell>
        </table:table-row>
        <table:table-row table:style-name="ro1" table:visibility="filter">
          <table:table-cell table:formula="of:=IF([.E$1]*12+[.E$2]&gt;[.A265];[.A265]+1;&quot;&quot;)">
            <text:p/>
          </table:table-cell>
          <table:table-cell table:style-name="ce16" table:formula="of:=IF([.A266]&lt;&gt;&quot;&quot;;EDATE([.B265];1);&quot;&quot;)">
            <text:p/>
          </table:table-cell>
          <table:table-cell table:style-name="ce19" table:formula="of:=IF([.A266]&lt;&gt;&quot;&quot;;[.C$6];&quot;&quot;)">
            <text:p/>
          </table:table-cell>
          <table:table-cell table:style-name="ce19" table:formula="of:=IF([.A266]&lt;&gt;&quot;&quot;;[.F265]*([.B$2]/[.B$3]);&quot;&quot;)">
            <text:p/>
          </table:table-cell>
          <table:table-cell table:style-name="ce19" table:formula="of:=IF([.A266]&lt;&gt;&quot;&quot;;[.C266]-[.D266];&quot;&quot;)">
            <text:p/>
          </table:table-cell>
          <table:table-cell table:style-name="ce19" table:formula="of:=IF([.A266]&lt;&gt;&quot;&quot;;[.F265]-[.E266];&quot;&quot;)">
            <text:p/>
          </table:table-cell>
        </table:table-row>
        <table:table-row table:style-name="ro1" table:visibility="filter">
          <table:table-cell table:formula="of:=IF([.E$1]*12+[.E$2]&gt;[.A266];[.A266]+1;&quot;&quot;)">
            <text:p/>
          </table:table-cell>
          <table:table-cell table:style-name="ce16" table:formula="of:=IF([.A267]&lt;&gt;&quot;&quot;;EDATE([.B266];1);&quot;&quot;)">
            <text:p/>
          </table:table-cell>
          <table:table-cell table:style-name="ce19" table:formula="of:=IF([.A267]&lt;&gt;&quot;&quot;;[.C$6];&quot;&quot;)">
            <text:p/>
          </table:table-cell>
          <table:table-cell table:style-name="ce19" table:formula="of:=IF([.A267]&lt;&gt;&quot;&quot;;[.F266]*([.B$2]/[.B$3]);&quot;&quot;)">
            <text:p/>
          </table:table-cell>
          <table:table-cell table:style-name="ce19" table:formula="of:=IF([.A267]&lt;&gt;&quot;&quot;;[.C267]-[.D267];&quot;&quot;)">
            <text:p/>
          </table:table-cell>
          <table:table-cell table:style-name="ce19" table:formula="of:=IF([.A267]&lt;&gt;&quot;&quot;;[.F266]-[.E267];&quot;&quot;)">
            <text:p/>
          </table:table-cell>
        </table:table-row>
        <table:table-row table:style-name="ro1" table:visibility="filter">
          <table:table-cell table:formula="of:=IF([.E$1]*12+[.E$2]&gt;[.A267];[.A267]+1;&quot;&quot;)">
            <text:p/>
          </table:table-cell>
          <table:table-cell table:style-name="ce16" table:formula="of:=IF([.A268]&lt;&gt;&quot;&quot;;EDATE([.B267];1);&quot;&quot;)">
            <text:p/>
          </table:table-cell>
          <table:table-cell table:style-name="ce19" table:formula="of:=IF([.A268]&lt;&gt;&quot;&quot;;[.C$6];&quot;&quot;)">
            <text:p/>
          </table:table-cell>
          <table:table-cell table:style-name="ce19" table:formula="of:=IF([.A268]&lt;&gt;&quot;&quot;;[.F267]*([.B$2]/[.B$3]);&quot;&quot;)">
            <text:p/>
          </table:table-cell>
          <table:table-cell table:style-name="ce19" table:formula="of:=IF([.A268]&lt;&gt;&quot;&quot;;[.C268]-[.D268];&quot;&quot;)">
            <text:p/>
          </table:table-cell>
          <table:table-cell table:style-name="ce19" table:formula="of:=IF([.A268]&lt;&gt;&quot;&quot;;[.F267]-[.E268];&quot;&quot;)">
            <text:p/>
          </table:table-cell>
        </table:table-row>
        <table:table-row table:style-name="ro1" table:visibility="filter">
          <table:table-cell table:formula="of:=IF([.E$1]*12+[.E$2]&gt;[.A268];[.A268]+1;&quot;&quot;)">
            <text:p/>
          </table:table-cell>
          <table:table-cell table:style-name="ce16" table:formula="of:=IF([.A269]&lt;&gt;&quot;&quot;;EDATE([.B268];1);&quot;&quot;)">
            <text:p/>
          </table:table-cell>
          <table:table-cell table:style-name="ce19" table:formula="of:=IF([.A269]&lt;&gt;&quot;&quot;;[.C$6];&quot;&quot;)">
            <text:p/>
          </table:table-cell>
          <table:table-cell table:style-name="ce19" table:formula="of:=IF([.A269]&lt;&gt;&quot;&quot;;[.F268]*([.B$2]/[.B$3]);&quot;&quot;)">
            <text:p/>
          </table:table-cell>
          <table:table-cell table:style-name="ce19" table:formula="of:=IF([.A269]&lt;&gt;&quot;&quot;;[.C269]-[.D269];&quot;&quot;)">
            <text:p/>
          </table:table-cell>
          <table:table-cell table:style-name="ce19" table:formula="of:=IF([.A269]&lt;&gt;&quot;&quot;;[.F268]-[.E269];&quot;&quot;)">
            <text:p/>
          </table:table-cell>
        </table:table-row>
        <table:table-row table:style-name="ro1" table:visibility="filter">
          <table:table-cell table:formula="of:=IF([.E$1]*12+[.E$2]&gt;[.A269];[.A269]+1;&quot;&quot;)">
            <text:p/>
          </table:table-cell>
          <table:table-cell table:style-name="ce16" table:formula="of:=IF([.A270]&lt;&gt;&quot;&quot;;EDATE([.B269];1);&quot;&quot;)">
            <text:p/>
          </table:table-cell>
          <table:table-cell table:style-name="ce19" table:formula="of:=IF([.A270]&lt;&gt;&quot;&quot;;[.C$6];&quot;&quot;)">
            <text:p/>
          </table:table-cell>
          <table:table-cell table:style-name="ce19" table:formula="of:=IF([.A270]&lt;&gt;&quot;&quot;;[.F269]*([.B$2]/[.B$3]);&quot;&quot;)">
            <text:p/>
          </table:table-cell>
          <table:table-cell table:style-name="ce19" table:formula="of:=IF([.A270]&lt;&gt;&quot;&quot;;[.C270]-[.D270];&quot;&quot;)">
            <text:p/>
          </table:table-cell>
          <table:table-cell table:style-name="ce19" table:formula="of:=IF([.A270]&lt;&gt;&quot;&quot;;[.F269]-[.E270];&quot;&quot;)">
            <text:p/>
          </table:table-cell>
        </table:table-row>
        <table:table-row table:style-name="ro1" table:visibility="filter">
          <table:table-cell table:formula="of:=IF([.E$1]*12+[.E$2]&gt;[.A270];[.A270]+1;&quot;&quot;)">
            <text:p/>
          </table:table-cell>
          <table:table-cell table:style-name="ce16" table:formula="of:=IF([.A271]&lt;&gt;&quot;&quot;;EDATE([.B270];1);&quot;&quot;)">
            <text:p/>
          </table:table-cell>
          <table:table-cell table:style-name="ce19" table:formula="of:=IF([.A271]&lt;&gt;&quot;&quot;;[.C$6];&quot;&quot;)">
            <text:p/>
          </table:table-cell>
          <table:table-cell table:style-name="ce19" table:formula="of:=IF([.A271]&lt;&gt;&quot;&quot;;[.F270]*([.B$2]/[.B$3]);&quot;&quot;)">
            <text:p/>
          </table:table-cell>
          <table:table-cell table:style-name="ce19" table:formula="of:=IF([.A271]&lt;&gt;&quot;&quot;;[.C271]-[.D271];&quot;&quot;)">
            <text:p/>
          </table:table-cell>
          <table:table-cell table:style-name="ce19" table:formula="of:=IF([.A271]&lt;&gt;&quot;&quot;;[.F270]-[.E271];&quot;&quot;)">
            <text:p/>
          </table:table-cell>
        </table:table-row>
        <table:table-row table:style-name="ro1" table:visibility="filter">
          <table:table-cell table:formula="of:=IF([.E$1]*12+[.E$2]&gt;[.A271];[.A271]+1;&quot;&quot;)">
            <text:p/>
          </table:table-cell>
          <table:table-cell table:style-name="ce16" table:formula="of:=IF([.A272]&lt;&gt;&quot;&quot;;EDATE([.B271];1);&quot;&quot;)">
            <text:p/>
          </table:table-cell>
          <table:table-cell table:style-name="ce19" table:formula="of:=IF([.A272]&lt;&gt;&quot;&quot;;[.C$6];&quot;&quot;)">
            <text:p/>
          </table:table-cell>
          <table:table-cell table:style-name="ce19" table:formula="of:=IF([.A272]&lt;&gt;&quot;&quot;;[.F271]*([.B$2]/[.B$3]);&quot;&quot;)">
            <text:p/>
          </table:table-cell>
          <table:table-cell table:style-name="ce19" table:formula="of:=IF([.A272]&lt;&gt;&quot;&quot;;[.C272]-[.D272];&quot;&quot;)">
            <text:p/>
          </table:table-cell>
          <table:table-cell table:style-name="ce19" table:formula="of:=IF([.A272]&lt;&gt;&quot;&quot;;[.F271]-[.E272];&quot;&quot;)">
            <text:p/>
          </table:table-cell>
        </table:table-row>
        <table:table-row table:style-name="ro1" table:visibility="filter">
          <table:table-cell table:formula="of:=IF([.E$1]*12+[.E$2]&gt;[.A272];[.A272]+1;&quot;&quot;)">
            <text:p/>
          </table:table-cell>
          <table:table-cell table:style-name="ce16" table:formula="of:=IF([.A273]&lt;&gt;&quot;&quot;;EDATE([.B272];1);&quot;&quot;)">
            <text:p/>
          </table:table-cell>
          <table:table-cell table:style-name="ce19" table:formula="of:=IF([.A273]&lt;&gt;&quot;&quot;;[.C$6];&quot;&quot;)">
            <text:p/>
          </table:table-cell>
          <table:table-cell table:style-name="ce19" table:formula="of:=IF([.A273]&lt;&gt;&quot;&quot;;[.F272]*([.B$2]/[.B$3]);&quot;&quot;)">
            <text:p/>
          </table:table-cell>
          <table:table-cell table:style-name="ce19" table:formula="of:=IF([.A273]&lt;&gt;&quot;&quot;;[.C273]-[.D273];&quot;&quot;)">
            <text:p/>
          </table:table-cell>
          <table:table-cell table:style-name="ce19" table:formula="of:=IF([.A273]&lt;&gt;&quot;&quot;;[.F272]-[.E273];&quot;&quot;)">
            <text:p/>
          </table:table-cell>
        </table:table-row>
        <table:table-row table:style-name="ro1" table:visibility="filter">
          <table:table-cell table:formula="of:=IF([.E$1]*12+[.E$2]&gt;[.A273];[.A273]+1;&quot;&quot;)">
            <text:p/>
          </table:table-cell>
          <table:table-cell table:style-name="ce16" table:formula="of:=IF([.A274]&lt;&gt;&quot;&quot;;EDATE([.B273];1);&quot;&quot;)">
            <text:p/>
          </table:table-cell>
          <table:table-cell table:style-name="ce19" table:formula="of:=IF([.A274]&lt;&gt;&quot;&quot;;[.C$6];&quot;&quot;)">
            <text:p/>
          </table:table-cell>
          <table:table-cell table:style-name="ce19" table:formula="of:=IF([.A274]&lt;&gt;&quot;&quot;;[.F273]*([.B$2]/[.B$3]);&quot;&quot;)">
            <text:p/>
          </table:table-cell>
          <table:table-cell table:style-name="ce19" table:formula="of:=IF([.A274]&lt;&gt;&quot;&quot;;[.C274]-[.D274];&quot;&quot;)">
            <text:p/>
          </table:table-cell>
          <table:table-cell table:style-name="ce19" table:formula="of:=IF([.A274]&lt;&gt;&quot;&quot;;[.F273]-[.E274];&quot;&quot;)">
            <text:p/>
          </table:table-cell>
        </table:table-row>
        <table:table-row table:style-name="ro1" table:visibility="filter">
          <table:table-cell table:formula="of:=IF([.E$1]*12+[.E$2]&gt;[.A274];[.A274]+1;&quot;&quot;)">
            <text:p/>
          </table:table-cell>
          <table:table-cell table:style-name="ce16" table:formula="of:=IF([.A275]&lt;&gt;&quot;&quot;;EDATE([.B274];1);&quot;&quot;)">
            <text:p/>
          </table:table-cell>
          <table:table-cell table:style-name="ce19" table:formula="of:=IF([.A275]&lt;&gt;&quot;&quot;;[.C$6];&quot;&quot;)">
            <text:p/>
          </table:table-cell>
          <table:table-cell table:style-name="ce19" table:formula="of:=IF([.A275]&lt;&gt;&quot;&quot;;[.F274]*([.B$2]/[.B$3]);&quot;&quot;)">
            <text:p/>
          </table:table-cell>
          <table:table-cell table:style-name="ce19" table:formula="of:=IF([.A275]&lt;&gt;&quot;&quot;;[.C275]-[.D275];&quot;&quot;)">
            <text:p/>
          </table:table-cell>
          <table:table-cell table:style-name="ce19" table:formula="of:=IF([.A275]&lt;&gt;&quot;&quot;;[.F274]-[.E275];&quot;&quot;)">
            <text:p/>
          </table:table-cell>
        </table:table-row>
        <table:table-row table:style-name="ro1" table:visibility="filter">
          <table:table-cell table:formula="of:=IF([.E$1]*12+[.E$2]&gt;[.A275];[.A275]+1;&quot;&quot;)">
            <text:p/>
          </table:table-cell>
          <table:table-cell table:style-name="ce16" table:formula="of:=IF([.A276]&lt;&gt;&quot;&quot;;EDATE([.B275];1);&quot;&quot;)">
            <text:p/>
          </table:table-cell>
          <table:table-cell table:style-name="ce19" table:formula="of:=IF([.A276]&lt;&gt;&quot;&quot;;[.C$6];&quot;&quot;)">
            <text:p/>
          </table:table-cell>
          <table:table-cell table:style-name="ce19" table:formula="of:=IF([.A276]&lt;&gt;&quot;&quot;;[.F275]*([.B$2]/[.B$3]);&quot;&quot;)">
            <text:p/>
          </table:table-cell>
          <table:table-cell table:style-name="ce19" table:formula="of:=IF([.A276]&lt;&gt;&quot;&quot;;[.C276]-[.D276];&quot;&quot;)">
            <text:p/>
          </table:table-cell>
          <table:table-cell table:style-name="ce19" table:formula="of:=IF([.A276]&lt;&gt;&quot;&quot;;[.F275]-[.E276];&quot;&quot;)">
            <text:p/>
          </table:table-cell>
        </table:table-row>
        <table:table-row table:style-name="ro1" table:visibility="filter">
          <table:table-cell table:formula="of:=IF([.E$1]*12+[.E$2]&gt;[.A276];[.A276]+1;&quot;&quot;)">
            <text:p/>
          </table:table-cell>
          <table:table-cell table:style-name="ce16" table:formula="of:=IF([.A277]&lt;&gt;&quot;&quot;;EDATE([.B276];1);&quot;&quot;)">
            <text:p/>
          </table:table-cell>
          <table:table-cell table:style-name="ce19" table:formula="of:=IF([.A277]&lt;&gt;&quot;&quot;;[.C$6];&quot;&quot;)">
            <text:p/>
          </table:table-cell>
          <table:table-cell table:style-name="ce19" table:formula="of:=IF([.A277]&lt;&gt;&quot;&quot;;[.F276]*([.B$2]/[.B$3]);&quot;&quot;)">
            <text:p/>
          </table:table-cell>
          <table:table-cell table:style-name="ce19" table:formula="of:=IF([.A277]&lt;&gt;&quot;&quot;;[.C277]-[.D277];&quot;&quot;)">
            <text:p/>
          </table:table-cell>
          <table:table-cell table:style-name="ce19" table:formula="of:=IF([.A277]&lt;&gt;&quot;&quot;;[.F276]-[.E277];&quot;&quot;)">
            <text:p/>
          </table:table-cell>
        </table:table-row>
        <table:table-row table:style-name="ro1" table:visibility="filter">
          <table:table-cell table:formula="of:=IF([.E$1]*12+[.E$2]&gt;[.A277];[.A277]+1;&quot;&quot;)">
            <text:p/>
          </table:table-cell>
          <table:table-cell table:style-name="ce16" table:formula="of:=IF([.A278]&lt;&gt;&quot;&quot;;EDATE([.B277];1);&quot;&quot;)">
            <text:p/>
          </table:table-cell>
          <table:table-cell table:style-name="ce19" table:formula="of:=IF([.A278]&lt;&gt;&quot;&quot;;[.C$6];&quot;&quot;)">
            <text:p/>
          </table:table-cell>
          <table:table-cell table:style-name="ce19" table:formula="of:=IF([.A278]&lt;&gt;&quot;&quot;;[.F277]*([.B$2]/[.B$3]);&quot;&quot;)">
            <text:p/>
          </table:table-cell>
          <table:table-cell table:style-name="ce19" table:formula="of:=IF([.A278]&lt;&gt;&quot;&quot;;[.C278]-[.D278];&quot;&quot;)">
            <text:p/>
          </table:table-cell>
          <table:table-cell table:style-name="ce19" table:formula="of:=IF([.A278]&lt;&gt;&quot;&quot;;[.F277]-[.E278];&quot;&quot;)">
            <text:p/>
          </table:table-cell>
        </table:table-row>
        <table:table-row table:style-name="ro1" table:visibility="filter">
          <table:table-cell table:formula="of:=IF([.E$1]*12+[.E$2]&gt;[.A278];[.A278]+1;&quot;&quot;)">
            <text:p/>
          </table:table-cell>
          <table:table-cell table:style-name="ce16" table:formula="of:=IF([.A279]&lt;&gt;&quot;&quot;;EDATE([.B278];1);&quot;&quot;)">
            <text:p/>
          </table:table-cell>
          <table:table-cell table:style-name="ce19" table:formula="of:=IF([.A279]&lt;&gt;&quot;&quot;;[.C$6];&quot;&quot;)">
            <text:p/>
          </table:table-cell>
          <table:table-cell table:style-name="ce19" table:formula="of:=IF([.A279]&lt;&gt;&quot;&quot;;[.F278]*([.B$2]/[.B$3]);&quot;&quot;)">
            <text:p/>
          </table:table-cell>
          <table:table-cell table:style-name="ce19" table:formula="of:=IF([.A279]&lt;&gt;&quot;&quot;;[.C279]-[.D279];&quot;&quot;)">
            <text:p/>
          </table:table-cell>
          <table:table-cell table:style-name="ce19" table:formula="of:=IF([.A279]&lt;&gt;&quot;&quot;;[.F278]-[.E279];&quot;&quot;)">
            <text:p/>
          </table:table-cell>
        </table:table-row>
        <table:table-row table:style-name="ro1" table:visibility="filter">
          <table:table-cell table:formula="of:=IF([.E$1]*12+[.E$2]&gt;[.A279];[.A279]+1;&quot;&quot;)">
            <text:p/>
          </table:table-cell>
          <table:table-cell table:style-name="ce16" table:formula="of:=IF([.A280]&lt;&gt;&quot;&quot;;EDATE([.B279];1);&quot;&quot;)">
            <text:p/>
          </table:table-cell>
          <table:table-cell table:style-name="ce19" table:formula="of:=IF([.A280]&lt;&gt;&quot;&quot;;[.C$6];&quot;&quot;)">
            <text:p/>
          </table:table-cell>
          <table:table-cell table:style-name="ce19" table:formula="of:=IF([.A280]&lt;&gt;&quot;&quot;;[.F279]*([.B$2]/[.B$3]);&quot;&quot;)">
            <text:p/>
          </table:table-cell>
          <table:table-cell table:style-name="ce19" table:formula="of:=IF([.A280]&lt;&gt;&quot;&quot;;[.C280]-[.D280];&quot;&quot;)">
            <text:p/>
          </table:table-cell>
          <table:table-cell table:style-name="ce19" table:formula="of:=IF([.A280]&lt;&gt;&quot;&quot;;[.F279]-[.E280];&quot;&quot;)">
            <text:p/>
          </table:table-cell>
        </table:table-row>
        <table:table-row table:style-name="ro1" table:visibility="filter">
          <table:table-cell table:formula="of:=IF([.E$1]*12+[.E$2]&gt;[.A280];[.A280]+1;&quot;&quot;)">
            <text:p/>
          </table:table-cell>
          <table:table-cell table:style-name="ce16" table:formula="of:=IF([.A281]&lt;&gt;&quot;&quot;;EDATE([.B280];1);&quot;&quot;)">
            <text:p/>
          </table:table-cell>
          <table:table-cell table:style-name="ce19" table:formula="of:=IF([.A281]&lt;&gt;&quot;&quot;;[.C$6];&quot;&quot;)">
            <text:p/>
          </table:table-cell>
          <table:table-cell table:style-name="ce19" table:formula="of:=IF([.A281]&lt;&gt;&quot;&quot;;[.F280]*([.B$2]/[.B$3]);&quot;&quot;)">
            <text:p/>
          </table:table-cell>
          <table:table-cell table:style-name="ce19" table:formula="of:=IF([.A281]&lt;&gt;&quot;&quot;;[.C281]-[.D281];&quot;&quot;)">
            <text:p/>
          </table:table-cell>
          <table:table-cell table:style-name="ce19" table:formula="of:=IF([.A281]&lt;&gt;&quot;&quot;;[.F280]-[.E281];&quot;&quot;)">
            <text:p/>
          </table:table-cell>
        </table:table-row>
        <table:table-row table:style-name="ro1" table:visibility="filter">
          <table:table-cell table:formula="of:=IF([.E$1]*12+[.E$2]&gt;[.A281];[.A281]+1;&quot;&quot;)">
            <text:p/>
          </table:table-cell>
          <table:table-cell table:style-name="ce16" table:formula="of:=IF([.A282]&lt;&gt;&quot;&quot;;EDATE([.B281];1);&quot;&quot;)">
            <text:p/>
          </table:table-cell>
          <table:table-cell table:style-name="ce19" table:formula="of:=IF([.A282]&lt;&gt;&quot;&quot;;[.C$6];&quot;&quot;)">
            <text:p/>
          </table:table-cell>
          <table:table-cell table:style-name="ce19" table:formula="of:=IF([.A282]&lt;&gt;&quot;&quot;;[.F281]*([.B$2]/[.B$3]);&quot;&quot;)">
            <text:p/>
          </table:table-cell>
          <table:table-cell table:style-name="ce19" table:formula="of:=IF([.A282]&lt;&gt;&quot;&quot;;[.C282]-[.D282];&quot;&quot;)">
            <text:p/>
          </table:table-cell>
          <table:table-cell table:style-name="ce19" table:formula="of:=IF([.A282]&lt;&gt;&quot;&quot;;[.F281]-[.E282];&quot;&quot;)">
            <text:p/>
          </table:table-cell>
        </table:table-row>
        <table:table-row table:style-name="ro1" table:visibility="filter">
          <table:table-cell table:formula="of:=IF([.E$1]*12+[.E$2]&gt;[.A282];[.A282]+1;&quot;&quot;)">
            <text:p/>
          </table:table-cell>
          <table:table-cell table:style-name="ce16" table:formula="of:=IF([.A283]&lt;&gt;&quot;&quot;;EDATE([.B282];1);&quot;&quot;)">
            <text:p/>
          </table:table-cell>
          <table:table-cell table:style-name="ce19" table:formula="of:=IF([.A283]&lt;&gt;&quot;&quot;;[.C$6];&quot;&quot;)">
            <text:p/>
          </table:table-cell>
          <table:table-cell table:style-name="ce19" table:formula="of:=IF([.A283]&lt;&gt;&quot;&quot;;[.F282]*([.B$2]/[.B$3]);&quot;&quot;)">
            <text:p/>
          </table:table-cell>
          <table:table-cell table:style-name="ce19" table:formula="of:=IF([.A283]&lt;&gt;&quot;&quot;;[.C283]-[.D283];&quot;&quot;)">
            <text:p/>
          </table:table-cell>
          <table:table-cell table:style-name="ce19" table:formula="of:=IF([.A283]&lt;&gt;&quot;&quot;;[.F282]-[.E283];&quot;&quot;)">
            <text:p/>
          </table:table-cell>
        </table:table-row>
        <table:table-row table:style-name="ro1" table:visibility="filter">
          <table:table-cell table:formula="of:=IF([.E$1]*12+[.E$2]&gt;[.A283];[.A283]+1;&quot;&quot;)">
            <text:p/>
          </table:table-cell>
          <table:table-cell table:style-name="ce16" table:formula="of:=IF([.A284]&lt;&gt;&quot;&quot;;EDATE([.B283];1);&quot;&quot;)">
            <text:p/>
          </table:table-cell>
          <table:table-cell table:style-name="ce19" table:formula="of:=IF([.A284]&lt;&gt;&quot;&quot;;[.C$6];&quot;&quot;)">
            <text:p/>
          </table:table-cell>
          <table:table-cell table:style-name="ce19" table:formula="of:=IF([.A284]&lt;&gt;&quot;&quot;;[.F283]*([.B$2]/[.B$3]);&quot;&quot;)">
            <text:p/>
          </table:table-cell>
          <table:table-cell table:style-name="ce19" table:formula="of:=IF([.A284]&lt;&gt;&quot;&quot;;[.C284]-[.D284];&quot;&quot;)">
            <text:p/>
          </table:table-cell>
          <table:table-cell table:style-name="ce19" table:formula="of:=IF([.A284]&lt;&gt;&quot;&quot;;[.F283]-[.E284];&quot;&quot;)">
            <text:p/>
          </table:table-cell>
        </table:table-row>
        <table:table-row table:style-name="ro1" table:visibility="filter">
          <table:table-cell table:formula="of:=IF([.E$1]*12+[.E$2]&gt;[.A284];[.A284]+1;&quot;&quot;)">
            <text:p/>
          </table:table-cell>
          <table:table-cell table:style-name="ce16" table:formula="of:=IF([.A285]&lt;&gt;&quot;&quot;;EDATE([.B284];1);&quot;&quot;)">
            <text:p/>
          </table:table-cell>
          <table:table-cell table:style-name="ce19" table:formula="of:=IF([.A285]&lt;&gt;&quot;&quot;;[.C$6];&quot;&quot;)">
            <text:p/>
          </table:table-cell>
          <table:table-cell table:style-name="ce19" table:formula="of:=IF([.A285]&lt;&gt;&quot;&quot;;[.F284]*([.B$2]/[.B$3]);&quot;&quot;)">
            <text:p/>
          </table:table-cell>
          <table:table-cell table:style-name="ce19" table:formula="of:=IF([.A285]&lt;&gt;&quot;&quot;;[.C285]-[.D285];&quot;&quot;)">
            <text:p/>
          </table:table-cell>
          <table:table-cell table:style-name="ce19" table:formula="of:=IF([.A285]&lt;&gt;&quot;&quot;;[.F284]-[.E285];&quot;&quot;)">
            <text:p/>
          </table:table-cell>
        </table:table-row>
        <table:table-row table:style-name="ro1" table:visibility="filter">
          <table:table-cell table:formula="of:=IF([.E$1]*12+[.E$2]&gt;[.A285];[.A285]+1;&quot;&quot;)">
            <text:p/>
          </table:table-cell>
          <table:table-cell table:style-name="ce16" table:formula="of:=IF([.A286]&lt;&gt;&quot;&quot;;EDATE([.B285];1);&quot;&quot;)">
            <text:p/>
          </table:table-cell>
          <table:table-cell table:style-name="ce19" table:formula="of:=IF([.A286]&lt;&gt;&quot;&quot;;[.C$6];&quot;&quot;)">
            <text:p/>
          </table:table-cell>
          <table:table-cell table:style-name="ce19" table:formula="of:=IF([.A286]&lt;&gt;&quot;&quot;;[.F285]*([.B$2]/[.B$3]);&quot;&quot;)">
            <text:p/>
          </table:table-cell>
          <table:table-cell table:style-name="ce19" table:formula="of:=IF([.A286]&lt;&gt;&quot;&quot;;[.C286]-[.D286];&quot;&quot;)">
            <text:p/>
          </table:table-cell>
          <table:table-cell table:style-name="ce19" table:formula="of:=IF([.A286]&lt;&gt;&quot;&quot;;[.F285]-[.E286];&quot;&quot;)">
            <text:p/>
          </table:table-cell>
        </table:table-row>
        <table:table-row table:style-name="ro1" table:visibility="filter">
          <table:table-cell table:formula="of:=IF([.E$1]*12+[.E$2]&gt;[.A286];[.A286]+1;&quot;&quot;)">
            <text:p/>
          </table:table-cell>
          <table:table-cell table:style-name="ce16" table:formula="of:=IF([.A287]&lt;&gt;&quot;&quot;;EDATE([.B286];1);&quot;&quot;)">
            <text:p/>
          </table:table-cell>
          <table:table-cell table:style-name="ce19" table:formula="of:=IF([.A287]&lt;&gt;&quot;&quot;;[.C$6];&quot;&quot;)">
            <text:p/>
          </table:table-cell>
          <table:table-cell table:style-name="ce19" table:formula="of:=IF([.A287]&lt;&gt;&quot;&quot;;[.F286]*([.B$2]/[.B$3]);&quot;&quot;)">
            <text:p/>
          </table:table-cell>
          <table:table-cell table:style-name="ce19" table:formula="of:=IF([.A287]&lt;&gt;&quot;&quot;;[.C287]-[.D287];&quot;&quot;)">
            <text:p/>
          </table:table-cell>
          <table:table-cell table:style-name="ce19" table:formula="of:=IF([.A287]&lt;&gt;&quot;&quot;;[.F286]-[.E287];&quot;&quot;)">
            <text:p/>
          </table:table-cell>
        </table:table-row>
        <table:table-row table:style-name="ro1" table:visibility="filter">
          <table:table-cell table:formula="of:=IF([.E$1]*12+[.E$2]&gt;[.A287];[.A287]+1;&quot;&quot;)">
            <text:p/>
          </table:table-cell>
          <table:table-cell table:style-name="ce16" table:formula="of:=IF([.A288]&lt;&gt;&quot;&quot;;EDATE([.B287];1);&quot;&quot;)">
            <text:p/>
          </table:table-cell>
          <table:table-cell table:style-name="ce19" table:formula="of:=IF([.A288]&lt;&gt;&quot;&quot;;[.C$6];&quot;&quot;)">
            <text:p/>
          </table:table-cell>
          <table:table-cell table:style-name="ce19" table:formula="of:=IF([.A288]&lt;&gt;&quot;&quot;;[.F287]*([.B$2]/[.B$3]);&quot;&quot;)">
            <text:p/>
          </table:table-cell>
          <table:table-cell table:style-name="ce19" table:formula="of:=IF([.A288]&lt;&gt;&quot;&quot;;[.C288]-[.D288];&quot;&quot;)">
            <text:p/>
          </table:table-cell>
          <table:table-cell table:style-name="ce19" table:formula="of:=IF([.A288]&lt;&gt;&quot;&quot;;[.F287]-[.E288];&quot;&quot;)">
            <text:p/>
          </table:table-cell>
        </table:table-row>
        <table:table-row table:style-name="ro1" table:visibility="filter">
          <table:table-cell table:formula="of:=IF([.E$1]*12+[.E$2]&gt;[.A288];[.A288]+1;&quot;&quot;)">
            <text:p/>
          </table:table-cell>
          <table:table-cell table:style-name="ce16" table:formula="of:=IF([.A289]&lt;&gt;&quot;&quot;;EDATE([.B288];1);&quot;&quot;)">
            <text:p/>
          </table:table-cell>
          <table:table-cell table:style-name="ce19" table:formula="of:=IF([.A289]&lt;&gt;&quot;&quot;;[.C$6];&quot;&quot;)">
            <text:p/>
          </table:table-cell>
          <table:table-cell table:style-name="ce19" table:formula="of:=IF([.A289]&lt;&gt;&quot;&quot;;[.F288]*([.B$2]/[.B$3]);&quot;&quot;)">
            <text:p/>
          </table:table-cell>
          <table:table-cell table:style-name="ce19" table:formula="of:=IF([.A289]&lt;&gt;&quot;&quot;;[.C289]-[.D289];&quot;&quot;)">
            <text:p/>
          </table:table-cell>
          <table:table-cell table:style-name="ce19" table:formula="of:=IF([.A289]&lt;&gt;&quot;&quot;;[.F288]-[.E289];&quot;&quot;)">
            <text:p/>
          </table:table-cell>
        </table:table-row>
        <table:table-row table:style-name="ro1" table:visibility="filter">
          <table:table-cell table:formula="of:=IF([.E$1]*12+[.E$2]&gt;[.A289];[.A289]+1;&quot;&quot;)">
            <text:p/>
          </table:table-cell>
          <table:table-cell table:style-name="ce16" table:formula="of:=IF([.A290]&lt;&gt;&quot;&quot;;EDATE([.B289];1);&quot;&quot;)">
            <text:p/>
          </table:table-cell>
          <table:table-cell table:style-name="ce19" table:formula="of:=IF([.A290]&lt;&gt;&quot;&quot;;[.C$6];&quot;&quot;)">
            <text:p/>
          </table:table-cell>
          <table:table-cell table:style-name="ce19" table:formula="of:=IF([.A290]&lt;&gt;&quot;&quot;;[.F289]*([.B$2]/[.B$3]);&quot;&quot;)">
            <text:p/>
          </table:table-cell>
          <table:table-cell table:style-name="ce19" table:formula="of:=IF([.A290]&lt;&gt;&quot;&quot;;[.C290]-[.D290];&quot;&quot;)">
            <text:p/>
          </table:table-cell>
          <table:table-cell table:style-name="ce19" table:formula="of:=IF([.A290]&lt;&gt;&quot;&quot;;[.F289]-[.E290];&quot;&quot;)">
            <text:p/>
          </table:table-cell>
        </table:table-row>
        <table:table-row table:style-name="ro1" table:visibility="filter">
          <table:table-cell table:formula="of:=IF([.E$1]*12+[.E$2]&gt;[.A290];[.A290]+1;&quot;&quot;)">
            <text:p/>
          </table:table-cell>
          <table:table-cell table:style-name="ce16" table:formula="of:=IF([.A291]&lt;&gt;&quot;&quot;;EDATE([.B290];1);&quot;&quot;)">
            <text:p/>
          </table:table-cell>
          <table:table-cell table:style-name="ce19" table:formula="of:=IF([.A291]&lt;&gt;&quot;&quot;;[.C$6];&quot;&quot;)">
            <text:p/>
          </table:table-cell>
          <table:table-cell table:style-name="ce19" table:formula="of:=IF([.A291]&lt;&gt;&quot;&quot;;[.F290]*([.B$2]/[.B$3]);&quot;&quot;)">
            <text:p/>
          </table:table-cell>
          <table:table-cell table:style-name="ce19" table:formula="of:=IF([.A291]&lt;&gt;&quot;&quot;;[.C291]-[.D291];&quot;&quot;)">
            <text:p/>
          </table:table-cell>
          <table:table-cell table:style-name="ce19" table:formula="of:=IF([.A291]&lt;&gt;&quot;&quot;;[.F290]-[.E291];&quot;&quot;)">
            <text:p/>
          </table:table-cell>
        </table:table-row>
        <table:table-row table:style-name="ro1" table:visibility="filter">
          <table:table-cell table:formula="of:=IF([.E$1]*12+[.E$2]&gt;[.A291];[.A291]+1;&quot;&quot;)">
            <text:p/>
          </table:table-cell>
          <table:table-cell table:style-name="ce16" table:formula="of:=IF([.A292]&lt;&gt;&quot;&quot;;EDATE([.B291];1);&quot;&quot;)">
            <text:p/>
          </table:table-cell>
          <table:table-cell table:style-name="ce19" table:formula="of:=IF([.A292]&lt;&gt;&quot;&quot;;[.C$6];&quot;&quot;)">
            <text:p/>
          </table:table-cell>
          <table:table-cell table:style-name="ce19" table:formula="of:=IF([.A292]&lt;&gt;&quot;&quot;;[.F291]*([.B$2]/[.B$3]);&quot;&quot;)">
            <text:p/>
          </table:table-cell>
          <table:table-cell table:style-name="ce19" table:formula="of:=IF([.A292]&lt;&gt;&quot;&quot;;[.C292]-[.D292];&quot;&quot;)">
            <text:p/>
          </table:table-cell>
          <table:table-cell table:style-name="ce19" table:formula="of:=IF([.A292]&lt;&gt;&quot;&quot;;[.F291]-[.E292];&quot;&quot;)">
            <text:p/>
          </table:table-cell>
        </table:table-row>
        <table:table-row table:style-name="ro1" table:visibility="filter">
          <table:table-cell table:formula="of:=IF([.E$1]*12+[.E$2]&gt;[.A292];[.A292]+1;&quot;&quot;)">
            <text:p/>
          </table:table-cell>
          <table:table-cell table:style-name="ce16" table:formula="of:=IF([.A293]&lt;&gt;&quot;&quot;;EDATE([.B292];1);&quot;&quot;)">
            <text:p/>
          </table:table-cell>
          <table:table-cell table:style-name="ce19" table:formula="of:=IF([.A293]&lt;&gt;&quot;&quot;;[.C$6];&quot;&quot;)">
            <text:p/>
          </table:table-cell>
          <table:table-cell table:style-name="ce19" table:formula="of:=IF([.A293]&lt;&gt;&quot;&quot;;[.F292]*([.B$2]/[.B$3]);&quot;&quot;)">
            <text:p/>
          </table:table-cell>
          <table:table-cell table:style-name="ce19" table:formula="of:=IF([.A293]&lt;&gt;&quot;&quot;;[.C293]-[.D293];&quot;&quot;)">
            <text:p/>
          </table:table-cell>
          <table:table-cell table:style-name="ce19" table:formula="of:=IF([.A293]&lt;&gt;&quot;&quot;;[.F292]-[.E293];&quot;&quot;)">
            <text:p/>
          </table:table-cell>
        </table:table-row>
        <table:table-row table:style-name="ro1" table:visibility="filter">
          <table:table-cell table:formula="of:=IF([.E$1]*12+[.E$2]&gt;[.A293];[.A293]+1;&quot;&quot;)">
            <text:p/>
          </table:table-cell>
          <table:table-cell table:style-name="ce16" table:formula="of:=IF([.A294]&lt;&gt;&quot;&quot;;EDATE([.B293];1);&quot;&quot;)">
            <text:p/>
          </table:table-cell>
          <table:table-cell table:style-name="ce19" table:formula="of:=IF([.A294]&lt;&gt;&quot;&quot;;[.C$6];&quot;&quot;)">
            <text:p/>
          </table:table-cell>
          <table:table-cell table:style-name="ce19" table:formula="of:=IF([.A294]&lt;&gt;&quot;&quot;;[.F293]*([.B$2]/[.B$3]);&quot;&quot;)">
            <text:p/>
          </table:table-cell>
          <table:table-cell table:style-name="ce19" table:formula="of:=IF([.A294]&lt;&gt;&quot;&quot;;[.C294]-[.D294];&quot;&quot;)">
            <text:p/>
          </table:table-cell>
          <table:table-cell table:style-name="ce19" table:formula="of:=IF([.A294]&lt;&gt;&quot;&quot;;[.F293]-[.E294];&quot;&quot;)">
            <text:p/>
          </table:table-cell>
        </table:table-row>
        <table:table-row table:style-name="ro1" table:visibility="filter">
          <table:table-cell table:formula="of:=IF([.E$1]*12+[.E$2]&gt;[.A294];[.A294]+1;&quot;&quot;)">
            <text:p/>
          </table:table-cell>
          <table:table-cell table:style-name="ce16" table:formula="of:=IF([.A295]&lt;&gt;&quot;&quot;;EDATE([.B294];1);&quot;&quot;)">
            <text:p/>
          </table:table-cell>
          <table:table-cell table:style-name="ce19" table:formula="of:=IF([.A295]&lt;&gt;&quot;&quot;;[.C$6];&quot;&quot;)">
            <text:p/>
          </table:table-cell>
          <table:table-cell table:style-name="ce19" table:formula="of:=IF([.A295]&lt;&gt;&quot;&quot;;[.F294]*([.B$2]/[.B$3]);&quot;&quot;)">
            <text:p/>
          </table:table-cell>
          <table:table-cell table:style-name="ce19" table:formula="of:=IF([.A295]&lt;&gt;&quot;&quot;;[.C295]-[.D295];&quot;&quot;)">
            <text:p/>
          </table:table-cell>
          <table:table-cell table:style-name="ce19" table:formula="of:=IF([.A295]&lt;&gt;&quot;&quot;;[.F294]-[.E295];&quot;&quot;)">
            <text:p/>
          </table:table-cell>
        </table:table-row>
        <table:table-row table:style-name="ro1" table:visibility="filter">
          <table:table-cell table:formula="of:=IF([.E$1]*12+[.E$2]&gt;[.A295];[.A295]+1;&quot;&quot;)">
            <text:p/>
          </table:table-cell>
          <table:table-cell table:style-name="ce16" table:formula="of:=IF([.A296]&lt;&gt;&quot;&quot;;EDATE([.B295];1);&quot;&quot;)">
            <text:p/>
          </table:table-cell>
          <table:table-cell table:style-name="ce19" table:formula="of:=IF([.A296]&lt;&gt;&quot;&quot;;[.C$6];&quot;&quot;)">
            <text:p/>
          </table:table-cell>
          <table:table-cell table:style-name="ce19" table:formula="of:=IF([.A296]&lt;&gt;&quot;&quot;;[.F295]*([.B$2]/[.B$3]);&quot;&quot;)">
            <text:p/>
          </table:table-cell>
          <table:table-cell table:style-name="ce19" table:formula="of:=IF([.A296]&lt;&gt;&quot;&quot;;[.C296]-[.D296];&quot;&quot;)">
            <text:p/>
          </table:table-cell>
          <table:table-cell table:style-name="ce19" table:formula="of:=IF([.A296]&lt;&gt;&quot;&quot;;[.F295]-[.E296];&quot;&quot;)">
            <text:p/>
          </table:table-cell>
        </table:table-row>
        <table:table-row table:style-name="ro1" table:visibility="filter">
          <table:table-cell table:formula="of:=IF([.E$1]*12+[.E$2]&gt;[.A296];[.A296]+1;&quot;&quot;)">
            <text:p/>
          </table:table-cell>
          <table:table-cell table:style-name="ce16" table:formula="of:=IF([.A297]&lt;&gt;&quot;&quot;;EDATE([.B296];1);&quot;&quot;)">
            <text:p/>
          </table:table-cell>
          <table:table-cell table:style-name="ce19" table:formula="of:=IF([.A297]&lt;&gt;&quot;&quot;;[.C$6];&quot;&quot;)">
            <text:p/>
          </table:table-cell>
          <table:table-cell table:style-name="ce19" table:formula="of:=IF([.A297]&lt;&gt;&quot;&quot;;[.F296]*([.B$2]/[.B$3]);&quot;&quot;)">
            <text:p/>
          </table:table-cell>
          <table:table-cell table:style-name="ce19" table:formula="of:=IF([.A297]&lt;&gt;&quot;&quot;;[.C297]-[.D297];&quot;&quot;)">
            <text:p/>
          </table:table-cell>
          <table:table-cell table:style-name="ce19" table:formula="of:=IF([.A297]&lt;&gt;&quot;&quot;;[.F296]-[.E297];&quot;&quot;)">
            <text:p/>
          </table:table-cell>
        </table:table-row>
        <table:table-row table:style-name="ro1" table:visibility="filter">
          <table:table-cell table:formula="of:=IF([.E$1]*12+[.E$2]&gt;[.A297];[.A297]+1;&quot;&quot;)">
            <text:p/>
          </table:table-cell>
          <table:table-cell table:style-name="ce16" table:formula="of:=IF([.A298]&lt;&gt;&quot;&quot;;EDATE([.B297];1);&quot;&quot;)">
            <text:p/>
          </table:table-cell>
          <table:table-cell table:style-name="ce19" table:formula="of:=IF([.A298]&lt;&gt;&quot;&quot;;[.C$6];&quot;&quot;)">
            <text:p/>
          </table:table-cell>
          <table:table-cell table:style-name="ce19" table:formula="of:=IF([.A298]&lt;&gt;&quot;&quot;;[.F297]*([.B$2]/[.B$3]);&quot;&quot;)">
            <text:p/>
          </table:table-cell>
          <table:table-cell table:style-name="ce19" table:formula="of:=IF([.A298]&lt;&gt;&quot;&quot;;[.C298]-[.D298];&quot;&quot;)">
            <text:p/>
          </table:table-cell>
          <table:table-cell table:style-name="ce19" table:formula="of:=IF([.A298]&lt;&gt;&quot;&quot;;[.F297]-[.E298];&quot;&quot;)">
            <text:p/>
          </table:table-cell>
        </table:table-row>
        <table:table-row table:style-name="ro1" table:visibility="filter">
          <table:table-cell table:formula="of:=IF([.E$1]*12+[.E$2]&gt;[.A298];[.A298]+1;&quot;&quot;)">
            <text:p/>
          </table:table-cell>
          <table:table-cell table:style-name="ce16" table:formula="of:=IF([.A299]&lt;&gt;&quot;&quot;;EDATE([.B298];1);&quot;&quot;)">
            <text:p/>
          </table:table-cell>
          <table:table-cell table:style-name="ce19" table:formula="of:=IF([.A299]&lt;&gt;&quot;&quot;;[.C$6];&quot;&quot;)">
            <text:p/>
          </table:table-cell>
          <table:table-cell table:style-name="ce19" table:formula="of:=IF([.A299]&lt;&gt;&quot;&quot;;[.F298]*([.B$2]/[.B$3]);&quot;&quot;)">
            <text:p/>
          </table:table-cell>
          <table:table-cell table:style-name="ce19" table:formula="of:=IF([.A299]&lt;&gt;&quot;&quot;;[.C299]-[.D299];&quot;&quot;)">
            <text:p/>
          </table:table-cell>
          <table:table-cell table:style-name="ce19" table:formula="of:=IF([.A299]&lt;&gt;&quot;&quot;;[.F298]-[.E299];&quot;&quot;)">
            <text:p/>
          </table:table-cell>
        </table:table-row>
        <table:table-row table:style-name="ro1" table:visibility="filter">
          <table:table-cell table:formula="of:=IF([.E$1]*12+[.E$2]&gt;[.A299];[.A299]+1;&quot;&quot;)">
            <text:p/>
          </table:table-cell>
          <table:table-cell table:style-name="ce16" table:formula="of:=IF([.A300]&lt;&gt;&quot;&quot;;EDATE([.B299];1);&quot;&quot;)">
            <text:p/>
          </table:table-cell>
          <table:table-cell table:style-name="ce19" table:formula="of:=IF([.A300]&lt;&gt;&quot;&quot;;[.C$6];&quot;&quot;)">
            <text:p/>
          </table:table-cell>
          <table:table-cell table:style-name="ce19" table:formula="of:=IF([.A300]&lt;&gt;&quot;&quot;;[.F299]*([.B$2]/[.B$3]);&quot;&quot;)">
            <text:p/>
          </table:table-cell>
          <table:table-cell table:style-name="ce19" table:formula="of:=IF([.A300]&lt;&gt;&quot;&quot;;[.C300]-[.D300];&quot;&quot;)">
            <text:p/>
          </table:table-cell>
          <table:table-cell table:style-name="ce19" table:formula="of:=IF([.A300]&lt;&gt;&quot;&quot;;[.F299]-[.E300];&quot;&quot;)">
            <text:p/>
          </table:table-cell>
        </table:table-row>
        <table:table-row table:style-name="ro1" table:visibility="filter">
          <table:table-cell table:formula="of:=IF([.E$1]*12+[.E$2]&gt;[.A300];[.A300]+1;&quot;&quot;)">
            <text:p/>
          </table:table-cell>
          <table:table-cell table:style-name="ce16" table:formula="of:=IF([.A301]&lt;&gt;&quot;&quot;;EDATE([.B300];1);&quot;&quot;)">
            <text:p/>
          </table:table-cell>
          <table:table-cell table:style-name="ce19" table:formula="of:=IF([.A301]&lt;&gt;&quot;&quot;;[.C$6];&quot;&quot;)">
            <text:p/>
          </table:table-cell>
          <table:table-cell table:style-name="ce19" table:formula="of:=IF([.A301]&lt;&gt;&quot;&quot;;[.F300]*([.B$2]/[.B$3]);&quot;&quot;)">
            <text:p/>
          </table:table-cell>
          <table:table-cell table:style-name="ce19" table:formula="of:=IF([.A301]&lt;&gt;&quot;&quot;;[.C301]-[.D301];&quot;&quot;)">
            <text:p/>
          </table:table-cell>
          <table:table-cell table:style-name="ce19" table:formula="of:=IF([.A301]&lt;&gt;&quot;&quot;;[.F300]-[.E301];&quot;&quot;)">
            <text:p/>
          </table:table-cell>
        </table:table-row>
        <table:table-row table:style-name="ro1" table:visibility="filter">
          <table:table-cell table:formula="of:=IF([.E$1]*12+[.E$2]&gt;[.A301];[.A301]+1;&quot;&quot;)">
            <text:p/>
          </table:table-cell>
          <table:table-cell table:style-name="ce16" table:formula="of:=IF([.A302]&lt;&gt;&quot;&quot;;EDATE([.B301];1);&quot;&quot;)">
            <text:p/>
          </table:table-cell>
          <table:table-cell table:style-name="ce19" table:formula="of:=IF([.A302]&lt;&gt;&quot;&quot;;[.C$6];&quot;&quot;)">
            <text:p/>
          </table:table-cell>
          <table:table-cell table:style-name="ce19" table:formula="of:=IF([.A302]&lt;&gt;&quot;&quot;;[.F301]*([.B$2]/[.B$3]);&quot;&quot;)">
            <text:p/>
          </table:table-cell>
          <table:table-cell table:style-name="ce19" table:formula="of:=IF([.A302]&lt;&gt;&quot;&quot;;[.C302]-[.D302];&quot;&quot;)">
            <text:p/>
          </table:table-cell>
          <table:table-cell table:style-name="ce19" table:formula="of:=IF([.A302]&lt;&gt;&quot;&quot;;[.F301]-[.E302];&quot;&quot;)">
            <text:p/>
          </table:table-cell>
        </table:table-row>
        <table:table-row table:style-name="ro1" table:visibility="filter">
          <table:table-cell table:formula="of:=IF([.E$1]*12+[.E$2]&gt;[.A302];[.A302]+1;&quot;&quot;)">
            <text:p/>
          </table:table-cell>
          <table:table-cell table:style-name="ce16" table:formula="of:=IF([.A303]&lt;&gt;&quot;&quot;;EDATE([.B302];1);&quot;&quot;)">
            <text:p/>
          </table:table-cell>
          <table:table-cell table:style-name="ce19" table:formula="of:=IF([.A303]&lt;&gt;&quot;&quot;;[.C$6];&quot;&quot;)">
            <text:p/>
          </table:table-cell>
          <table:table-cell table:style-name="ce19" table:formula="of:=IF([.A303]&lt;&gt;&quot;&quot;;[.F302]*([.B$2]/[.B$3]);&quot;&quot;)">
            <text:p/>
          </table:table-cell>
          <table:table-cell table:style-name="ce19" table:formula="of:=IF([.A303]&lt;&gt;&quot;&quot;;[.C303]-[.D303];&quot;&quot;)">
            <text:p/>
          </table:table-cell>
          <table:table-cell table:style-name="ce19" table:formula="of:=IF([.A303]&lt;&gt;&quot;&quot;;[.F302]-[.E303];&quot;&quot;)">
            <text:p/>
          </table:table-cell>
        </table:table-row>
        <table:table-row table:style-name="ro1" table:visibility="filter">
          <table:table-cell table:formula="of:=IF([.E$1]*12+[.E$2]&gt;[.A303];[.A303]+1;&quot;&quot;)">
            <text:p/>
          </table:table-cell>
          <table:table-cell table:style-name="ce16" table:formula="of:=IF([.A304]&lt;&gt;&quot;&quot;;EDATE([.B303];1);&quot;&quot;)">
            <text:p/>
          </table:table-cell>
          <table:table-cell table:style-name="ce19" table:formula="of:=IF([.A304]&lt;&gt;&quot;&quot;;[.C$6];&quot;&quot;)">
            <text:p/>
          </table:table-cell>
          <table:table-cell table:style-name="ce19" table:formula="of:=IF([.A304]&lt;&gt;&quot;&quot;;[.F303]*([.B$2]/[.B$3]);&quot;&quot;)">
            <text:p/>
          </table:table-cell>
          <table:table-cell table:style-name="ce19" table:formula="of:=IF([.A304]&lt;&gt;&quot;&quot;;[.C304]-[.D304];&quot;&quot;)">
            <text:p/>
          </table:table-cell>
          <table:table-cell table:style-name="ce19" table:formula="of:=IF([.A304]&lt;&gt;&quot;&quot;;[.F303]-[.E304];&quot;&quot;)">
            <text:p/>
          </table:table-cell>
        </table:table-row>
        <table:table-row table:style-name="ro1" table:visibility="filter">
          <table:table-cell table:formula="of:=IF([.E$1]*12+[.E$2]&gt;[.A304];[.A304]+1;&quot;&quot;)">
            <text:p/>
          </table:table-cell>
          <table:table-cell table:style-name="ce16" table:formula="of:=IF([.A305]&lt;&gt;&quot;&quot;;EDATE([.B304];1);&quot;&quot;)">
            <text:p/>
          </table:table-cell>
          <table:table-cell table:style-name="ce19" table:formula="of:=IF([.A305]&lt;&gt;&quot;&quot;;[.C$6];&quot;&quot;)">
            <text:p/>
          </table:table-cell>
          <table:table-cell table:style-name="ce19" table:formula="of:=IF([.A305]&lt;&gt;&quot;&quot;;[.F304]*([.B$2]/[.B$3]);&quot;&quot;)">
            <text:p/>
          </table:table-cell>
          <table:table-cell table:style-name="ce19" table:formula="of:=IF([.A305]&lt;&gt;&quot;&quot;;[.C305]-[.D305];&quot;&quot;)">
            <text:p/>
          </table:table-cell>
          <table:table-cell table:style-name="ce19" table:formula="of:=IF([.A305]&lt;&gt;&quot;&quot;;[.F304]-[.E305];&quot;&quot;)">
            <text:p/>
          </table:table-cell>
        </table:table-row>
        <table:table-row table:style-name="ro1" table:visibility="filter">
          <table:table-cell table:formula="of:=IF([.E$1]*12+[.E$2]&gt;[.A305];[.A305]+1;&quot;&quot;)">
            <text:p/>
          </table:table-cell>
          <table:table-cell table:style-name="ce16" table:formula="of:=IF([.A306]&lt;&gt;&quot;&quot;;EDATE([.B305];1);&quot;&quot;)">
            <text:p/>
          </table:table-cell>
          <table:table-cell table:style-name="ce19" table:formula="of:=IF([.A306]&lt;&gt;&quot;&quot;;[.C$6];&quot;&quot;)">
            <text:p/>
          </table:table-cell>
          <table:table-cell table:style-name="ce19" table:formula="of:=IF([.A306]&lt;&gt;&quot;&quot;;[.F305]*([.B$2]/[.B$3]);&quot;&quot;)">
            <text:p/>
          </table:table-cell>
          <table:table-cell table:style-name="ce19" table:formula="of:=IF([.A306]&lt;&gt;&quot;&quot;;[.C306]-[.D306];&quot;&quot;)">
            <text:p/>
          </table:table-cell>
          <table:table-cell table:style-name="ce19" table:formula="of:=IF([.A306]&lt;&gt;&quot;&quot;;[.F305]-[.E306];&quot;&quot;)">
            <text:p/>
          </table:table-cell>
        </table:table-row>
        <table:table-row table:style-name="ro1" table:visibility="filter">
          <table:table-cell table:formula="of:=IF([.E$1]*12+[.E$2]&gt;[.A306];[.A306]+1;&quot;&quot;)">
            <text:p/>
          </table:table-cell>
          <table:table-cell table:style-name="ce16" table:formula="of:=IF([.A307]&lt;&gt;&quot;&quot;;EDATE([.B306];1);&quot;&quot;)">
            <text:p/>
          </table:table-cell>
          <table:table-cell table:style-name="ce19" table:formula="of:=IF([.A307]&lt;&gt;&quot;&quot;;[.C$6];&quot;&quot;)">
            <text:p/>
          </table:table-cell>
          <table:table-cell table:style-name="ce19" table:formula="of:=IF([.A307]&lt;&gt;&quot;&quot;;[.F306]*([.B$2]/[.B$3]);&quot;&quot;)">
            <text:p/>
          </table:table-cell>
          <table:table-cell table:style-name="ce19" table:formula="of:=IF([.A307]&lt;&gt;&quot;&quot;;[.C307]-[.D307];&quot;&quot;)">
            <text:p/>
          </table:table-cell>
          <table:table-cell table:style-name="ce19" table:formula="of:=IF([.A307]&lt;&gt;&quot;&quot;;[.F306]-[.E307];&quot;&quot;)">
            <text:p/>
          </table:table-cell>
        </table:table-row>
        <table:table-row table:style-name="ro1" table:visibility="filter">
          <table:table-cell table:formula="of:=IF([.E$1]*12+[.E$2]&gt;[.A307];[.A307]+1;&quot;&quot;)">
            <text:p/>
          </table:table-cell>
          <table:table-cell table:style-name="ce16" table:formula="of:=IF([.A308]&lt;&gt;&quot;&quot;;EDATE([.B307];1);&quot;&quot;)">
            <text:p/>
          </table:table-cell>
          <table:table-cell table:style-name="ce19" table:formula="of:=IF([.A308]&lt;&gt;&quot;&quot;;[.C$6];&quot;&quot;)">
            <text:p/>
          </table:table-cell>
          <table:table-cell table:style-name="ce19" table:formula="of:=IF([.A308]&lt;&gt;&quot;&quot;;[.F307]*([.B$2]/[.B$3]);&quot;&quot;)">
            <text:p/>
          </table:table-cell>
          <table:table-cell table:style-name="ce19" table:formula="of:=IF([.A308]&lt;&gt;&quot;&quot;;[.C308]-[.D308];&quot;&quot;)">
            <text:p/>
          </table:table-cell>
          <table:table-cell table:style-name="ce19" table:formula="of:=IF([.A308]&lt;&gt;&quot;&quot;;[.F307]-[.E308];&quot;&quot;)">
            <text:p/>
          </table:table-cell>
        </table:table-row>
        <table:table-row table:style-name="ro1" table:visibility="filter">
          <table:table-cell table:formula="of:=IF([.E$1]*12+[.E$2]&gt;[.A308];[.A308]+1;&quot;&quot;)">
            <text:p/>
          </table:table-cell>
          <table:table-cell table:style-name="ce16" table:formula="of:=IF([.A309]&lt;&gt;&quot;&quot;;EDATE([.B308];1);&quot;&quot;)">
            <text:p/>
          </table:table-cell>
          <table:table-cell table:style-name="ce19" table:formula="of:=IF([.A309]&lt;&gt;&quot;&quot;;[.C$6];&quot;&quot;)">
            <text:p/>
          </table:table-cell>
          <table:table-cell table:style-name="ce19" table:formula="of:=IF([.A309]&lt;&gt;&quot;&quot;;[.F308]*([.B$2]/[.B$3]);&quot;&quot;)">
            <text:p/>
          </table:table-cell>
          <table:table-cell table:style-name="ce19" table:formula="of:=IF([.A309]&lt;&gt;&quot;&quot;;[.C309]-[.D309];&quot;&quot;)">
            <text:p/>
          </table:table-cell>
          <table:table-cell table:style-name="ce19" table:formula="of:=IF([.A309]&lt;&gt;&quot;&quot;;[.F308]-[.E309];&quot;&quot;)">
            <text:p/>
          </table:table-cell>
        </table:table-row>
        <table:table-row table:style-name="ro1" table:visibility="filter">
          <table:table-cell table:formula="of:=IF([.E$1]*12+[.E$2]&gt;[.A309];[.A309]+1;&quot;&quot;)">
            <text:p/>
          </table:table-cell>
          <table:table-cell table:style-name="ce16" table:formula="of:=IF([.A310]&lt;&gt;&quot;&quot;;EDATE([.B309];1);&quot;&quot;)">
            <text:p/>
          </table:table-cell>
          <table:table-cell table:style-name="ce19" table:formula="of:=IF([.A310]&lt;&gt;&quot;&quot;;[.C$6];&quot;&quot;)">
            <text:p/>
          </table:table-cell>
          <table:table-cell table:style-name="ce19" table:formula="of:=IF([.A310]&lt;&gt;&quot;&quot;;[.F309]*([.B$2]/[.B$3]);&quot;&quot;)">
            <text:p/>
          </table:table-cell>
          <table:table-cell table:style-name="ce19" table:formula="of:=IF([.A310]&lt;&gt;&quot;&quot;;[.C310]-[.D310];&quot;&quot;)">
            <text:p/>
          </table:table-cell>
          <table:table-cell table:style-name="ce19" table:formula="of:=IF([.A310]&lt;&gt;&quot;&quot;;[.F309]-[.E310];&quot;&quot;)">
            <text:p/>
          </table:table-cell>
        </table:table-row>
        <table:table-row table:style-name="ro1" table:visibility="filter">
          <table:table-cell table:formula="of:=IF([.E$1]*12+[.E$2]&gt;[.A310];[.A310]+1;&quot;&quot;)">
            <text:p/>
          </table:table-cell>
          <table:table-cell table:style-name="ce16" table:formula="of:=IF([.A311]&lt;&gt;&quot;&quot;;EDATE([.B310];1);&quot;&quot;)">
            <text:p/>
          </table:table-cell>
          <table:table-cell table:style-name="ce19" table:formula="of:=IF([.A311]&lt;&gt;&quot;&quot;;[.C$6];&quot;&quot;)">
            <text:p/>
          </table:table-cell>
          <table:table-cell table:style-name="ce19" table:formula="of:=IF([.A311]&lt;&gt;&quot;&quot;;[.F310]*([.B$2]/[.B$3]);&quot;&quot;)">
            <text:p/>
          </table:table-cell>
          <table:table-cell table:style-name="ce19" table:formula="of:=IF([.A311]&lt;&gt;&quot;&quot;;[.C311]-[.D311];&quot;&quot;)">
            <text:p/>
          </table:table-cell>
          <table:table-cell table:style-name="ce19" table:formula="of:=IF([.A311]&lt;&gt;&quot;&quot;;[.F310]-[.E311];&quot;&quot;)">
            <text:p/>
          </table:table-cell>
        </table:table-row>
        <table:table-row table:style-name="ro1" table:visibility="filter">
          <table:table-cell table:formula="of:=IF([.E$1]*12+[.E$2]&gt;[.A311];[.A311]+1;&quot;&quot;)">
            <text:p/>
          </table:table-cell>
          <table:table-cell table:style-name="ce16" table:formula="of:=IF([.A312]&lt;&gt;&quot;&quot;;EDATE([.B311];1);&quot;&quot;)">
            <text:p/>
          </table:table-cell>
          <table:table-cell table:style-name="ce19" table:formula="of:=IF([.A312]&lt;&gt;&quot;&quot;;[.C$6];&quot;&quot;)">
            <text:p/>
          </table:table-cell>
          <table:table-cell table:style-name="ce19" table:formula="of:=IF([.A312]&lt;&gt;&quot;&quot;;[.F311]*([.B$2]/[.B$3]);&quot;&quot;)">
            <text:p/>
          </table:table-cell>
          <table:table-cell table:style-name="ce19" table:formula="of:=IF([.A312]&lt;&gt;&quot;&quot;;[.C312]-[.D312];&quot;&quot;)">
            <text:p/>
          </table:table-cell>
          <table:table-cell table:style-name="ce19" table:formula="of:=IF([.A312]&lt;&gt;&quot;&quot;;[.F311]-[.E312];&quot;&quot;)">
            <text:p/>
          </table:table-cell>
        </table:table-row>
        <table:table-row table:style-name="ro1" table:visibility="filter">
          <table:table-cell table:formula="of:=IF([.E$1]*12+[.E$2]&gt;[.A312];[.A312]+1;&quot;&quot;)">
            <text:p/>
          </table:table-cell>
          <table:table-cell table:style-name="ce16" table:formula="of:=IF([.A313]&lt;&gt;&quot;&quot;;EDATE([.B312];1);&quot;&quot;)">
            <text:p/>
          </table:table-cell>
          <table:table-cell table:style-name="ce19" table:formula="of:=IF([.A313]&lt;&gt;&quot;&quot;;[.C$6];&quot;&quot;)">
            <text:p/>
          </table:table-cell>
          <table:table-cell table:style-name="ce19" table:formula="of:=IF([.A313]&lt;&gt;&quot;&quot;;[.F312]*([.B$2]/[.B$3]);&quot;&quot;)">
            <text:p/>
          </table:table-cell>
          <table:table-cell table:style-name="ce19" table:formula="of:=IF([.A313]&lt;&gt;&quot;&quot;;[.C313]-[.D313];&quot;&quot;)">
            <text:p/>
          </table:table-cell>
          <table:table-cell table:style-name="ce19" table:formula="of:=IF([.A313]&lt;&gt;&quot;&quot;;[.F312]-[.E313];&quot;&quot;)">
            <text:p/>
          </table:table-cell>
        </table:table-row>
        <table:table-row table:style-name="ro1" table:visibility="filter">
          <table:table-cell table:formula="of:=IF([.E$1]*12+[.E$2]&gt;[.A313];[.A313]+1;&quot;&quot;)">
            <text:p/>
          </table:table-cell>
          <table:table-cell table:style-name="ce16" table:formula="of:=IF([.A314]&lt;&gt;&quot;&quot;;EDATE([.B313];1);&quot;&quot;)">
            <text:p/>
          </table:table-cell>
          <table:table-cell table:style-name="ce19" table:formula="of:=IF([.A314]&lt;&gt;&quot;&quot;;[.C$6];&quot;&quot;)">
            <text:p/>
          </table:table-cell>
          <table:table-cell table:style-name="ce19" table:formula="of:=IF([.A314]&lt;&gt;&quot;&quot;;[.F313]*([.B$2]/[.B$3]);&quot;&quot;)">
            <text:p/>
          </table:table-cell>
          <table:table-cell table:style-name="ce19" table:formula="of:=IF([.A314]&lt;&gt;&quot;&quot;;[.C314]-[.D314];&quot;&quot;)">
            <text:p/>
          </table:table-cell>
          <table:table-cell table:style-name="ce19" table:formula="of:=IF([.A314]&lt;&gt;&quot;&quot;;[.F313]-[.E314];&quot;&quot;)">
            <text:p/>
          </table:table-cell>
        </table:table-row>
        <table:table-row table:style-name="ro1" table:visibility="filter">
          <table:table-cell table:formula="of:=IF([.E$1]*12+[.E$2]&gt;[.A314];[.A314]+1;&quot;&quot;)">
            <text:p/>
          </table:table-cell>
          <table:table-cell table:style-name="ce16" table:formula="of:=IF([.A315]&lt;&gt;&quot;&quot;;EDATE([.B314];1);&quot;&quot;)">
            <text:p/>
          </table:table-cell>
          <table:table-cell table:style-name="ce19" table:formula="of:=IF([.A315]&lt;&gt;&quot;&quot;;[.C$6];&quot;&quot;)">
            <text:p/>
          </table:table-cell>
          <table:table-cell table:style-name="ce19" table:formula="of:=IF([.A315]&lt;&gt;&quot;&quot;;[.F314]*([.B$2]/[.B$3]);&quot;&quot;)">
            <text:p/>
          </table:table-cell>
          <table:table-cell table:style-name="ce19" table:formula="of:=IF([.A315]&lt;&gt;&quot;&quot;;[.C315]-[.D315];&quot;&quot;)">
            <text:p/>
          </table:table-cell>
          <table:table-cell table:style-name="ce19" table:formula="of:=IF([.A315]&lt;&gt;&quot;&quot;;[.F314]-[.E315];&quot;&quot;)">
            <text:p/>
          </table:table-cell>
        </table:table-row>
        <table:table-row table:style-name="ro1" table:visibility="filter">
          <table:table-cell table:formula="of:=IF([.E$1]*12+[.E$2]&gt;[.A315];[.A315]+1;&quot;&quot;)">
            <text:p/>
          </table:table-cell>
          <table:table-cell table:style-name="ce16" table:formula="of:=IF([.A316]&lt;&gt;&quot;&quot;;EDATE([.B315];1);&quot;&quot;)">
            <text:p/>
          </table:table-cell>
          <table:table-cell table:style-name="ce19" table:formula="of:=IF([.A316]&lt;&gt;&quot;&quot;;[.C$6];&quot;&quot;)">
            <text:p/>
          </table:table-cell>
          <table:table-cell table:style-name="ce19" table:formula="of:=IF([.A316]&lt;&gt;&quot;&quot;;[.F315]*([.B$2]/[.B$3]);&quot;&quot;)">
            <text:p/>
          </table:table-cell>
          <table:table-cell table:style-name="ce19" table:formula="of:=IF([.A316]&lt;&gt;&quot;&quot;;[.C316]-[.D316];&quot;&quot;)">
            <text:p/>
          </table:table-cell>
          <table:table-cell table:style-name="ce19" table:formula="of:=IF([.A316]&lt;&gt;&quot;&quot;;[.F315]-[.E316];&quot;&quot;)">
            <text:p/>
          </table:table-cell>
        </table:table-row>
        <table:table-row table:style-name="ro1" table:visibility="filter">
          <table:table-cell table:formula="of:=IF([.E$1]*12+[.E$2]&gt;[.A316];[.A316]+1;&quot;&quot;)">
            <text:p/>
          </table:table-cell>
          <table:table-cell table:style-name="ce16" table:formula="of:=IF([.A317]&lt;&gt;&quot;&quot;;EDATE([.B316];1);&quot;&quot;)">
            <text:p/>
          </table:table-cell>
          <table:table-cell table:style-name="ce19" table:formula="of:=IF([.A317]&lt;&gt;&quot;&quot;;[.C$6];&quot;&quot;)">
            <text:p/>
          </table:table-cell>
          <table:table-cell table:style-name="ce19" table:formula="of:=IF([.A317]&lt;&gt;&quot;&quot;;[.F316]*([.B$2]/[.B$3]);&quot;&quot;)">
            <text:p/>
          </table:table-cell>
          <table:table-cell table:style-name="ce19" table:formula="of:=IF([.A317]&lt;&gt;&quot;&quot;;[.C317]-[.D317];&quot;&quot;)">
            <text:p/>
          </table:table-cell>
          <table:table-cell table:style-name="ce19" table:formula="of:=IF([.A317]&lt;&gt;&quot;&quot;;[.F316]-[.E317];&quot;&quot;)">
            <text:p/>
          </table:table-cell>
        </table:table-row>
        <table:table-row table:style-name="ro1" table:visibility="filter">
          <table:table-cell table:formula="of:=IF([.E$1]*12+[.E$2]&gt;[.A317];[.A317]+1;&quot;&quot;)">
            <text:p/>
          </table:table-cell>
          <table:table-cell table:style-name="ce16" table:formula="of:=IF([.A318]&lt;&gt;&quot;&quot;;EDATE([.B317];1);&quot;&quot;)">
            <text:p/>
          </table:table-cell>
          <table:table-cell table:style-name="ce19" table:formula="of:=IF([.A318]&lt;&gt;&quot;&quot;;[.C$6];&quot;&quot;)">
            <text:p/>
          </table:table-cell>
          <table:table-cell table:style-name="ce19" table:formula="of:=IF([.A318]&lt;&gt;&quot;&quot;;[.F317]*([.B$2]/[.B$3]);&quot;&quot;)">
            <text:p/>
          </table:table-cell>
          <table:table-cell table:style-name="ce19" table:formula="of:=IF([.A318]&lt;&gt;&quot;&quot;;[.C318]-[.D318];&quot;&quot;)">
            <text:p/>
          </table:table-cell>
          <table:table-cell table:style-name="ce19" table:formula="of:=IF([.A318]&lt;&gt;&quot;&quot;;[.F317]-[.E318];&quot;&quot;)">
            <text:p/>
          </table:table-cell>
        </table:table-row>
        <table:table-row table:style-name="ro1" table:visibility="filter">
          <table:table-cell table:formula="of:=IF([.E$1]*12+[.E$2]&gt;[.A318];[.A318]+1;&quot;&quot;)">
            <text:p/>
          </table:table-cell>
          <table:table-cell table:style-name="ce16" table:formula="of:=IF([.A319]&lt;&gt;&quot;&quot;;EDATE([.B318];1);&quot;&quot;)">
            <text:p/>
          </table:table-cell>
          <table:table-cell table:style-name="ce19" table:formula="of:=IF([.A319]&lt;&gt;&quot;&quot;;[.C$6];&quot;&quot;)">
            <text:p/>
          </table:table-cell>
          <table:table-cell table:style-name="ce19" table:formula="of:=IF([.A319]&lt;&gt;&quot;&quot;;[.F318]*([.B$2]/[.B$3]);&quot;&quot;)">
            <text:p/>
          </table:table-cell>
          <table:table-cell table:style-name="ce19" table:formula="of:=IF([.A319]&lt;&gt;&quot;&quot;;[.C319]-[.D319];&quot;&quot;)">
            <text:p/>
          </table:table-cell>
          <table:table-cell table:style-name="ce19" table:formula="of:=IF([.A319]&lt;&gt;&quot;&quot;;[.F318]-[.E319];&quot;&quot;)">
            <text:p/>
          </table:table-cell>
        </table:table-row>
        <table:table-row table:style-name="ro1" table:visibility="filter">
          <table:table-cell table:formula="of:=IF([.E$1]*12+[.E$2]&gt;[.A319];[.A319]+1;&quot;&quot;)">
            <text:p/>
          </table:table-cell>
          <table:table-cell table:style-name="ce16" table:formula="of:=IF([.A320]&lt;&gt;&quot;&quot;;EDATE([.B319];1);&quot;&quot;)">
            <text:p/>
          </table:table-cell>
          <table:table-cell table:style-name="ce19" table:formula="of:=IF([.A320]&lt;&gt;&quot;&quot;;[.C$6];&quot;&quot;)">
            <text:p/>
          </table:table-cell>
          <table:table-cell table:style-name="ce19" table:formula="of:=IF([.A320]&lt;&gt;&quot;&quot;;[.F319]*([.B$2]/[.B$3]);&quot;&quot;)">
            <text:p/>
          </table:table-cell>
          <table:table-cell table:style-name="ce19" table:formula="of:=IF([.A320]&lt;&gt;&quot;&quot;;[.C320]-[.D320];&quot;&quot;)">
            <text:p/>
          </table:table-cell>
          <table:table-cell table:style-name="ce19" table:formula="of:=IF([.A320]&lt;&gt;&quot;&quot;;[.F319]-[.E320];&quot;&quot;)">
            <text:p/>
          </table:table-cell>
        </table:table-row>
        <table:table-row table:style-name="ro1" table:visibility="filter">
          <table:table-cell table:formula="of:=IF([.E$1]*12+[.E$2]&gt;[.A320];[.A320]+1;&quot;&quot;)">
            <text:p/>
          </table:table-cell>
          <table:table-cell table:style-name="ce16" table:formula="of:=IF([.A321]&lt;&gt;&quot;&quot;;EDATE([.B320];1);&quot;&quot;)">
            <text:p/>
          </table:table-cell>
          <table:table-cell table:style-name="ce19" table:formula="of:=IF([.A321]&lt;&gt;&quot;&quot;;[.C$6];&quot;&quot;)">
            <text:p/>
          </table:table-cell>
          <table:table-cell table:style-name="ce19" table:formula="of:=IF([.A321]&lt;&gt;&quot;&quot;;[.F320]*([.B$2]/[.B$3]);&quot;&quot;)">
            <text:p/>
          </table:table-cell>
          <table:table-cell table:style-name="ce19" table:formula="of:=IF([.A321]&lt;&gt;&quot;&quot;;[.C321]-[.D321];&quot;&quot;)">
            <text:p/>
          </table:table-cell>
          <table:table-cell table:style-name="ce19" table:formula="of:=IF([.A321]&lt;&gt;&quot;&quot;;[.F320]-[.E321];&quot;&quot;)">
            <text:p/>
          </table:table-cell>
        </table:table-row>
        <table:table-row table:style-name="ro1" table:visibility="filter">
          <table:table-cell table:formula="of:=IF([.E$1]*12+[.E$2]&gt;[.A321];[.A321]+1;&quot;&quot;)">
            <text:p/>
          </table:table-cell>
          <table:table-cell table:style-name="ce16" table:formula="of:=IF([.A322]&lt;&gt;&quot;&quot;;EDATE([.B321];1);&quot;&quot;)">
            <text:p/>
          </table:table-cell>
          <table:table-cell table:style-name="ce19" table:formula="of:=IF([.A322]&lt;&gt;&quot;&quot;;[.C$6];&quot;&quot;)">
            <text:p/>
          </table:table-cell>
          <table:table-cell table:style-name="ce19" table:formula="of:=IF([.A322]&lt;&gt;&quot;&quot;;[.F321]*([.B$2]/[.B$3]);&quot;&quot;)">
            <text:p/>
          </table:table-cell>
          <table:table-cell table:style-name="ce19" table:formula="of:=IF([.A322]&lt;&gt;&quot;&quot;;[.C322]-[.D322];&quot;&quot;)">
            <text:p/>
          </table:table-cell>
          <table:table-cell table:style-name="ce19" table:formula="of:=IF([.A322]&lt;&gt;&quot;&quot;;[.F321]-[.E322];&quot;&quot;)">
            <text:p/>
          </table:table-cell>
        </table:table-row>
        <table:table-row table:style-name="ro1" table:visibility="filter">
          <table:table-cell table:formula="of:=IF([.E$1]*12+[.E$2]&gt;[.A322];[.A322]+1;&quot;&quot;)">
            <text:p/>
          </table:table-cell>
          <table:table-cell table:style-name="ce16" table:formula="of:=IF([.A323]&lt;&gt;&quot;&quot;;EDATE([.B322];1);&quot;&quot;)">
            <text:p/>
          </table:table-cell>
          <table:table-cell table:style-name="ce19" table:formula="of:=IF([.A323]&lt;&gt;&quot;&quot;;[.C$6];&quot;&quot;)">
            <text:p/>
          </table:table-cell>
          <table:table-cell table:style-name="ce19" table:formula="of:=IF([.A323]&lt;&gt;&quot;&quot;;[.F322]*([.B$2]/[.B$3]);&quot;&quot;)">
            <text:p/>
          </table:table-cell>
          <table:table-cell table:style-name="ce19" table:formula="of:=IF([.A323]&lt;&gt;&quot;&quot;;[.C323]-[.D323];&quot;&quot;)">
            <text:p/>
          </table:table-cell>
          <table:table-cell table:style-name="ce19" table:formula="of:=IF([.A323]&lt;&gt;&quot;&quot;;[.F322]-[.E323];&quot;&quot;)">
            <text:p/>
          </table:table-cell>
        </table:table-row>
        <table:table-row table:style-name="ro1" table:visibility="filter">
          <table:table-cell table:formula="of:=IF([.E$1]*12+[.E$2]&gt;[.A323];[.A323]+1;&quot;&quot;)">
            <text:p/>
          </table:table-cell>
          <table:table-cell table:style-name="ce16" table:formula="of:=IF([.A324]&lt;&gt;&quot;&quot;;EDATE([.B323];1);&quot;&quot;)">
            <text:p/>
          </table:table-cell>
          <table:table-cell table:style-name="ce19" table:formula="of:=IF([.A324]&lt;&gt;&quot;&quot;;[.C$6];&quot;&quot;)">
            <text:p/>
          </table:table-cell>
          <table:table-cell table:style-name="ce19" table:formula="of:=IF([.A324]&lt;&gt;&quot;&quot;;[.F323]*([.B$2]/[.B$3]);&quot;&quot;)">
            <text:p/>
          </table:table-cell>
          <table:table-cell table:style-name="ce19" table:formula="of:=IF([.A324]&lt;&gt;&quot;&quot;;[.C324]-[.D324];&quot;&quot;)">
            <text:p/>
          </table:table-cell>
          <table:table-cell table:style-name="ce19" table:formula="of:=IF([.A324]&lt;&gt;&quot;&quot;;[.F323]-[.E324];&quot;&quot;)">
            <text:p/>
          </table:table-cell>
        </table:table-row>
        <table:table-row table:style-name="ro1" table:visibility="filter">
          <table:table-cell table:formula="of:=IF([.E$1]*12+[.E$2]&gt;[.A324];[.A324]+1;&quot;&quot;)">
            <text:p/>
          </table:table-cell>
          <table:table-cell table:style-name="ce16" table:formula="of:=IF([.A325]&lt;&gt;&quot;&quot;;EDATE([.B324];1);&quot;&quot;)">
            <text:p/>
          </table:table-cell>
          <table:table-cell table:style-name="ce19" table:formula="of:=IF([.A325]&lt;&gt;&quot;&quot;;[.C$6];&quot;&quot;)">
            <text:p/>
          </table:table-cell>
          <table:table-cell table:style-name="ce19" table:formula="of:=IF([.A325]&lt;&gt;&quot;&quot;;[.F324]*([.B$2]/[.B$3]);&quot;&quot;)">
            <text:p/>
          </table:table-cell>
          <table:table-cell table:style-name="ce19" table:formula="of:=IF([.A325]&lt;&gt;&quot;&quot;;[.C325]-[.D325];&quot;&quot;)">
            <text:p/>
          </table:table-cell>
          <table:table-cell table:style-name="ce19" table:formula="of:=IF([.A325]&lt;&gt;&quot;&quot;;[.F324]-[.E325];&quot;&quot;)">
            <text:p/>
          </table:table-cell>
        </table:table-row>
        <table:table-row table:style-name="ro1" table:visibility="filter">
          <table:table-cell table:formula="of:=IF([.E$1]*12+[.E$2]&gt;[.A325];[.A325]+1;&quot;&quot;)">
            <text:p/>
          </table:table-cell>
          <table:table-cell table:style-name="ce16" table:formula="of:=IF([.A326]&lt;&gt;&quot;&quot;;EDATE([.B325];1);&quot;&quot;)">
            <text:p/>
          </table:table-cell>
          <table:table-cell table:style-name="ce19" table:formula="of:=IF([.A326]&lt;&gt;&quot;&quot;;[.C$6];&quot;&quot;)">
            <text:p/>
          </table:table-cell>
          <table:table-cell table:style-name="ce19" table:formula="of:=IF([.A326]&lt;&gt;&quot;&quot;;[.F325]*([.B$2]/[.B$3]);&quot;&quot;)">
            <text:p/>
          </table:table-cell>
          <table:table-cell table:style-name="ce19" table:formula="of:=IF([.A326]&lt;&gt;&quot;&quot;;[.C326]-[.D326];&quot;&quot;)">
            <text:p/>
          </table:table-cell>
          <table:table-cell table:style-name="ce19" table:formula="of:=IF([.A326]&lt;&gt;&quot;&quot;;[.F325]-[.E326];&quot;&quot;)">
            <text:p/>
          </table:table-cell>
        </table:table-row>
        <table:table-row table:style-name="ro1" table:visibility="filter">
          <table:table-cell table:formula="of:=IF([.E$1]*12+[.E$2]&gt;[.A326];[.A326]+1;&quot;&quot;)">
            <text:p/>
          </table:table-cell>
          <table:table-cell table:style-name="ce16" table:formula="of:=IF([.A327]&lt;&gt;&quot;&quot;;EDATE([.B326];1);&quot;&quot;)">
            <text:p/>
          </table:table-cell>
          <table:table-cell table:style-name="ce19" table:formula="of:=IF([.A327]&lt;&gt;&quot;&quot;;[.C$6];&quot;&quot;)">
            <text:p/>
          </table:table-cell>
          <table:table-cell table:style-name="ce19" table:formula="of:=IF([.A327]&lt;&gt;&quot;&quot;;[.F326]*([.B$2]/[.B$3]);&quot;&quot;)">
            <text:p/>
          </table:table-cell>
          <table:table-cell table:style-name="ce19" table:formula="of:=IF([.A327]&lt;&gt;&quot;&quot;;[.C327]-[.D327];&quot;&quot;)">
            <text:p/>
          </table:table-cell>
          <table:table-cell table:style-name="ce19" table:formula="of:=IF([.A327]&lt;&gt;&quot;&quot;;[.F326]-[.E327];&quot;&quot;)">
            <text:p/>
          </table:table-cell>
        </table:table-row>
        <table:table-row table:style-name="ro1" table:visibility="filter">
          <table:table-cell table:formula="of:=IF([.E$1]*12+[.E$2]&gt;[.A327];[.A327]+1;&quot;&quot;)">
            <text:p/>
          </table:table-cell>
          <table:table-cell table:style-name="ce16" table:formula="of:=IF([.A328]&lt;&gt;&quot;&quot;;EDATE([.B327];1);&quot;&quot;)">
            <text:p/>
          </table:table-cell>
          <table:table-cell table:style-name="ce19" table:formula="of:=IF([.A328]&lt;&gt;&quot;&quot;;[.C$6];&quot;&quot;)">
            <text:p/>
          </table:table-cell>
          <table:table-cell table:style-name="ce19" table:formula="of:=IF([.A328]&lt;&gt;&quot;&quot;;[.F327]*([.B$2]/[.B$3]);&quot;&quot;)">
            <text:p/>
          </table:table-cell>
          <table:table-cell table:style-name="ce19" table:formula="of:=IF([.A328]&lt;&gt;&quot;&quot;;[.C328]-[.D328];&quot;&quot;)">
            <text:p/>
          </table:table-cell>
          <table:table-cell table:style-name="ce19" table:formula="of:=IF([.A328]&lt;&gt;&quot;&quot;;[.F327]-[.E328];&quot;&quot;)">
            <text:p/>
          </table:table-cell>
        </table:table-row>
        <table:table-row table:style-name="ro1" table:visibility="filter">
          <table:table-cell table:formula="of:=IF([.E$1]*12+[.E$2]&gt;[.A328];[.A328]+1;&quot;&quot;)">
            <text:p/>
          </table:table-cell>
          <table:table-cell table:style-name="ce16" table:formula="of:=IF([.A329]&lt;&gt;&quot;&quot;;EDATE([.B328];1);&quot;&quot;)">
            <text:p/>
          </table:table-cell>
          <table:table-cell table:style-name="ce19" table:formula="of:=IF([.A329]&lt;&gt;&quot;&quot;;[.C$6];&quot;&quot;)">
            <text:p/>
          </table:table-cell>
          <table:table-cell table:style-name="ce19" table:formula="of:=IF([.A329]&lt;&gt;&quot;&quot;;[.F328]*([.B$2]/[.B$3]);&quot;&quot;)">
            <text:p/>
          </table:table-cell>
          <table:table-cell table:style-name="ce19" table:formula="of:=IF([.A329]&lt;&gt;&quot;&quot;;[.C329]-[.D329];&quot;&quot;)">
            <text:p/>
          </table:table-cell>
          <table:table-cell table:style-name="ce19" table:formula="of:=IF([.A329]&lt;&gt;&quot;&quot;;[.F328]-[.E329];&quot;&quot;)">
            <text:p/>
          </table:table-cell>
        </table:table-row>
        <table:table-row table:style-name="ro1" table:visibility="filter">
          <table:table-cell table:formula="of:=IF([.E$1]*12+[.E$2]&gt;[.A329];[.A329]+1;&quot;&quot;)">
            <text:p/>
          </table:table-cell>
          <table:table-cell table:style-name="ce16" table:formula="of:=IF([.A330]&lt;&gt;&quot;&quot;;EDATE([.B329];1);&quot;&quot;)">
            <text:p/>
          </table:table-cell>
          <table:table-cell table:style-name="ce19" table:formula="of:=IF([.A330]&lt;&gt;&quot;&quot;;[.C$6];&quot;&quot;)">
            <text:p/>
          </table:table-cell>
          <table:table-cell table:style-name="ce19" table:formula="of:=IF([.A330]&lt;&gt;&quot;&quot;;[.F329]*([.B$2]/[.B$3]);&quot;&quot;)">
            <text:p/>
          </table:table-cell>
          <table:table-cell table:style-name="ce19" table:formula="of:=IF([.A330]&lt;&gt;&quot;&quot;;[.C330]-[.D330];&quot;&quot;)">
            <text:p/>
          </table:table-cell>
          <table:table-cell table:style-name="ce19" table:formula="of:=IF([.A330]&lt;&gt;&quot;&quot;;[.F329]-[.E330];&quot;&quot;)">
            <text:p/>
          </table:table-cell>
        </table:table-row>
        <table:table-row table:style-name="ro1" table:visibility="filter">
          <table:table-cell table:formula="of:=IF([.E$1]*12+[.E$2]&gt;[.A330];[.A330]+1;&quot;&quot;)">
            <text:p/>
          </table:table-cell>
          <table:table-cell table:style-name="ce16" table:formula="of:=IF([.A331]&lt;&gt;&quot;&quot;;EDATE([.B330];1);&quot;&quot;)">
            <text:p/>
          </table:table-cell>
          <table:table-cell table:style-name="ce19" table:formula="of:=IF([.A331]&lt;&gt;&quot;&quot;;[.C$6];&quot;&quot;)">
            <text:p/>
          </table:table-cell>
          <table:table-cell table:style-name="ce19" table:formula="of:=IF([.A331]&lt;&gt;&quot;&quot;;[.F330]*([.B$2]/[.B$3]);&quot;&quot;)">
            <text:p/>
          </table:table-cell>
          <table:table-cell table:style-name="ce19" table:formula="of:=IF([.A331]&lt;&gt;&quot;&quot;;[.C331]-[.D331];&quot;&quot;)">
            <text:p/>
          </table:table-cell>
          <table:table-cell table:style-name="ce19" table:formula="of:=IF([.A331]&lt;&gt;&quot;&quot;;[.F330]-[.E331];&quot;&quot;)">
            <text:p/>
          </table:table-cell>
        </table:table-row>
        <table:table-row table:style-name="ro1" table:visibility="filter">
          <table:table-cell table:formula="of:=IF([.E$1]*12+[.E$2]&gt;[.A331];[.A331]+1;&quot;&quot;)">
            <text:p/>
          </table:table-cell>
          <table:table-cell table:style-name="ce16" table:formula="of:=IF([.A332]&lt;&gt;&quot;&quot;;EDATE([.B331];1);&quot;&quot;)">
            <text:p/>
          </table:table-cell>
          <table:table-cell table:style-name="ce19" table:formula="of:=IF([.A332]&lt;&gt;&quot;&quot;;[.C$6];&quot;&quot;)">
            <text:p/>
          </table:table-cell>
          <table:table-cell table:style-name="ce19" table:formula="of:=IF([.A332]&lt;&gt;&quot;&quot;;[.F331]*([.B$2]/[.B$3]);&quot;&quot;)">
            <text:p/>
          </table:table-cell>
          <table:table-cell table:style-name="ce19" table:formula="of:=IF([.A332]&lt;&gt;&quot;&quot;;[.C332]-[.D332];&quot;&quot;)">
            <text:p/>
          </table:table-cell>
          <table:table-cell table:style-name="ce19" table:formula="of:=IF([.A332]&lt;&gt;&quot;&quot;;[.F331]-[.E332];&quot;&quot;)">
            <text:p/>
          </table:table-cell>
        </table:table-row>
        <table:table-row table:style-name="ro1" table:visibility="filter">
          <table:table-cell table:formula="of:=IF([.E$1]*12+[.E$2]&gt;[.A332];[.A332]+1;&quot;&quot;)">
            <text:p/>
          </table:table-cell>
          <table:table-cell table:style-name="ce16" table:formula="of:=IF([.A333]&lt;&gt;&quot;&quot;;EDATE([.B332];1);&quot;&quot;)">
            <text:p/>
          </table:table-cell>
          <table:table-cell table:style-name="ce19" table:formula="of:=IF([.A333]&lt;&gt;&quot;&quot;;[.C$6];&quot;&quot;)">
            <text:p/>
          </table:table-cell>
          <table:table-cell table:style-name="ce19" table:formula="of:=IF([.A333]&lt;&gt;&quot;&quot;;[.F332]*([.B$2]/[.B$3]);&quot;&quot;)">
            <text:p/>
          </table:table-cell>
          <table:table-cell table:style-name="ce19" table:formula="of:=IF([.A333]&lt;&gt;&quot;&quot;;[.C333]-[.D333];&quot;&quot;)">
            <text:p/>
          </table:table-cell>
          <table:table-cell table:style-name="ce19" table:formula="of:=IF([.A333]&lt;&gt;&quot;&quot;;[.F332]-[.E333];&quot;&quot;)">
            <text:p/>
          </table:table-cell>
        </table:table-row>
        <table:table-row table:style-name="ro1" table:visibility="filter">
          <table:table-cell table:formula="of:=IF([.E$1]*12+[.E$2]&gt;[.A333];[.A333]+1;&quot;&quot;)">
            <text:p/>
          </table:table-cell>
          <table:table-cell table:style-name="ce16" table:formula="of:=IF([.A334]&lt;&gt;&quot;&quot;;EDATE([.B333];1);&quot;&quot;)">
            <text:p/>
          </table:table-cell>
          <table:table-cell table:style-name="ce19" table:formula="of:=IF([.A334]&lt;&gt;&quot;&quot;;[.C$6];&quot;&quot;)">
            <text:p/>
          </table:table-cell>
          <table:table-cell table:style-name="ce19" table:formula="of:=IF([.A334]&lt;&gt;&quot;&quot;;[.F333]*([.B$2]/[.B$3]);&quot;&quot;)">
            <text:p/>
          </table:table-cell>
          <table:table-cell table:style-name="ce19" table:formula="of:=IF([.A334]&lt;&gt;&quot;&quot;;[.C334]-[.D334];&quot;&quot;)">
            <text:p/>
          </table:table-cell>
          <table:table-cell table:style-name="ce19" table:formula="of:=IF([.A334]&lt;&gt;&quot;&quot;;[.F333]-[.E334];&quot;&quot;)">
            <text:p/>
          </table:table-cell>
        </table:table-row>
        <table:table-row table:style-name="ro1" table:visibility="filter">
          <table:table-cell table:formula="of:=IF([.E$1]*12+[.E$2]&gt;[.A334];[.A334]+1;&quot;&quot;)">
            <text:p/>
          </table:table-cell>
          <table:table-cell table:style-name="ce16" table:formula="of:=IF([.A335]&lt;&gt;&quot;&quot;;EDATE([.B334];1);&quot;&quot;)">
            <text:p/>
          </table:table-cell>
          <table:table-cell table:style-name="ce19" table:formula="of:=IF([.A335]&lt;&gt;&quot;&quot;;[.C$6];&quot;&quot;)">
            <text:p/>
          </table:table-cell>
          <table:table-cell table:style-name="ce19" table:formula="of:=IF([.A335]&lt;&gt;&quot;&quot;;[.F334]*([.B$2]/[.B$3]);&quot;&quot;)">
            <text:p/>
          </table:table-cell>
          <table:table-cell table:style-name="ce19" table:formula="of:=IF([.A335]&lt;&gt;&quot;&quot;;[.C335]-[.D335];&quot;&quot;)">
            <text:p/>
          </table:table-cell>
          <table:table-cell table:style-name="ce19" table:formula="of:=IF([.A335]&lt;&gt;&quot;&quot;;[.F334]-[.E335];&quot;&quot;)">
            <text:p/>
          </table:table-cell>
        </table:table-row>
        <table:table-row table:style-name="ro1" table:visibility="filter">
          <table:table-cell table:formula="of:=IF([.E$1]*12+[.E$2]&gt;[.A335];[.A335]+1;&quot;&quot;)">
            <text:p/>
          </table:table-cell>
          <table:table-cell table:style-name="ce16" table:formula="of:=IF([.A336]&lt;&gt;&quot;&quot;;EDATE([.B335];1);&quot;&quot;)">
            <text:p/>
          </table:table-cell>
          <table:table-cell table:style-name="ce19" table:formula="of:=IF([.A336]&lt;&gt;&quot;&quot;;[.C$6];&quot;&quot;)">
            <text:p/>
          </table:table-cell>
          <table:table-cell table:style-name="ce19" table:formula="of:=IF([.A336]&lt;&gt;&quot;&quot;;[.F335]*([.B$2]/[.B$3]);&quot;&quot;)">
            <text:p/>
          </table:table-cell>
          <table:table-cell table:style-name="ce19" table:formula="of:=IF([.A336]&lt;&gt;&quot;&quot;;[.C336]-[.D336];&quot;&quot;)">
            <text:p/>
          </table:table-cell>
          <table:table-cell table:style-name="ce19" table:formula="of:=IF([.A336]&lt;&gt;&quot;&quot;;[.F335]-[.E336];&quot;&quot;)">
            <text:p/>
          </table:table-cell>
        </table:table-row>
        <table:table-row table:style-name="ro1" table:visibility="filter">
          <table:table-cell table:formula="of:=IF([.E$1]*12+[.E$2]&gt;[.A336];[.A336]+1;&quot;&quot;)">
            <text:p/>
          </table:table-cell>
          <table:table-cell table:style-name="ce16" table:formula="of:=IF([.A337]&lt;&gt;&quot;&quot;;EDATE([.B336];1);&quot;&quot;)">
            <text:p/>
          </table:table-cell>
          <table:table-cell table:style-name="ce19" table:formula="of:=IF([.A337]&lt;&gt;&quot;&quot;;[.C$6];&quot;&quot;)">
            <text:p/>
          </table:table-cell>
          <table:table-cell table:style-name="ce19" table:formula="of:=IF([.A337]&lt;&gt;&quot;&quot;;[.F336]*([.B$2]/[.B$3]);&quot;&quot;)">
            <text:p/>
          </table:table-cell>
          <table:table-cell table:style-name="ce19" table:formula="of:=IF([.A337]&lt;&gt;&quot;&quot;;[.C337]-[.D337];&quot;&quot;)">
            <text:p/>
          </table:table-cell>
          <table:table-cell table:style-name="ce19" table:formula="of:=IF([.A337]&lt;&gt;&quot;&quot;;[.F336]-[.E337];&quot;&quot;)">
            <text:p/>
          </table:table-cell>
        </table:table-row>
        <table:table-row table:style-name="ro1" table:visibility="filter">
          <table:table-cell table:formula="of:=IF([.E$1]*12+[.E$2]&gt;[.A337];[.A337]+1;&quot;&quot;)">
            <text:p/>
          </table:table-cell>
          <table:table-cell table:style-name="ce16" table:formula="of:=IF([.A338]&lt;&gt;&quot;&quot;;EDATE([.B337];1);&quot;&quot;)">
            <text:p/>
          </table:table-cell>
          <table:table-cell table:style-name="ce19" table:formula="of:=IF([.A338]&lt;&gt;&quot;&quot;;[.C$6];&quot;&quot;)">
            <text:p/>
          </table:table-cell>
          <table:table-cell table:style-name="ce19" table:formula="of:=IF([.A338]&lt;&gt;&quot;&quot;;[.F337]*([.B$2]/[.B$3]);&quot;&quot;)">
            <text:p/>
          </table:table-cell>
          <table:table-cell table:style-name="ce19" table:formula="of:=IF([.A338]&lt;&gt;&quot;&quot;;[.C338]-[.D338];&quot;&quot;)">
            <text:p/>
          </table:table-cell>
          <table:table-cell table:style-name="ce19" table:formula="of:=IF([.A338]&lt;&gt;&quot;&quot;;[.F337]-[.E338];&quot;&quot;)">
            <text:p/>
          </table:table-cell>
        </table:table-row>
        <table:table-row table:style-name="ro1" table:visibility="filter">
          <table:table-cell table:formula="of:=IF([.E$1]*12+[.E$2]&gt;[.A338];[.A338]+1;&quot;&quot;)">
            <text:p/>
          </table:table-cell>
          <table:table-cell table:style-name="ce16" table:formula="of:=IF([.A339]&lt;&gt;&quot;&quot;;EDATE([.B338];1);&quot;&quot;)">
            <text:p/>
          </table:table-cell>
          <table:table-cell table:style-name="ce19" table:formula="of:=IF([.A339]&lt;&gt;&quot;&quot;;[.C$6];&quot;&quot;)">
            <text:p/>
          </table:table-cell>
          <table:table-cell table:style-name="ce19" table:formula="of:=IF([.A339]&lt;&gt;&quot;&quot;;[.F338]*([.B$2]/[.B$3]);&quot;&quot;)">
            <text:p/>
          </table:table-cell>
          <table:table-cell table:style-name="ce19" table:formula="of:=IF([.A339]&lt;&gt;&quot;&quot;;[.C339]-[.D339];&quot;&quot;)">
            <text:p/>
          </table:table-cell>
          <table:table-cell table:style-name="ce19" table:formula="of:=IF([.A339]&lt;&gt;&quot;&quot;;[.F338]-[.E339];&quot;&quot;)">
            <text:p/>
          </table:table-cell>
        </table:table-row>
        <table:table-row table:style-name="ro1" table:visibility="filter">
          <table:table-cell table:formula="of:=IF([.E$1]*12+[.E$2]&gt;[.A339];[.A339]+1;&quot;&quot;)">
            <text:p/>
          </table:table-cell>
          <table:table-cell table:style-name="ce16" table:formula="of:=IF([.A340]&lt;&gt;&quot;&quot;;EDATE([.B339];1);&quot;&quot;)">
            <text:p/>
          </table:table-cell>
          <table:table-cell table:style-name="ce19" table:formula="of:=IF([.A340]&lt;&gt;&quot;&quot;;[.C$6];&quot;&quot;)">
            <text:p/>
          </table:table-cell>
          <table:table-cell table:style-name="ce19" table:formula="of:=IF([.A340]&lt;&gt;&quot;&quot;;[.F339]*([.B$2]/[.B$3]);&quot;&quot;)">
            <text:p/>
          </table:table-cell>
          <table:table-cell table:style-name="ce19" table:formula="of:=IF([.A340]&lt;&gt;&quot;&quot;;[.C340]-[.D340];&quot;&quot;)">
            <text:p/>
          </table:table-cell>
          <table:table-cell table:style-name="ce19" table:formula="of:=IF([.A340]&lt;&gt;&quot;&quot;;[.F339]-[.E340];&quot;&quot;)">
            <text:p/>
          </table:table-cell>
        </table:table-row>
        <table:table-row table:style-name="ro1" table:visibility="filter">
          <table:table-cell table:formula="of:=IF([.E$1]*12+[.E$2]&gt;[.A340];[.A340]+1;&quot;&quot;)">
            <text:p/>
          </table:table-cell>
          <table:table-cell table:style-name="ce16" table:formula="of:=IF([.A341]&lt;&gt;&quot;&quot;;EDATE([.B340];1);&quot;&quot;)">
            <text:p/>
          </table:table-cell>
          <table:table-cell table:style-name="ce19" table:formula="of:=IF([.A341]&lt;&gt;&quot;&quot;;[.C$6];&quot;&quot;)">
            <text:p/>
          </table:table-cell>
          <table:table-cell table:style-name="ce19" table:formula="of:=IF([.A341]&lt;&gt;&quot;&quot;;[.F340]*([.B$2]/[.B$3]);&quot;&quot;)">
            <text:p/>
          </table:table-cell>
          <table:table-cell table:style-name="ce19" table:formula="of:=IF([.A341]&lt;&gt;&quot;&quot;;[.C341]-[.D341];&quot;&quot;)">
            <text:p/>
          </table:table-cell>
          <table:table-cell table:style-name="ce19" table:formula="of:=IF([.A341]&lt;&gt;&quot;&quot;;[.F340]-[.E341];&quot;&quot;)">
            <text:p/>
          </table:table-cell>
        </table:table-row>
        <table:table-row table:style-name="ro1" table:visibility="filter">
          <table:table-cell table:formula="of:=IF([.E$1]*12+[.E$2]&gt;[.A341];[.A341]+1;&quot;&quot;)">
            <text:p/>
          </table:table-cell>
          <table:table-cell table:style-name="ce16" table:formula="of:=IF([.A342]&lt;&gt;&quot;&quot;;EDATE([.B341];1);&quot;&quot;)">
            <text:p/>
          </table:table-cell>
          <table:table-cell table:style-name="ce19" table:formula="of:=IF([.A342]&lt;&gt;&quot;&quot;;[.C$6];&quot;&quot;)">
            <text:p/>
          </table:table-cell>
          <table:table-cell table:style-name="ce19" table:formula="of:=IF([.A342]&lt;&gt;&quot;&quot;;[.F341]*([.B$2]/[.B$3]);&quot;&quot;)">
            <text:p/>
          </table:table-cell>
          <table:table-cell table:style-name="ce19" table:formula="of:=IF([.A342]&lt;&gt;&quot;&quot;;[.C342]-[.D342];&quot;&quot;)">
            <text:p/>
          </table:table-cell>
          <table:table-cell table:style-name="ce19" table:formula="of:=IF([.A342]&lt;&gt;&quot;&quot;;[.F341]-[.E342];&quot;&quot;)">
            <text:p/>
          </table:table-cell>
        </table:table-row>
        <table:table-row table:style-name="ro1" table:visibility="filter">
          <table:table-cell table:formula="of:=IF([.E$1]*12+[.E$2]&gt;[.A342];[.A342]+1;&quot;&quot;)">
            <text:p/>
          </table:table-cell>
          <table:table-cell table:style-name="ce16" table:formula="of:=IF([.A343]&lt;&gt;&quot;&quot;;EDATE([.B342];1);&quot;&quot;)">
            <text:p/>
          </table:table-cell>
          <table:table-cell table:style-name="ce19" table:formula="of:=IF([.A343]&lt;&gt;&quot;&quot;;[.C$6];&quot;&quot;)">
            <text:p/>
          </table:table-cell>
          <table:table-cell table:style-name="ce19" table:formula="of:=IF([.A343]&lt;&gt;&quot;&quot;;[.F342]*([.B$2]/[.B$3]);&quot;&quot;)">
            <text:p/>
          </table:table-cell>
          <table:table-cell table:style-name="ce19" table:formula="of:=IF([.A343]&lt;&gt;&quot;&quot;;[.C343]-[.D343];&quot;&quot;)">
            <text:p/>
          </table:table-cell>
          <table:table-cell table:style-name="ce19" table:formula="of:=IF([.A343]&lt;&gt;&quot;&quot;;[.F342]-[.E343];&quot;&quot;)">
            <text:p/>
          </table:table-cell>
        </table:table-row>
        <table:table-row table:style-name="ro1" table:visibility="filter">
          <table:table-cell table:formula="of:=IF([.E$1]*12+[.E$2]&gt;[.A343];[.A343]+1;&quot;&quot;)">
            <text:p/>
          </table:table-cell>
          <table:table-cell table:style-name="ce16" table:formula="of:=IF([.A344]&lt;&gt;&quot;&quot;;EDATE([.B343];1);&quot;&quot;)">
            <text:p/>
          </table:table-cell>
          <table:table-cell table:style-name="ce19" table:formula="of:=IF([.A344]&lt;&gt;&quot;&quot;;[.C$6];&quot;&quot;)">
            <text:p/>
          </table:table-cell>
          <table:table-cell table:style-name="ce19" table:formula="of:=IF([.A344]&lt;&gt;&quot;&quot;;[.F343]*([.B$2]/[.B$3]);&quot;&quot;)">
            <text:p/>
          </table:table-cell>
          <table:table-cell table:style-name="ce19" table:formula="of:=IF([.A344]&lt;&gt;&quot;&quot;;[.C344]-[.D344];&quot;&quot;)">
            <text:p/>
          </table:table-cell>
          <table:table-cell table:style-name="ce19" table:formula="of:=IF([.A344]&lt;&gt;&quot;&quot;;[.F343]-[.E344];&quot;&quot;)">
            <text:p/>
          </table:table-cell>
        </table:table-row>
        <table:table-row table:style-name="ro1" table:visibility="filter">
          <table:table-cell table:formula="of:=IF([.E$1]*12+[.E$2]&gt;[.A344];[.A344]+1;&quot;&quot;)">
            <text:p/>
          </table:table-cell>
          <table:table-cell table:style-name="ce16" table:formula="of:=IF([.A345]&lt;&gt;&quot;&quot;;EDATE([.B344];1);&quot;&quot;)">
            <text:p/>
          </table:table-cell>
          <table:table-cell table:style-name="ce19" table:formula="of:=IF([.A345]&lt;&gt;&quot;&quot;;[.C$6];&quot;&quot;)">
            <text:p/>
          </table:table-cell>
          <table:table-cell table:style-name="ce19" table:formula="of:=IF([.A345]&lt;&gt;&quot;&quot;;[.F344]*([.B$2]/[.B$3]);&quot;&quot;)">
            <text:p/>
          </table:table-cell>
          <table:table-cell table:style-name="ce19" table:formula="of:=IF([.A345]&lt;&gt;&quot;&quot;;[.C345]-[.D345];&quot;&quot;)">
            <text:p/>
          </table:table-cell>
          <table:table-cell table:style-name="ce19" table:formula="of:=IF([.A345]&lt;&gt;&quot;&quot;;[.F344]-[.E345];&quot;&quot;)">
            <text:p/>
          </table:table-cell>
        </table:table-row>
        <table:table-row table:style-name="ro1" table:visibility="filter">
          <table:table-cell table:formula="of:=IF([.E$1]*12+[.E$2]&gt;[.A345];[.A345]+1;&quot;&quot;)">
            <text:p/>
          </table:table-cell>
          <table:table-cell table:style-name="ce16" table:formula="of:=IF([.A346]&lt;&gt;&quot;&quot;;EDATE([.B345];1);&quot;&quot;)">
            <text:p/>
          </table:table-cell>
          <table:table-cell table:style-name="ce19" table:formula="of:=IF([.A346]&lt;&gt;&quot;&quot;;[.C$6];&quot;&quot;)">
            <text:p/>
          </table:table-cell>
          <table:table-cell table:style-name="ce19" table:formula="of:=IF([.A346]&lt;&gt;&quot;&quot;;[.F345]*([.B$2]/[.B$3]);&quot;&quot;)">
            <text:p/>
          </table:table-cell>
          <table:table-cell table:style-name="ce19" table:formula="of:=IF([.A346]&lt;&gt;&quot;&quot;;[.C346]-[.D346];&quot;&quot;)">
            <text:p/>
          </table:table-cell>
          <table:table-cell table:style-name="ce19" table:formula="of:=IF([.A346]&lt;&gt;&quot;&quot;;[.F345]-[.E346];&quot;&quot;)">
            <text:p/>
          </table:table-cell>
        </table:table-row>
        <table:table-row table:style-name="ro1" table:visibility="filter">
          <table:table-cell table:formula="of:=IF([.E$1]*12+[.E$2]&gt;[.A346];[.A346]+1;&quot;&quot;)">
            <text:p/>
          </table:table-cell>
          <table:table-cell table:style-name="ce16" table:formula="of:=IF([.A347]&lt;&gt;&quot;&quot;;EDATE([.B346];1);&quot;&quot;)">
            <text:p/>
          </table:table-cell>
          <table:table-cell table:style-name="ce19" table:formula="of:=IF([.A347]&lt;&gt;&quot;&quot;;[.C$6];&quot;&quot;)">
            <text:p/>
          </table:table-cell>
          <table:table-cell table:style-name="ce19" table:formula="of:=IF([.A347]&lt;&gt;&quot;&quot;;[.F346]*([.B$2]/[.B$3]);&quot;&quot;)">
            <text:p/>
          </table:table-cell>
          <table:table-cell table:style-name="ce19" table:formula="of:=IF([.A347]&lt;&gt;&quot;&quot;;[.C347]-[.D347];&quot;&quot;)">
            <text:p/>
          </table:table-cell>
          <table:table-cell table:style-name="ce19" table:formula="of:=IF([.A347]&lt;&gt;&quot;&quot;;[.F346]-[.E347];&quot;&quot;)">
            <text:p/>
          </table:table-cell>
        </table:table-row>
        <table:table-row table:style-name="ro1" table:visibility="filter">
          <table:table-cell table:formula="of:=IF([.E$1]*12+[.E$2]&gt;[.A347];[.A347]+1;&quot;&quot;)">
            <text:p/>
          </table:table-cell>
          <table:table-cell table:style-name="ce16" table:formula="of:=IF([.A348]&lt;&gt;&quot;&quot;;EDATE([.B347];1);&quot;&quot;)">
            <text:p/>
          </table:table-cell>
          <table:table-cell table:style-name="ce19" table:formula="of:=IF([.A348]&lt;&gt;&quot;&quot;;[.C$6];&quot;&quot;)">
            <text:p/>
          </table:table-cell>
          <table:table-cell table:style-name="ce19" table:formula="of:=IF([.A348]&lt;&gt;&quot;&quot;;[.F347]*([.B$2]/[.B$3]);&quot;&quot;)">
            <text:p/>
          </table:table-cell>
          <table:table-cell table:style-name="ce19" table:formula="of:=IF([.A348]&lt;&gt;&quot;&quot;;[.C348]-[.D348];&quot;&quot;)">
            <text:p/>
          </table:table-cell>
          <table:table-cell table:style-name="ce19" table:formula="of:=IF([.A348]&lt;&gt;&quot;&quot;;[.F347]-[.E348];&quot;&quot;)">
            <text:p/>
          </table:table-cell>
        </table:table-row>
        <table:table-row table:style-name="ro1" table:visibility="filter">
          <table:table-cell table:formula="of:=IF([.E$1]*12+[.E$2]&gt;[.A348];[.A348]+1;&quot;&quot;)">
            <text:p/>
          </table:table-cell>
          <table:table-cell table:style-name="ce16" table:formula="of:=IF([.A349]&lt;&gt;&quot;&quot;;EDATE([.B348];1);&quot;&quot;)">
            <text:p/>
          </table:table-cell>
          <table:table-cell table:style-name="ce19" table:formula="of:=IF([.A349]&lt;&gt;&quot;&quot;;[.C$6];&quot;&quot;)">
            <text:p/>
          </table:table-cell>
          <table:table-cell table:style-name="ce19" table:formula="of:=IF([.A349]&lt;&gt;&quot;&quot;;[.F348]*([.B$2]/[.B$3]);&quot;&quot;)">
            <text:p/>
          </table:table-cell>
          <table:table-cell table:style-name="ce19" table:formula="of:=IF([.A349]&lt;&gt;&quot;&quot;;[.C349]-[.D349];&quot;&quot;)">
            <text:p/>
          </table:table-cell>
          <table:table-cell table:style-name="ce19" table:formula="of:=IF([.A349]&lt;&gt;&quot;&quot;;[.F348]-[.E349];&quot;&quot;)">
            <text:p/>
          </table:table-cell>
        </table:table-row>
        <table:table-row table:style-name="ro1" table:visibility="filter">
          <table:table-cell table:formula="of:=IF([.E$1]*12+[.E$2]&gt;[.A349];[.A349]+1;&quot;&quot;)">
            <text:p/>
          </table:table-cell>
          <table:table-cell table:style-name="ce16" table:formula="of:=IF([.A350]&lt;&gt;&quot;&quot;;EDATE([.B349];1);&quot;&quot;)">
            <text:p/>
          </table:table-cell>
          <table:table-cell table:style-name="ce19" table:formula="of:=IF([.A350]&lt;&gt;&quot;&quot;;[.C$6];&quot;&quot;)">
            <text:p/>
          </table:table-cell>
          <table:table-cell table:style-name="ce19" table:formula="of:=IF([.A350]&lt;&gt;&quot;&quot;;[.F349]*([.B$2]/[.B$3]);&quot;&quot;)">
            <text:p/>
          </table:table-cell>
          <table:table-cell table:style-name="ce19" table:formula="of:=IF([.A350]&lt;&gt;&quot;&quot;;[.C350]-[.D350];&quot;&quot;)">
            <text:p/>
          </table:table-cell>
          <table:table-cell table:style-name="ce19" table:formula="of:=IF([.A350]&lt;&gt;&quot;&quot;;[.F349]-[.E350];&quot;&quot;)">
            <text:p/>
          </table:table-cell>
        </table:table-row>
        <table:table-row table:style-name="ro1" table:visibility="filter">
          <table:table-cell table:formula="of:=IF([.E$1]*12+[.E$2]&gt;[.A350];[.A350]+1;&quot;&quot;)">
            <text:p/>
          </table:table-cell>
          <table:table-cell table:style-name="ce16" table:formula="of:=IF([.A351]&lt;&gt;&quot;&quot;;EDATE([.B350];1);&quot;&quot;)">
            <text:p/>
          </table:table-cell>
          <table:table-cell table:style-name="ce19" table:formula="of:=IF([.A351]&lt;&gt;&quot;&quot;;[.C$6];&quot;&quot;)">
            <text:p/>
          </table:table-cell>
          <table:table-cell table:style-name="ce19" table:formula="of:=IF([.A351]&lt;&gt;&quot;&quot;;[.F350]*([.B$2]/[.B$3]);&quot;&quot;)">
            <text:p/>
          </table:table-cell>
          <table:table-cell table:style-name="ce19" table:formula="of:=IF([.A351]&lt;&gt;&quot;&quot;;[.C351]-[.D351];&quot;&quot;)">
            <text:p/>
          </table:table-cell>
          <table:table-cell table:style-name="ce19" table:formula="of:=IF([.A351]&lt;&gt;&quot;&quot;;[.F350]-[.E351];&quot;&quot;)">
            <text:p/>
          </table:table-cell>
        </table:table-row>
        <table:table-row table:style-name="ro1" table:visibility="filter">
          <table:table-cell table:formula="of:=IF([.E$1]*12+[.E$2]&gt;[.A351];[.A351]+1;&quot;&quot;)">
            <text:p/>
          </table:table-cell>
          <table:table-cell table:style-name="ce16" table:formula="of:=IF([.A352]&lt;&gt;&quot;&quot;;EDATE([.B351];1);&quot;&quot;)">
            <text:p/>
          </table:table-cell>
          <table:table-cell table:style-name="ce19" table:formula="of:=IF([.A352]&lt;&gt;&quot;&quot;;[.C$6];&quot;&quot;)">
            <text:p/>
          </table:table-cell>
          <table:table-cell table:style-name="ce19" table:formula="of:=IF([.A352]&lt;&gt;&quot;&quot;;[.F351]*([.B$2]/[.B$3]);&quot;&quot;)">
            <text:p/>
          </table:table-cell>
          <table:table-cell table:style-name="ce19" table:formula="of:=IF([.A352]&lt;&gt;&quot;&quot;;[.C352]-[.D352];&quot;&quot;)">
            <text:p/>
          </table:table-cell>
          <table:table-cell table:style-name="ce19" table:formula="of:=IF([.A352]&lt;&gt;&quot;&quot;;[.F351]-[.E352];&quot;&quot;)">
            <text:p/>
          </table:table-cell>
        </table:table-row>
        <table:table-row table:style-name="ro1" table:visibility="filter">
          <table:table-cell table:formula="of:=IF([.E$1]*12+[.E$2]&gt;[.A352];[.A352]+1;&quot;&quot;)">
            <text:p/>
          </table:table-cell>
          <table:table-cell table:style-name="ce16" table:formula="of:=IF([.A353]&lt;&gt;&quot;&quot;;EDATE([.B352];1);&quot;&quot;)">
            <text:p/>
          </table:table-cell>
          <table:table-cell table:style-name="ce19" table:formula="of:=IF([.A353]&lt;&gt;&quot;&quot;;[.C$6];&quot;&quot;)">
            <text:p/>
          </table:table-cell>
          <table:table-cell table:style-name="ce19" table:formula="of:=IF([.A353]&lt;&gt;&quot;&quot;;[.F352]*([.B$2]/[.B$3]);&quot;&quot;)">
            <text:p/>
          </table:table-cell>
          <table:table-cell table:style-name="ce19" table:formula="of:=IF([.A353]&lt;&gt;&quot;&quot;;[.C353]-[.D353];&quot;&quot;)">
            <text:p/>
          </table:table-cell>
          <table:table-cell table:style-name="ce19" table:formula="of:=IF([.A353]&lt;&gt;&quot;&quot;;[.F352]-[.E353];&quot;&quot;)">
            <text:p/>
          </table:table-cell>
        </table:table-row>
        <table:table-row table:style-name="ro1" table:visibility="filter">
          <table:table-cell table:formula="of:=IF([.E$1]*12+[.E$2]&gt;[.A353];[.A353]+1;&quot;&quot;)">
            <text:p/>
          </table:table-cell>
          <table:table-cell table:style-name="ce16" table:formula="of:=IF([.A354]&lt;&gt;&quot;&quot;;EDATE([.B353];1);&quot;&quot;)">
            <text:p/>
          </table:table-cell>
          <table:table-cell table:style-name="ce19" table:formula="of:=IF([.A354]&lt;&gt;&quot;&quot;;[.C$6];&quot;&quot;)">
            <text:p/>
          </table:table-cell>
          <table:table-cell table:style-name="ce19" table:formula="of:=IF([.A354]&lt;&gt;&quot;&quot;;[.F353]*([.B$2]/[.B$3]);&quot;&quot;)">
            <text:p/>
          </table:table-cell>
          <table:table-cell table:style-name="ce19" table:formula="of:=IF([.A354]&lt;&gt;&quot;&quot;;[.C354]-[.D354];&quot;&quot;)">
            <text:p/>
          </table:table-cell>
          <table:table-cell table:style-name="ce19" table:formula="of:=IF([.A354]&lt;&gt;&quot;&quot;;[.F353]-[.E354];&quot;&quot;)">
            <text:p/>
          </table:table-cell>
        </table:table-row>
        <table:table-row table:style-name="ro1" table:visibility="filter">
          <table:table-cell table:formula="of:=IF([.E$1]*12+[.E$2]&gt;[.A354];[.A354]+1;&quot;&quot;)">
            <text:p/>
          </table:table-cell>
          <table:table-cell table:style-name="ce16" table:formula="of:=IF([.A355]&lt;&gt;&quot;&quot;;EDATE([.B354];1);&quot;&quot;)">
            <text:p/>
          </table:table-cell>
          <table:table-cell table:style-name="ce19" table:formula="of:=IF([.A355]&lt;&gt;&quot;&quot;;[.C$6];&quot;&quot;)">
            <text:p/>
          </table:table-cell>
          <table:table-cell table:style-name="ce19" table:formula="of:=IF([.A355]&lt;&gt;&quot;&quot;;[.F354]*([.B$2]/[.B$3]);&quot;&quot;)">
            <text:p/>
          </table:table-cell>
          <table:table-cell table:style-name="ce19" table:formula="of:=IF([.A355]&lt;&gt;&quot;&quot;;[.C355]-[.D355];&quot;&quot;)">
            <text:p/>
          </table:table-cell>
          <table:table-cell table:style-name="ce19" table:formula="of:=IF([.A355]&lt;&gt;&quot;&quot;;[.F354]-[.E355];&quot;&quot;)">
            <text:p/>
          </table:table-cell>
        </table:table-row>
        <table:table-row table:style-name="ro1" table:visibility="filter">
          <table:table-cell table:formula="of:=IF([.E$1]*12+[.E$2]&gt;[.A355];[.A355]+1;&quot;&quot;)">
            <text:p/>
          </table:table-cell>
          <table:table-cell table:style-name="ce16" table:formula="of:=IF([.A356]&lt;&gt;&quot;&quot;;EDATE([.B355];1);&quot;&quot;)">
            <text:p/>
          </table:table-cell>
          <table:table-cell table:style-name="ce19" table:formula="of:=IF([.A356]&lt;&gt;&quot;&quot;;[.C$6];&quot;&quot;)">
            <text:p/>
          </table:table-cell>
          <table:table-cell table:style-name="ce19" table:formula="of:=IF([.A356]&lt;&gt;&quot;&quot;;[.F355]*([.B$2]/[.B$3]);&quot;&quot;)">
            <text:p/>
          </table:table-cell>
          <table:table-cell table:style-name="ce19" table:formula="of:=IF([.A356]&lt;&gt;&quot;&quot;;[.C356]-[.D356];&quot;&quot;)">
            <text:p/>
          </table:table-cell>
          <table:table-cell table:style-name="ce19" table:formula="of:=IF([.A356]&lt;&gt;&quot;&quot;;[.F355]-[.E356];&quot;&quot;)">
            <text:p/>
          </table:table-cell>
        </table:table-row>
        <table:table-row table:style-name="ro1" table:visibility="filter">
          <table:table-cell table:formula="of:=IF([.E$1]*12+[.E$2]&gt;[.A356];[.A356]+1;&quot;&quot;)">
            <text:p/>
          </table:table-cell>
          <table:table-cell table:style-name="ce16" table:formula="of:=IF([.A357]&lt;&gt;&quot;&quot;;EDATE([.B356];1);&quot;&quot;)">
            <text:p/>
          </table:table-cell>
          <table:table-cell table:style-name="ce19" table:formula="of:=IF([.A357]&lt;&gt;&quot;&quot;;[.C$6];&quot;&quot;)">
            <text:p/>
          </table:table-cell>
          <table:table-cell table:style-name="ce19" table:formula="of:=IF([.A357]&lt;&gt;&quot;&quot;;[.F356]*([.B$2]/[.B$3]);&quot;&quot;)">
            <text:p/>
          </table:table-cell>
          <table:table-cell table:style-name="ce19" table:formula="of:=IF([.A357]&lt;&gt;&quot;&quot;;[.C357]-[.D357];&quot;&quot;)">
            <text:p/>
          </table:table-cell>
          <table:table-cell table:style-name="ce19" table:formula="of:=IF([.A357]&lt;&gt;&quot;&quot;;[.F356]-[.E357];&quot;&quot;)">
            <text:p/>
          </table:table-cell>
        </table:table-row>
        <table:table-row table:style-name="ro1" table:visibility="filter">
          <table:table-cell table:formula="of:=IF([.E$1]*12+[.E$2]&gt;[.A357];[.A357]+1;&quot;&quot;)">
            <text:p/>
          </table:table-cell>
          <table:table-cell table:style-name="ce16" table:formula="of:=IF([.A358]&lt;&gt;&quot;&quot;;EDATE([.B357];1);&quot;&quot;)">
            <text:p/>
          </table:table-cell>
          <table:table-cell table:style-name="ce19" table:formula="of:=IF([.A358]&lt;&gt;&quot;&quot;;[.C$6];&quot;&quot;)">
            <text:p/>
          </table:table-cell>
          <table:table-cell table:style-name="ce19" table:formula="of:=IF([.A358]&lt;&gt;&quot;&quot;;[.F357]*([.B$2]/[.B$3]);&quot;&quot;)">
            <text:p/>
          </table:table-cell>
          <table:table-cell table:style-name="ce19" table:formula="of:=IF([.A358]&lt;&gt;&quot;&quot;;[.C358]-[.D358];&quot;&quot;)">
            <text:p/>
          </table:table-cell>
          <table:table-cell table:style-name="ce19" table:formula="of:=IF([.A358]&lt;&gt;&quot;&quot;;[.F357]-[.E358];&quot;&quot;)">
            <text:p/>
          </table:table-cell>
        </table:table-row>
        <table:table-row table:style-name="ro1" table:visibility="filter">
          <table:table-cell table:formula="of:=IF([.E$1]*12+[.E$2]&gt;[.A358];[.A358]+1;&quot;&quot;)">
            <text:p/>
          </table:table-cell>
          <table:table-cell table:style-name="ce16" table:formula="of:=IF([.A359]&lt;&gt;&quot;&quot;;EDATE([.B358];1);&quot;&quot;)">
            <text:p/>
          </table:table-cell>
          <table:table-cell table:style-name="ce19" table:formula="of:=IF([.A359]&lt;&gt;&quot;&quot;;[.C$6];&quot;&quot;)">
            <text:p/>
          </table:table-cell>
          <table:table-cell table:style-name="ce19" table:formula="of:=IF([.A359]&lt;&gt;&quot;&quot;;[.F358]*([.B$2]/[.B$3]);&quot;&quot;)">
            <text:p/>
          </table:table-cell>
          <table:table-cell table:style-name="ce19" table:formula="of:=IF([.A359]&lt;&gt;&quot;&quot;;[.C359]-[.D359];&quot;&quot;)">
            <text:p/>
          </table:table-cell>
          <table:table-cell table:style-name="ce19" table:formula="of:=IF([.A359]&lt;&gt;&quot;&quot;;[.F358]-[.E359];&quot;&quot;)">
            <text:p/>
          </table:table-cell>
        </table:table-row>
        <table:table-row table:style-name="ro1" table:visibility="filter">
          <table:table-cell table:formula="of:=IF([.E$1]*12+[.E$2]&gt;[.A359];[.A359]+1;&quot;&quot;)">
            <text:p/>
          </table:table-cell>
          <table:table-cell table:style-name="ce16" table:formula="of:=IF([.A360]&lt;&gt;&quot;&quot;;EDATE([.B359];1);&quot;&quot;)">
            <text:p/>
          </table:table-cell>
          <table:table-cell table:style-name="ce19" table:formula="of:=IF([.A360]&lt;&gt;&quot;&quot;;[.C$6];&quot;&quot;)">
            <text:p/>
          </table:table-cell>
          <table:table-cell table:style-name="ce19" table:formula="of:=IF([.A360]&lt;&gt;&quot;&quot;;[.F359]*([.B$2]/[.B$3]);&quot;&quot;)">
            <text:p/>
          </table:table-cell>
          <table:table-cell table:style-name="ce19" table:formula="of:=IF([.A360]&lt;&gt;&quot;&quot;;[.C360]-[.D360];&quot;&quot;)">
            <text:p/>
          </table:table-cell>
          <table:table-cell table:style-name="ce19" table:formula="of:=IF([.A360]&lt;&gt;&quot;&quot;;[.F359]-[.E360];&quot;&quot;)">
            <text:p/>
          </table:table-cell>
        </table:table-row>
        <table:table-row table:style-name="ro1" table:visibility="filter">
          <table:table-cell table:formula="of:=IF([.E$1]*12+[.E$2]&gt;[.A360];[.A360]+1;&quot;&quot;)">
            <text:p/>
          </table:table-cell>
          <table:table-cell table:style-name="ce16" table:formula="of:=IF([.A361]&lt;&gt;&quot;&quot;;EDATE([.B360];1);&quot;&quot;)">
            <text:p/>
          </table:table-cell>
          <table:table-cell table:style-name="ce19" table:formula="of:=IF([.A361]&lt;&gt;&quot;&quot;;[.C$6];&quot;&quot;)">
            <text:p/>
          </table:table-cell>
          <table:table-cell table:style-name="ce19" table:formula="of:=IF([.A361]&lt;&gt;&quot;&quot;;[.F360]*([.B$2]/[.B$3]);&quot;&quot;)">
            <text:p/>
          </table:table-cell>
          <table:table-cell table:style-name="ce19" table:formula="of:=IF([.A361]&lt;&gt;&quot;&quot;;[.C361]-[.D361];&quot;&quot;)">
            <text:p/>
          </table:table-cell>
          <table:table-cell table:style-name="ce19" table:formula="of:=IF([.A361]&lt;&gt;&quot;&quot;;[.F360]-[.E361];&quot;&quot;)">
            <text:p/>
          </table:table-cell>
        </table:table-row>
        <table:table-row table:style-name="ro1" table:visibility="filter">
          <table:table-cell table:formula="of:=IF([.E$1]*12+[.E$2]&gt;[.A361];[.A361]+1;&quot;&quot;)">
            <text:p/>
          </table:table-cell>
          <table:table-cell table:style-name="ce16" table:formula="of:=IF([.A362]&lt;&gt;&quot;&quot;;EDATE([.B361];1);&quot;&quot;)">
            <text:p/>
          </table:table-cell>
          <table:table-cell table:style-name="ce19" table:formula="of:=IF([.A362]&lt;&gt;&quot;&quot;;[.C$6];&quot;&quot;)">
            <text:p/>
          </table:table-cell>
          <table:table-cell table:style-name="ce19" table:formula="of:=IF([.A362]&lt;&gt;&quot;&quot;;[.F361]*([.B$2]/[.B$3]);&quot;&quot;)">
            <text:p/>
          </table:table-cell>
          <table:table-cell table:style-name="ce19" table:formula="of:=IF([.A362]&lt;&gt;&quot;&quot;;[.C362]-[.D362];&quot;&quot;)">
            <text:p/>
          </table:table-cell>
          <table:table-cell table:style-name="ce19" table:formula="of:=IF([.A362]&lt;&gt;&quot;&quot;;[.F361]-[.E362];&quot;&quot;)">
            <text:p/>
          </table:table-cell>
        </table:table-row>
        <table:table-row table:style-name="ro1" table:visibility="filter">
          <table:table-cell table:formula="of:=IF([.E$1]*12+[.E$2]&gt;[.A362];[.A362]+1;&quot;&quot;)">
            <text:p/>
          </table:table-cell>
          <table:table-cell table:style-name="ce16" table:formula="of:=IF([.A363]&lt;&gt;&quot;&quot;;EDATE([.B362];1);&quot;&quot;)">
            <text:p/>
          </table:table-cell>
          <table:table-cell table:style-name="ce19" table:formula="of:=IF([.A363]&lt;&gt;&quot;&quot;;[.C$6];&quot;&quot;)">
            <text:p/>
          </table:table-cell>
          <table:table-cell table:style-name="ce19" table:formula="of:=IF([.A363]&lt;&gt;&quot;&quot;;[.F362]*([.B$2]/[.B$3]);&quot;&quot;)">
            <text:p/>
          </table:table-cell>
          <table:table-cell table:style-name="ce19" table:formula="of:=IF([.A363]&lt;&gt;&quot;&quot;;[.C363]-[.D363];&quot;&quot;)">
            <text:p/>
          </table:table-cell>
          <table:table-cell table:style-name="ce19" table:formula="of:=IF([.A363]&lt;&gt;&quot;&quot;;[.F362]-[.E363];&quot;&quot;)">
            <text:p/>
          </table:table-cell>
        </table:table-row>
        <table:table-row table:style-name="ro1" table:visibility="filter">
          <table:table-cell table:formula="of:=IF([.E$1]*12+[.E$2]&gt;[.A363];[.A363]+1;&quot;&quot;)">
            <text:p/>
          </table:table-cell>
          <table:table-cell table:style-name="ce16" table:formula="of:=IF([.A364]&lt;&gt;&quot;&quot;;EDATE([.B363];1);&quot;&quot;)">
            <text:p/>
          </table:table-cell>
          <table:table-cell table:style-name="ce19" table:formula="of:=IF([.A364]&lt;&gt;&quot;&quot;;[.C$6];&quot;&quot;)">
            <text:p/>
          </table:table-cell>
          <table:table-cell table:style-name="ce19" table:formula="of:=IF([.A364]&lt;&gt;&quot;&quot;;[.F363]*([.B$2]/[.B$3]);&quot;&quot;)">
            <text:p/>
          </table:table-cell>
          <table:table-cell table:style-name="ce19" table:formula="of:=IF([.A364]&lt;&gt;&quot;&quot;;[.C364]-[.D364];&quot;&quot;)">
            <text:p/>
          </table:table-cell>
          <table:table-cell table:style-name="ce19" table:formula="of:=IF([.A364]&lt;&gt;&quot;&quot;;[.F363]-[.E364];&quot;&quot;)">
            <text:p/>
          </table:table-cell>
        </table:table-row>
        <table:table-row table:style-name="ro1" table:visibility="filter">
          <table:table-cell table:formula="of:=IF([.E$1]*12+[.E$2]&gt;[.A364];[.A364]+1;&quot;&quot;)">
            <text:p/>
          </table:table-cell>
          <table:table-cell table:style-name="ce16" table:formula="of:=IF([.A365]&lt;&gt;&quot;&quot;;EDATE([.B364];1);&quot;&quot;)">
            <text:p/>
          </table:table-cell>
          <table:table-cell table:style-name="ce19" table:formula="of:=IF([.A365]&lt;&gt;&quot;&quot;;[.C$6];&quot;&quot;)">
            <text:p/>
          </table:table-cell>
          <table:table-cell table:style-name="ce19" table:formula="of:=IF([.A365]&lt;&gt;&quot;&quot;;[.F364]*([.B$2]/[.B$3]);&quot;&quot;)">
            <text:p/>
          </table:table-cell>
          <table:table-cell table:style-name="ce19" table:formula="of:=IF([.A365]&lt;&gt;&quot;&quot;;[.C365]-[.D365];&quot;&quot;)">
            <text:p/>
          </table:table-cell>
          <table:table-cell table:style-name="ce19" table:formula="of:=IF([.A365]&lt;&gt;&quot;&quot;;[.F364]-[.E365];&quot;&quot;)">
            <text:p/>
          </table:table-cell>
        </table:table-row>
        <table:table-row table:style-name="ro1" table:visibility="filter">
          <table:table-cell table:formula="of:=IF([.E$1]*12+[.E$2]&gt;[.A365];[.A365]+1;&quot;&quot;)">
            <text:p/>
          </table:table-cell>
          <table:table-cell table:style-name="ce16" table:formula="of:=IF([.A366]&lt;&gt;&quot;&quot;;EDATE([.B365];1);&quot;&quot;)">
            <text:p/>
          </table:table-cell>
          <table:table-cell table:style-name="ce19" table:formula="of:=IF([.A366]&lt;&gt;&quot;&quot;;[.C$6];&quot;&quot;)">
            <text:p/>
          </table:table-cell>
          <table:table-cell table:style-name="ce19" table:formula="of:=IF([.A366]&lt;&gt;&quot;&quot;;[.F365]*([.B$2]/[.B$3]);&quot;&quot;)">
            <text:p/>
          </table:table-cell>
          <table:table-cell table:style-name="ce19" table:formula="of:=IF([.A366]&lt;&gt;&quot;&quot;;[.C366]-[.D366];&quot;&quot;)">
            <text:p/>
          </table:table-cell>
          <table:table-cell table:style-name="ce19" table:formula="of:=IF([.A366]&lt;&gt;&quot;&quot;;[.F365]-[.E366];&quot;&quot;)">
            <text:p/>
          </table:table-cell>
        </table:table-row>
        <table:table-row table:style-name="ro1" table:visibility="filter">
          <table:table-cell table:formula="of:=IF([.E$1]*12+[.E$2]&gt;[.A366];[.A366]+1;&quot;&quot;)">
            <text:p/>
          </table:table-cell>
          <table:table-cell table:style-name="ce16" table:formula="of:=IF([.A367]&lt;&gt;&quot;&quot;;EDATE([.B366];1);&quot;&quot;)">
            <text:p/>
          </table:table-cell>
          <table:table-cell table:style-name="ce19" table:formula="of:=IF([.A367]&lt;&gt;&quot;&quot;;[.C$6];&quot;&quot;)">
            <text:p/>
          </table:table-cell>
          <table:table-cell table:style-name="ce19" table:formula="of:=IF([.A367]&lt;&gt;&quot;&quot;;[.F366]*([.B$2]/[.B$3]);&quot;&quot;)">
            <text:p/>
          </table:table-cell>
          <table:table-cell table:style-name="ce19" table:formula="of:=IF([.A367]&lt;&gt;&quot;&quot;;[.C367]-[.D367];&quot;&quot;)">
            <text:p/>
          </table:table-cell>
          <table:table-cell table:style-name="ce19" table:formula="of:=IF([.A367]&lt;&gt;&quot;&quot;;[.F366]-[.E367];&quot;&quot;)">
            <text:p/>
          </table:table-cell>
        </table:table-row>
        <table:table-row table:style-name="ro1" table:visibility="filter">
          <table:table-cell table:formula="of:=IF([.E$1]*12+[.E$2]&gt;[.A367];[.A367]+1;&quot;&quot;)">
            <text:p/>
          </table:table-cell>
          <table:table-cell table:style-name="ce16" table:formula="of:=IF([.A368]&lt;&gt;&quot;&quot;;EDATE([.B367];1);&quot;&quot;)">
            <text:p/>
          </table:table-cell>
          <table:table-cell table:style-name="ce19" table:formula="of:=IF([.A368]&lt;&gt;&quot;&quot;;[.C$6];&quot;&quot;)">
            <text:p/>
          </table:table-cell>
          <table:table-cell table:style-name="ce19" table:formula="of:=IF([.A368]&lt;&gt;&quot;&quot;;[.F367]*([.B$2]/[.B$3]);&quot;&quot;)">
            <text:p/>
          </table:table-cell>
          <table:table-cell table:style-name="ce19" table:formula="of:=IF([.A368]&lt;&gt;&quot;&quot;;[.C368]-[.D368];&quot;&quot;)">
            <text:p/>
          </table:table-cell>
          <table:table-cell table:style-name="ce19" table:formula="of:=IF([.A368]&lt;&gt;&quot;&quot;;[.F367]-[.E368];&quot;&quot;)">
            <text:p/>
          </table:table-cell>
        </table:table-row>
        <table:table-row table:style-name="ro1" table:visibility="filter">
          <table:table-cell table:formula="of:=IF([.E$1]*12+[.E$2]&gt;[.A368];[.A368]+1;&quot;&quot;)">
            <text:p/>
          </table:table-cell>
          <table:table-cell table:style-name="ce16" table:formula="of:=IF([.A369]&lt;&gt;&quot;&quot;;EDATE([.B368];1);&quot;&quot;)">
            <text:p/>
          </table:table-cell>
          <table:table-cell table:style-name="ce19" table:formula="of:=IF([.A369]&lt;&gt;&quot;&quot;;[.C$6];&quot;&quot;)">
            <text:p/>
          </table:table-cell>
          <table:table-cell table:style-name="ce19" table:formula="of:=IF([.A369]&lt;&gt;&quot;&quot;;[.F368]*([.B$2]/[.B$3]);&quot;&quot;)">
            <text:p/>
          </table:table-cell>
          <table:table-cell table:style-name="ce19" table:formula="of:=IF([.A369]&lt;&gt;&quot;&quot;;[.C369]-[.D369];&quot;&quot;)">
            <text:p/>
          </table:table-cell>
          <table:table-cell table:style-name="ce19" table:formula="of:=IF([.A369]&lt;&gt;&quot;&quot;;[.F368]-[.E369];&quot;&quot;)">
            <text:p/>
          </table:table-cell>
        </table:table-row>
        <table:table-row table:style-name="ro1" table:visibility="filter">
          <table:table-cell table:formula="of:=IF([.E$1]*12+[.E$2]&gt;[.A369];[.A369]+1;&quot;&quot;)">
            <text:p/>
          </table:table-cell>
          <table:table-cell table:style-name="ce16" table:formula="of:=IF([.A370]&lt;&gt;&quot;&quot;;EDATE([.B369];1);&quot;&quot;)">
            <text:p/>
          </table:table-cell>
          <table:table-cell table:style-name="ce19" table:formula="of:=IF([.A370]&lt;&gt;&quot;&quot;;[.C$6];&quot;&quot;)">
            <text:p/>
          </table:table-cell>
          <table:table-cell table:style-name="ce19" table:formula="of:=IF([.A370]&lt;&gt;&quot;&quot;;[.F369]*([.B$2]/[.B$3]);&quot;&quot;)">
            <text:p/>
          </table:table-cell>
          <table:table-cell table:style-name="ce19" table:formula="of:=IF([.A370]&lt;&gt;&quot;&quot;;[.C370]-[.D370];&quot;&quot;)">
            <text:p/>
          </table:table-cell>
          <table:table-cell table:style-name="ce19" table:formula="of:=IF([.A370]&lt;&gt;&quot;&quot;;[.F369]-[.E370];&quot;&quot;)">
            <text:p/>
          </table:table-cell>
        </table:table-row>
        <table:table-row table:style-name="ro1" table:visibility="filter">
          <table:table-cell table:formula="of:=IF([.E$1]*12+[.E$2]&gt;[.A370];[.A370]+1;&quot;&quot;)">
            <text:p/>
          </table:table-cell>
          <table:table-cell table:style-name="ce16" table:formula="of:=IF([.A371]&lt;&gt;&quot;&quot;;EDATE([.B370];1);&quot;&quot;)">
            <text:p/>
          </table:table-cell>
          <table:table-cell table:style-name="ce19" table:formula="of:=IF([.A371]&lt;&gt;&quot;&quot;;[.C$6];&quot;&quot;)">
            <text:p/>
          </table:table-cell>
          <table:table-cell table:style-name="ce19" table:formula="of:=IF([.A371]&lt;&gt;&quot;&quot;;[.F370]*([.B$2]/[.B$3]);&quot;&quot;)">
            <text:p/>
          </table:table-cell>
          <table:table-cell table:style-name="ce19" table:formula="of:=IF([.A371]&lt;&gt;&quot;&quot;;[.C371]-[.D371];&quot;&quot;)">
            <text:p/>
          </table:table-cell>
          <table:table-cell table:style-name="ce19" table:formula="of:=IF([.A371]&lt;&gt;&quot;&quot;;[.F370]-[.E371];&quot;&quot;)">
            <text:p/>
          </table:table-cell>
        </table:table-row>
        <table:table-row table:style-name="ro1" table:visibility="filter">
          <table:table-cell table:formula="of:=IF([.E$1]*12+[.E$2]&gt;[.A371];[.A371]+1;&quot;&quot;)">
            <text:p/>
          </table:table-cell>
          <table:table-cell table:style-name="ce16" table:formula="of:=IF([.A372]&lt;&gt;&quot;&quot;;EDATE([.B371];1);&quot;&quot;)">
            <text:p/>
          </table:table-cell>
          <table:table-cell table:style-name="ce19" table:formula="of:=IF([.A372]&lt;&gt;&quot;&quot;;[.C$6];&quot;&quot;)">
            <text:p/>
          </table:table-cell>
          <table:table-cell table:style-name="ce19" table:formula="of:=IF([.A372]&lt;&gt;&quot;&quot;;[.F371]*([.B$2]/[.B$3]);&quot;&quot;)">
            <text:p/>
          </table:table-cell>
          <table:table-cell table:style-name="ce19" table:formula="of:=IF([.A372]&lt;&gt;&quot;&quot;;[.C372]-[.D372];&quot;&quot;)">
            <text:p/>
          </table:table-cell>
          <table:table-cell table:style-name="ce19" table:formula="of:=IF([.A372]&lt;&gt;&quot;&quot;;[.F371]-[.E372];&quot;&quot;)">
            <text:p/>
          </table:table-cell>
        </table:table-row>
        <table:table-row table:style-name="ro1" table:visibility="filter">
          <table:table-cell table:formula="of:=IF([.E$1]*12+[.E$2]&gt;[.A372];[.A372]+1;&quot;&quot;)">
            <text:p/>
          </table:table-cell>
          <table:table-cell table:style-name="ce16" table:formula="of:=IF([.A373]&lt;&gt;&quot;&quot;;EDATE([.B372];1);&quot;&quot;)">
            <text:p/>
          </table:table-cell>
          <table:table-cell table:style-name="ce19" table:formula="of:=IF([.A373]&lt;&gt;&quot;&quot;;[.C$6];&quot;&quot;)">
            <text:p/>
          </table:table-cell>
          <table:table-cell table:style-name="ce19" table:formula="of:=IF([.A373]&lt;&gt;&quot;&quot;;[.F372]*([.B$2]/[.B$3]);&quot;&quot;)">
            <text:p/>
          </table:table-cell>
          <table:table-cell table:style-name="ce19" table:formula="of:=IF([.A373]&lt;&gt;&quot;&quot;;[.C373]-[.D373];&quot;&quot;)">
            <text:p/>
          </table:table-cell>
          <table:table-cell table:style-name="ce19" table:formula="of:=IF([.A373]&lt;&gt;&quot;&quot;;[.F372]-[.E373];&quot;&quot;)">
            <text:p/>
          </table:table-cell>
        </table:table-row>
        <table:table-row table:style-name="ro1" table:visibility="filter">
          <table:table-cell table:formula="of:=IF([.E$1]*12+[.E$2]&gt;[.A373];[.A373]+1;&quot;&quot;)">
            <text:p/>
          </table:table-cell>
          <table:table-cell table:style-name="ce16" table:formula="of:=IF([.A374]&lt;&gt;&quot;&quot;;EDATE([.B373];1);&quot;&quot;)">
            <text:p/>
          </table:table-cell>
          <table:table-cell table:style-name="ce19" table:formula="of:=IF([.A374]&lt;&gt;&quot;&quot;;[.C$6];&quot;&quot;)">
            <text:p/>
          </table:table-cell>
          <table:table-cell table:style-name="ce19" table:formula="of:=IF([.A374]&lt;&gt;&quot;&quot;;[.F373]*([.B$2]/[.B$3]);&quot;&quot;)">
            <text:p/>
          </table:table-cell>
          <table:table-cell table:style-name="ce19" table:formula="of:=IF([.A374]&lt;&gt;&quot;&quot;;[.C374]-[.D374];&quot;&quot;)">
            <text:p/>
          </table:table-cell>
          <table:table-cell table:style-name="ce19" table:formula="of:=IF([.A374]&lt;&gt;&quot;&quot;;[.F373]-[.E374];&quot;&quot;)">
            <text:p/>
          </table:table-cell>
        </table:table-row>
        <table:table-row table:style-name="ro1" table:visibility="filter">
          <table:table-cell table:formula="of:=IF([.E$1]*12+[.E$2]&gt;[.A374];[.A374]+1;&quot;&quot;)">
            <text:p/>
          </table:table-cell>
          <table:table-cell table:style-name="ce16" table:formula="of:=IF([.A375]&lt;&gt;&quot;&quot;;EDATE([.B374];1);&quot;&quot;)">
            <text:p/>
          </table:table-cell>
          <table:table-cell table:style-name="ce19" table:formula="of:=IF([.A375]&lt;&gt;&quot;&quot;;[.C$6];&quot;&quot;)">
            <text:p/>
          </table:table-cell>
          <table:table-cell table:style-name="ce19" table:formula="of:=IF([.A375]&lt;&gt;&quot;&quot;;[.F374]*([.B$2]/[.B$3]);&quot;&quot;)">
            <text:p/>
          </table:table-cell>
          <table:table-cell table:style-name="ce19" table:formula="of:=IF([.A375]&lt;&gt;&quot;&quot;;[.C375]-[.D375];&quot;&quot;)">
            <text:p/>
          </table:table-cell>
          <table:table-cell table:style-name="ce19" table:formula="of:=IF([.A375]&lt;&gt;&quot;&quot;;[.F374]-[.E375];&quot;&quot;)">
            <text:p/>
          </table:table-cell>
        </table:table-row>
        <table:table-row table:style-name="ro1" table:visibility="filter">
          <table:table-cell table:formula="of:=IF([.E$1]*12+[.E$2]&gt;[.A375];[.A375]+1;&quot;&quot;)">
            <text:p/>
          </table:table-cell>
          <table:table-cell table:style-name="ce16" table:formula="of:=IF([.A376]&lt;&gt;&quot;&quot;;EDATE([.B375];1);&quot;&quot;)">
            <text:p/>
          </table:table-cell>
          <table:table-cell table:style-name="ce19" table:formula="of:=IF([.A376]&lt;&gt;&quot;&quot;;[.C$6];&quot;&quot;)">
            <text:p/>
          </table:table-cell>
          <table:table-cell table:style-name="ce19" table:formula="of:=IF([.A376]&lt;&gt;&quot;&quot;;[.F375]*([.B$2]/[.B$3]);&quot;&quot;)">
            <text:p/>
          </table:table-cell>
          <table:table-cell table:style-name="ce19" table:formula="of:=IF([.A376]&lt;&gt;&quot;&quot;;[.C376]-[.D376];&quot;&quot;)">
            <text:p/>
          </table:table-cell>
          <table:table-cell table:style-name="ce19" table:formula="of:=IF([.A376]&lt;&gt;&quot;&quot;;[.F375]-[.E376];&quot;&quot;)">
            <text:p/>
          </table:table-cell>
        </table:table-row>
        <table:table-row table:style-name="ro1" table:visibility="filter">
          <table:table-cell table:formula="of:=IF([.E$1]*12+[.E$2]&gt;[.A376];[.A376]+1;&quot;&quot;)">
            <text:p/>
          </table:table-cell>
          <table:table-cell table:style-name="ce16" table:formula="of:=IF([.A377]&lt;&gt;&quot;&quot;;EDATE([.B376];1);&quot;&quot;)">
            <text:p/>
          </table:table-cell>
          <table:table-cell table:style-name="ce19" table:formula="of:=IF([.A377]&lt;&gt;&quot;&quot;;[.C$6];&quot;&quot;)">
            <text:p/>
          </table:table-cell>
          <table:table-cell table:style-name="ce19" table:formula="of:=IF([.A377]&lt;&gt;&quot;&quot;;[.F376]*([.B$2]/[.B$3]);&quot;&quot;)">
            <text:p/>
          </table:table-cell>
          <table:table-cell table:style-name="ce19" table:formula="of:=IF([.A377]&lt;&gt;&quot;&quot;;[.C377]-[.D377];&quot;&quot;)">
            <text:p/>
          </table:table-cell>
          <table:table-cell table:style-name="ce19" table:formula="of:=IF([.A377]&lt;&gt;&quot;&quot;;[.F376]-[.E377];&quot;&quot;)">
            <text:p/>
          </table:table-cell>
        </table:table-row>
        <table:table-row table:style-name="ro1" table:visibility="filter">
          <table:table-cell table:formula="of:=IF([.E$1]*12+[.E$2]&gt;[.A377];[.A377]+1;&quot;&quot;)">
            <text:p/>
          </table:table-cell>
          <table:table-cell table:style-name="ce16" table:formula="of:=IF([.A378]&lt;&gt;&quot;&quot;;EDATE([.B377];1);&quot;&quot;)">
            <text:p/>
          </table:table-cell>
          <table:table-cell table:style-name="ce19" table:formula="of:=IF([.A378]&lt;&gt;&quot;&quot;;[.C$6];&quot;&quot;)">
            <text:p/>
          </table:table-cell>
          <table:table-cell table:style-name="ce19" table:formula="of:=IF([.A378]&lt;&gt;&quot;&quot;;[.F377]*([.B$2]/[.B$3]);&quot;&quot;)">
            <text:p/>
          </table:table-cell>
          <table:table-cell table:style-name="ce19" table:formula="of:=IF([.A378]&lt;&gt;&quot;&quot;;[.C378]-[.D378];&quot;&quot;)">
            <text:p/>
          </table:table-cell>
          <table:table-cell table:style-name="ce19" table:formula="of:=IF([.A378]&lt;&gt;&quot;&quot;;[.F377]-[.E378];&quot;&quot;)">
            <text:p/>
          </table:table-cell>
        </table:table-row>
        <table:table-row table:style-name="ro1" table:visibility="filter">
          <table:table-cell table:formula="of:=IF([.E$1]*12+[.E$2]&gt;[.A378];[.A378]+1;&quot;&quot;)">
            <text:p/>
          </table:table-cell>
          <table:table-cell table:style-name="ce16" table:formula="of:=IF([.A379]&lt;&gt;&quot;&quot;;EDATE([.B378];1);&quot;&quot;)">
            <text:p/>
          </table:table-cell>
          <table:table-cell table:style-name="ce19" table:formula="of:=IF([.A379]&lt;&gt;&quot;&quot;;[.C$6];&quot;&quot;)">
            <text:p/>
          </table:table-cell>
          <table:table-cell table:style-name="ce19" table:formula="of:=IF([.A379]&lt;&gt;&quot;&quot;;[.F378]*([.B$2]/[.B$3]);&quot;&quot;)">
            <text:p/>
          </table:table-cell>
          <table:table-cell table:style-name="ce19" table:formula="of:=IF([.A379]&lt;&gt;&quot;&quot;;[.C379]-[.D379];&quot;&quot;)">
            <text:p/>
          </table:table-cell>
          <table:table-cell table:style-name="ce19" table:formula="of:=IF([.A379]&lt;&gt;&quot;&quot;;[.F378]-[.E379];&quot;&quot;)">
            <text:p/>
          </table:table-cell>
        </table:table-row>
        <table:table-row table:style-name="ro1" table:visibility="filter">
          <table:table-cell table:formula="of:=IF([.E$1]*12+[.E$2]&gt;[.A379];[.A379]+1;&quot;&quot;)">
            <text:p/>
          </table:table-cell>
          <table:table-cell table:style-name="ce16" table:formula="of:=IF([.A380]&lt;&gt;&quot;&quot;;EDATE([.B379];1);&quot;&quot;)">
            <text:p/>
          </table:table-cell>
          <table:table-cell table:style-name="ce19" table:formula="of:=IF([.A380]&lt;&gt;&quot;&quot;;[.C$6];&quot;&quot;)">
            <text:p/>
          </table:table-cell>
          <table:table-cell table:style-name="ce19" table:formula="of:=IF([.A380]&lt;&gt;&quot;&quot;;[.F379]*([.B$2]/[.B$3]);&quot;&quot;)">
            <text:p/>
          </table:table-cell>
          <table:table-cell table:style-name="ce19" table:formula="of:=IF([.A380]&lt;&gt;&quot;&quot;;[.C380]-[.D380];&quot;&quot;)">
            <text:p/>
          </table:table-cell>
          <table:table-cell table:style-name="ce19" table:formula="of:=IF([.A380]&lt;&gt;&quot;&quot;;[.F379]-[.E380];&quot;&quot;)">
            <text:p/>
          </table:table-cell>
        </table:table-row>
        <table:table-row table:style-name="ro1" table:visibility="filter">
          <table:table-cell table:formula="of:=IF([.E$1]*12+[.E$2]&gt;[.A380];[.A380]+1;&quot;&quot;)">
            <text:p/>
          </table:table-cell>
          <table:table-cell table:style-name="ce16" table:formula="of:=IF([.A381]&lt;&gt;&quot;&quot;;EDATE([.B380];1);&quot;&quot;)">
            <text:p/>
          </table:table-cell>
          <table:table-cell table:style-name="ce19" table:formula="of:=IF([.A381]&lt;&gt;&quot;&quot;;[.C$6];&quot;&quot;)">
            <text:p/>
          </table:table-cell>
          <table:table-cell table:style-name="ce19" table:formula="of:=IF([.A381]&lt;&gt;&quot;&quot;;[.F380]*([.B$2]/[.B$3]);&quot;&quot;)">
            <text:p/>
          </table:table-cell>
          <table:table-cell table:style-name="ce19" table:formula="of:=IF([.A381]&lt;&gt;&quot;&quot;;[.C381]-[.D381];&quot;&quot;)">
            <text:p/>
          </table:table-cell>
          <table:table-cell table:style-name="ce19" table:formula="of:=IF([.A381]&lt;&gt;&quot;&quot;;[.F380]-[.E381];&quot;&quot;)">
            <text:p/>
          </table:table-cell>
        </table:table-row>
        <table:table-row table:style-name="ro1" table:visibility="filter">
          <table:table-cell table:formula="of:=IF([.E$1]*12+[.E$2]&gt;[.A381];[.A381]+1;&quot;&quot;)">
            <text:p/>
          </table:table-cell>
          <table:table-cell table:style-name="ce16" table:formula="of:=IF([.A382]&lt;&gt;&quot;&quot;;EDATE([.B381];1);&quot;&quot;)">
            <text:p/>
          </table:table-cell>
          <table:table-cell table:style-name="ce19" table:formula="of:=IF([.A382]&lt;&gt;&quot;&quot;;[.C$6];&quot;&quot;)">
            <text:p/>
          </table:table-cell>
          <table:table-cell table:style-name="ce19" table:formula="of:=IF([.A382]&lt;&gt;&quot;&quot;;[.F381]*([.B$2]/[.B$3]);&quot;&quot;)">
            <text:p/>
          </table:table-cell>
          <table:table-cell table:style-name="ce19" table:formula="of:=IF([.A382]&lt;&gt;&quot;&quot;;[.C382]-[.D382];&quot;&quot;)">
            <text:p/>
          </table:table-cell>
          <table:table-cell table:style-name="ce19" table:formula="of:=IF([.A382]&lt;&gt;&quot;&quot;;[.F381]-[.E382];&quot;&quot;)">
            <text:p/>
          </table:table-cell>
        </table:table-row>
        <table:table-row table:style-name="ro1" table:visibility="filter">
          <table:table-cell table:formula="of:=IF([.E$1]*12+[.E$2]&gt;[.A382];[.A382]+1;&quot;&quot;)">
            <text:p/>
          </table:table-cell>
          <table:table-cell table:style-name="ce16" table:formula="of:=IF([.A383]&lt;&gt;&quot;&quot;;EDATE([.B382];1);&quot;&quot;)">
            <text:p/>
          </table:table-cell>
          <table:table-cell table:style-name="ce19" table:formula="of:=IF([.A383]&lt;&gt;&quot;&quot;;[.C$6];&quot;&quot;)">
            <text:p/>
          </table:table-cell>
          <table:table-cell table:style-name="ce19" table:formula="of:=IF([.A383]&lt;&gt;&quot;&quot;;[.F382]*([.B$2]/[.B$3]);&quot;&quot;)">
            <text:p/>
          </table:table-cell>
          <table:table-cell table:style-name="ce19" table:formula="of:=IF([.A383]&lt;&gt;&quot;&quot;;[.C383]-[.D383];&quot;&quot;)">
            <text:p/>
          </table:table-cell>
          <table:table-cell table:style-name="ce19" table:formula="of:=IF([.A383]&lt;&gt;&quot;&quot;;[.F382]-[.E383];&quot;&quot;)">
            <text:p/>
          </table:table-cell>
        </table:table-row>
        <table:table-row table:style-name="ro1" table:visibility="filter">
          <table:table-cell table:formula="of:=IF([.E$1]*12+[.E$2]&gt;[.A383];[.A383]+1;&quot;&quot;)">
            <text:p/>
          </table:table-cell>
          <table:table-cell table:style-name="ce16" table:formula="of:=IF([.A384]&lt;&gt;&quot;&quot;;EDATE([.B383];1);&quot;&quot;)">
            <text:p/>
          </table:table-cell>
          <table:table-cell table:style-name="ce19" table:formula="of:=IF([.A384]&lt;&gt;&quot;&quot;;[.C$6];&quot;&quot;)">
            <text:p/>
          </table:table-cell>
          <table:table-cell table:style-name="ce19" table:formula="of:=IF([.A384]&lt;&gt;&quot;&quot;;[.F383]*([.B$2]/[.B$3]);&quot;&quot;)">
            <text:p/>
          </table:table-cell>
          <table:table-cell table:style-name="ce19" table:formula="of:=IF([.A384]&lt;&gt;&quot;&quot;;[.C384]-[.D384];&quot;&quot;)">
            <text:p/>
          </table:table-cell>
          <table:table-cell table:style-name="ce19" table:formula="of:=IF([.A384]&lt;&gt;&quot;&quot;;[.F383]-[.E384];&quot;&quot;)">
            <text:p/>
          </table:table-cell>
        </table:table-row>
        <table:table-row table:style-name="ro1" table:visibility="filter">
          <table:table-cell table:formula="of:=IF([.E$1]*12+[.E$2]&gt;[.A384];[.A384]+1;&quot;&quot;)">
            <text:p/>
          </table:table-cell>
          <table:table-cell table:style-name="ce16" table:formula="of:=IF([.A385]&lt;&gt;&quot;&quot;;EDATE([.B384];1);&quot;&quot;)">
            <text:p/>
          </table:table-cell>
          <table:table-cell table:style-name="ce19" table:formula="of:=IF([.A385]&lt;&gt;&quot;&quot;;[.C$6];&quot;&quot;)">
            <text:p/>
          </table:table-cell>
          <table:table-cell table:style-name="ce19" table:formula="of:=IF([.A385]&lt;&gt;&quot;&quot;;[.F384]*([.B$2]/[.B$3]);&quot;&quot;)">
            <text:p/>
          </table:table-cell>
          <table:table-cell table:style-name="ce19" table:formula="of:=IF([.A385]&lt;&gt;&quot;&quot;;[.C385]-[.D385];&quot;&quot;)">
            <text:p/>
          </table:table-cell>
          <table:table-cell table:style-name="ce19" table:formula="of:=IF([.A385]&lt;&gt;&quot;&quot;;[.F384]-[.E385];&quot;&quot;)">
            <text:p/>
          </table:table-cell>
        </table:table-row>
        <table:table-row table:style-name="ro1" table:visibility="filter">
          <table:table-cell table:formula="of:=IF([.E$1]*12+[.E$2]&gt;[.A385];[.A385]+1;&quot;&quot;)">
            <text:p/>
          </table:table-cell>
          <table:table-cell table:style-name="ce16" table:formula="of:=IF([.A386]&lt;&gt;&quot;&quot;;EDATE([.B385];1);&quot;&quot;)">
            <text:p/>
          </table:table-cell>
          <table:table-cell table:style-name="ce19" table:formula="of:=IF([.A386]&lt;&gt;&quot;&quot;;[.C$6];&quot;&quot;)">
            <text:p/>
          </table:table-cell>
          <table:table-cell table:style-name="ce19" table:formula="of:=IF([.A386]&lt;&gt;&quot;&quot;;[.F385]*([.B$2]/[.B$3]);&quot;&quot;)">
            <text:p/>
          </table:table-cell>
          <table:table-cell table:style-name="ce19" table:formula="of:=IF([.A386]&lt;&gt;&quot;&quot;;[.C386]-[.D386];&quot;&quot;)">
            <text:p/>
          </table:table-cell>
          <table:table-cell table:style-name="ce19" table:formula="of:=IF([.A386]&lt;&gt;&quot;&quot;;[.F385]-[.E386];&quot;&quot;)">
            <text:p/>
          </table:table-cell>
        </table:table-row>
        <table:table-row table:style-name="ro1" table:visibility="filter">
          <table:table-cell table:formula="of:=IF([.E$1]*12+[.E$2]&gt;[.A386];[.A386]+1;&quot;&quot;)">
            <text:p/>
          </table:table-cell>
          <table:table-cell table:style-name="ce16" table:formula="of:=IF([.A387]&lt;&gt;&quot;&quot;;EDATE([.B386];1);&quot;&quot;)">
            <text:p/>
          </table:table-cell>
          <table:table-cell table:style-name="ce19" table:formula="of:=IF([.A387]&lt;&gt;&quot;&quot;;[.C$6];&quot;&quot;)">
            <text:p/>
          </table:table-cell>
          <table:table-cell table:style-name="ce19" table:formula="of:=IF([.A387]&lt;&gt;&quot;&quot;;[.F386]*([.B$2]/[.B$3]);&quot;&quot;)">
            <text:p/>
          </table:table-cell>
          <table:table-cell table:style-name="ce19" table:formula="of:=IF([.A387]&lt;&gt;&quot;&quot;;[.C387]-[.D387];&quot;&quot;)">
            <text:p/>
          </table:table-cell>
          <table:table-cell table:style-name="ce19" table:formula="of:=IF([.A387]&lt;&gt;&quot;&quot;;[.F386]-[.E387];&quot;&quot;)">
            <text:p/>
          </table:table-cell>
        </table:table-row>
        <table:table-row table:style-name="ro1" table:visibility="filter">
          <table:table-cell table:formula="of:=IF([.E$1]*12+[.E$2]&gt;[.A387];[.A387]+1;&quot;&quot;)">
            <text:p/>
          </table:table-cell>
          <table:table-cell table:style-name="ce16" table:formula="of:=IF([.A388]&lt;&gt;&quot;&quot;;EDATE([.B387];1);&quot;&quot;)">
            <text:p/>
          </table:table-cell>
          <table:table-cell table:style-name="ce19" table:formula="of:=IF([.A388]&lt;&gt;&quot;&quot;;[.C$6];&quot;&quot;)">
            <text:p/>
          </table:table-cell>
          <table:table-cell table:style-name="ce19" table:formula="of:=IF([.A388]&lt;&gt;&quot;&quot;;[.F387]*([.B$2]/[.B$3]);&quot;&quot;)">
            <text:p/>
          </table:table-cell>
          <table:table-cell table:style-name="ce19" table:formula="of:=IF([.A388]&lt;&gt;&quot;&quot;;[.C388]-[.D388];&quot;&quot;)">
            <text:p/>
          </table:table-cell>
          <table:table-cell table:style-name="ce19" table:formula="of:=IF([.A388]&lt;&gt;&quot;&quot;;[.F387]-[.E388];&quot;&quot;)">
            <text:p/>
          </table:table-cell>
        </table:table-row>
        <table:table-row table:style-name="ro1" table:visibility="filter">
          <table:table-cell table:formula="of:=IF([.E$1]*12+[.E$2]&gt;[.A388];[.A388]+1;&quot;&quot;)">
            <text:p/>
          </table:table-cell>
          <table:table-cell table:style-name="ce16" table:formula="of:=IF([.A389]&lt;&gt;&quot;&quot;;EDATE([.B388];1);&quot;&quot;)">
            <text:p/>
          </table:table-cell>
          <table:table-cell table:style-name="ce19" table:formula="of:=IF([.A389]&lt;&gt;&quot;&quot;;[.C$6];&quot;&quot;)">
            <text:p/>
          </table:table-cell>
          <table:table-cell table:style-name="ce19" table:formula="of:=IF([.A389]&lt;&gt;&quot;&quot;;[.F388]*([.B$2]/[.B$3]);&quot;&quot;)">
            <text:p/>
          </table:table-cell>
          <table:table-cell table:style-name="ce19" table:formula="of:=IF([.A389]&lt;&gt;&quot;&quot;;[.C389]-[.D389];&quot;&quot;)">
            <text:p/>
          </table:table-cell>
          <table:table-cell table:style-name="ce19" table:formula="of:=IF([.A389]&lt;&gt;&quot;&quot;;[.F388]-[.E389];&quot;&quot;)">
            <text:p/>
          </table:table-cell>
        </table:table-row>
        <table:table-row table:style-name="ro1" table:visibility="filter">
          <table:table-cell table:formula="of:=IF([.E$1]*12+[.E$2]&gt;[.A389];[.A389]+1;&quot;&quot;)">
            <text:p/>
          </table:table-cell>
          <table:table-cell table:style-name="ce16" table:formula="of:=IF([.A390]&lt;&gt;&quot;&quot;;EDATE([.B389];1);&quot;&quot;)">
            <text:p/>
          </table:table-cell>
          <table:table-cell table:style-name="ce19" table:formula="of:=IF([.A390]&lt;&gt;&quot;&quot;;[.C$6];&quot;&quot;)">
            <text:p/>
          </table:table-cell>
          <table:table-cell table:style-name="ce19" table:formula="of:=IF([.A390]&lt;&gt;&quot;&quot;;[.F389]*([.B$2]/[.B$3]);&quot;&quot;)">
            <text:p/>
          </table:table-cell>
          <table:table-cell table:style-name="ce19" table:formula="of:=IF([.A390]&lt;&gt;&quot;&quot;;[.C390]-[.D390];&quot;&quot;)">
            <text:p/>
          </table:table-cell>
          <table:table-cell table:style-name="ce19" table:formula="of:=IF([.A390]&lt;&gt;&quot;&quot;;[.F389]-[.E390];&quot;&quot;)">
            <text:p/>
          </table:table-cell>
        </table:table-row>
        <table:table-row table:style-name="ro1" table:visibility="filter">
          <table:table-cell table:formula="of:=IF([.E$1]*12+[.E$2]&gt;[.A390];[.A390]+1;&quot;&quot;)">
            <text:p/>
          </table:table-cell>
          <table:table-cell table:style-name="ce16" table:formula="of:=IF([.A391]&lt;&gt;&quot;&quot;;EDATE([.B390];1);&quot;&quot;)">
            <text:p/>
          </table:table-cell>
          <table:table-cell table:style-name="ce19" table:formula="of:=IF([.A391]&lt;&gt;&quot;&quot;;[.C$6];&quot;&quot;)">
            <text:p/>
          </table:table-cell>
          <table:table-cell table:style-name="ce19" table:formula="of:=IF([.A391]&lt;&gt;&quot;&quot;;[.F390]*([.B$2]/[.B$3]);&quot;&quot;)">
            <text:p/>
          </table:table-cell>
          <table:table-cell table:style-name="ce19" table:formula="of:=IF([.A391]&lt;&gt;&quot;&quot;;[.C391]-[.D391];&quot;&quot;)">
            <text:p/>
          </table:table-cell>
          <table:table-cell table:style-name="ce19" table:formula="of:=IF([.A391]&lt;&gt;&quot;&quot;;[.F390]-[.E391];&quot;&quot;)">
            <text:p/>
          </table:table-cell>
        </table:table-row>
        <table:table-row table:style-name="ro1" table:visibility="filter">
          <table:table-cell table:formula="of:=IF([.E$1]*12+[.E$2]&gt;[.A391];[.A391]+1;&quot;&quot;)">
            <text:p/>
          </table:table-cell>
          <table:table-cell table:style-name="ce16" table:formula="of:=IF([.A392]&lt;&gt;&quot;&quot;;EDATE([.B391];1);&quot;&quot;)">
            <text:p/>
          </table:table-cell>
          <table:table-cell table:style-name="ce19" table:formula="of:=IF([.A392]&lt;&gt;&quot;&quot;;[.C$6];&quot;&quot;)">
            <text:p/>
          </table:table-cell>
          <table:table-cell table:style-name="ce19" table:formula="of:=IF([.A392]&lt;&gt;&quot;&quot;;[.F391]*([.B$2]/[.B$3]);&quot;&quot;)">
            <text:p/>
          </table:table-cell>
          <table:table-cell table:style-name="ce19" table:formula="of:=IF([.A392]&lt;&gt;&quot;&quot;;[.C392]-[.D392];&quot;&quot;)">
            <text:p/>
          </table:table-cell>
          <table:table-cell table:style-name="ce19" table:formula="of:=IF([.A392]&lt;&gt;&quot;&quot;;[.F391]-[.E392];&quot;&quot;)">
            <text:p/>
          </table:table-cell>
        </table:table-row>
        <table:table-row table:style-name="ro1" table:visibility="filter">
          <table:table-cell table:formula="of:=IF([.E$1]*12+[.E$2]&gt;[.A392];[.A392]+1;&quot;&quot;)">
            <text:p/>
          </table:table-cell>
          <table:table-cell table:style-name="ce16" table:formula="of:=IF([.A393]&lt;&gt;&quot;&quot;;EDATE([.B392];1);&quot;&quot;)">
            <text:p/>
          </table:table-cell>
          <table:table-cell table:style-name="ce19" table:formula="of:=IF([.A393]&lt;&gt;&quot;&quot;;[.C$6];&quot;&quot;)">
            <text:p/>
          </table:table-cell>
          <table:table-cell table:style-name="ce19" table:formula="of:=IF([.A393]&lt;&gt;&quot;&quot;;[.F392]*([.B$2]/[.B$3]);&quot;&quot;)">
            <text:p/>
          </table:table-cell>
          <table:table-cell table:style-name="ce19" table:formula="of:=IF([.A393]&lt;&gt;&quot;&quot;;[.C393]-[.D393];&quot;&quot;)">
            <text:p/>
          </table:table-cell>
          <table:table-cell table:style-name="ce19" table:formula="of:=IF([.A393]&lt;&gt;&quot;&quot;;[.F392]-[.E393];&quot;&quot;)">
            <text:p/>
          </table:table-cell>
        </table:table-row>
        <table:table-row table:style-name="ro1" table:visibility="filter">
          <table:table-cell table:formula="of:=IF([.E$1]*12+[.E$2]&gt;[.A393];[.A393]+1;&quot;&quot;)">
            <text:p/>
          </table:table-cell>
          <table:table-cell table:style-name="ce16" table:formula="of:=IF([.A394]&lt;&gt;&quot;&quot;;EDATE([.B393];1);&quot;&quot;)">
            <text:p/>
          </table:table-cell>
          <table:table-cell table:style-name="ce19" table:formula="of:=IF([.A394]&lt;&gt;&quot;&quot;;[.C$6];&quot;&quot;)">
            <text:p/>
          </table:table-cell>
          <table:table-cell table:style-name="ce19" table:formula="of:=IF([.A394]&lt;&gt;&quot;&quot;;[.F393]*([.B$2]/[.B$3]);&quot;&quot;)">
            <text:p/>
          </table:table-cell>
          <table:table-cell table:style-name="ce19" table:formula="of:=IF([.A394]&lt;&gt;&quot;&quot;;[.C394]-[.D394];&quot;&quot;)">
            <text:p/>
          </table:table-cell>
          <table:table-cell table:style-name="ce19" table:formula="of:=IF([.A394]&lt;&gt;&quot;&quot;;[.F393]-[.E394];&quot;&quot;)">
            <text:p/>
          </table:table-cell>
        </table:table-row>
        <table:table-row table:style-name="ro1" table:visibility="filter">
          <table:table-cell table:formula="of:=IF([.E$1]*12+[.E$2]&gt;[.A394];[.A394]+1;&quot;&quot;)">
            <text:p/>
          </table:table-cell>
          <table:table-cell table:style-name="ce16" table:formula="of:=IF([.A395]&lt;&gt;&quot;&quot;;EDATE([.B394];1);&quot;&quot;)">
            <text:p/>
          </table:table-cell>
          <table:table-cell table:style-name="ce19" table:formula="of:=IF([.A395]&lt;&gt;&quot;&quot;;[.C$6];&quot;&quot;)">
            <text:p/>
          </table:table-cell>
          <table:table-cell table:style-name="ce19" table:formula="of:=IF([.A395]&lt;&gt;&quot;&quot;;[.F394]*([.B$2]/[.B$3]);&quot;&quot;)">
            <text:p/>
          </table:table-cell>
          <table:table-cell table:style-name="ce19" table:formula="of:=IF([.A395]&lt;&gt;&quot;&quot;;[.C395]-[.D395];&quot;&quot;)">
            <text:p/>
          </table:table-cell>
          <table:table-cell table:style-name="ce19" table:formula="of:=IF([.A395]&lt;&gt;&quot;&quot;;[.F394]-[.E395];&quot;&quot;)">
            <text:p/>
          </table:table-cell>
        </table:table-row>
        <table:table-row table:style-name="ro1" table:visibility="filter">
          <table:table-cell table:formula="of:=IF([.E$1]*12+[.E$2]&gt;[.A395];[.A395]+1;&quot;&quot;)">
            <text:p/>
          </table:table-cell>
          <table:table-cell table:style-name="ce16" table:formula="of:=IF([.A396]&lt;&gt;&quot;&quot;;EDATE([.B395];1);&quot;&quot;)">
            <text:p/>
          </table:table-cell>
          <table:table-cell table:style-name="ce19" table:formula="of:=IF([.A396]&lt;&gt;&quot;&quot;;[.C$6];&quot;&quot;)">
            <text:p/>
          </table:table-cell>
          <table:table-cell table:style-name="ce19" table:formula="of:=IF([.A396]&lt;&gt;&quot;&quot;;[.F395]*([.B$2]/[.B$3]);&quot;&quot;)">
            <text:p/>
          </table:table-cell>
          <table:table-cell table:style-name="ce19" table:formula="of:=IF([.A396]&lt;&gt;&quot;&quot;;[.C396]-[.D396];&quot;&quot;)">
            <text:p/>
          </table:table-cell>
          <table:table-cell table:style-name="ce19" table:formula="of:=IF([.A396]&lt;&gt;&quot;&quot;;[.F395]-[.E396];&quot;&quot;)">
            <text:p/>
          </table:table-cell>
        </table:table-row>
        <table:table-row table:style-name="ro1" table:visibility="filter">
          <table:table-cell table:formula="of:=IF([.E$1]*12+[.E$2]&gt;[.A396];[.A396]+1;&quot;&quot;)">
            <text:p/>
          </table:table-cell>
          <table:table-cell table:style-name="ce16" table:formula="of:=IF([.A397]&lt;&gt;&quot;&quot;;EDATE([.B396];1);&quot;&quot;)">
            <text:p/>
          </table:table-cell>
          <table:table-cell table:style-name="ce19" table:formula="of:=IF([.A397]&lt;&gt;&quot;&quot;;[.C$6];&quot;&quot;)">
            <text:p/>
          </table:table-cell>
          <table:table-cell table:style-name="ce19" table:formula="of:=IF([.A397]&lt;&gt;&quot;&quot;;[.F396]*([.B$2]/[.B$3]);&quot;&quot;)">
            <text:p/>
          </table:table-cell>
          <table:table-cell table:style-name="ce19" table:formula="of:=IF([.A397]&lt;&gt;&quot;&quot;;[.C397]-[.D397];&quot;&quot;)">
            <text:p/>
          </table:table-cell>
          <table:table-cell table:style-name="ce19" table:formula="of:=IF([.A397]&lt;&gt;&quot;&quot;;[.F396]-[.E397];&quot;&quot;)">
            <text:p/>
          </table:table-cell>
        </table:table-row>
        <table:table-row table:style-name="ro1" table:visibility="filter">
          <table:table-cell table:formula="of:=IF([.E$1]*12+[.E$2]&gt;[.A397];[.A397]+1;&quot;&quot;)">
            <text:p/>
          </table:table-cell>
          <table:table-cell table:style-name="ce16" table:formula="of:=IF([.A398]&lt;&gt;&quot;&quot;;EDATE([.B397];1);&quot;&quot;)">
            <text:p/>
          </table:table-cell>
          <table:table-cell table:style-name="ce19" table:formula="of:=IF([.A398]&lt;&gt;&quot;&quot;;[.C$6];&quot;&quot;)">
            <text:p/>
          </table:table-cell>
          <table:table-cell table:style-name="ce19" table:formula="of:=IF([.A398]&lt;&gt;&quot;&quot;;[.F397]*([.B$2]/[.B$3]);&quot;&quot;)">
            <text:p/>
          </table:table-cell>
          <table:table-cell table:style-name="ce19" table:formula="of:=IF([.A398]&lt;&gt;&quot;&quot;;[.C398]-[.D398];&quot;&quot;)">
            <text:p/>
          </table:table-cell>
          <table:table-cell table:style-name="ce19" table:formula="of:=IF([.A398]&lt;&gt;&quot;&quot;;[.F397]-[.E398];&quot;&quot;)">
            <text:p/>
          </table:table-cell>
        </table:table-row>
        <table:table-row table:style-name="ro1" table:visibility="filter">
          <table:table-cell table:formula="of:=IF([.E$1]*12+[.E$2]&gt;[.A398];[.A398]+1;&quot;&quot;)">
            <text:p/>
          </table:table-cell>
          <table:table-cell table:style-name="ce16" table:formula="of:=IF([.A399]&lt;&gt;&quot;&quot;;EDATE([.B398];1);&quot;&quot;)">
            <text:p/>
          </table:table-cell>
          <table:table-cell table:style-name="ce19" table:formula="of:=IF([.A399]&lt;&gt;&quot;&quot;;[.C$6];&quot;&quot;)">
            <text:p/>
          </table:table-cell>
          <table:table-cell table:style-name="ce19" table:formula="of:=IF([.A399]&lt;&gt;&quot;&quot;;[.F398]*([.B$2]/[.B$3]);&quot;&quot;)">
            <text:p/>
          </table:table-cell>
          <table:table-cell table:style-name="ce19" table:formula="of:=IF([.A399]&lt;&gt;&quot;&quot;;[.C399]-[.D399];&quot;&quot;)">
            <text:p/>
          </table:table-cell>
          <table:table-cell table:style-name="ce19" table:formula="of:=IF([.A399]&lt;&gt;&quot;&quot;;[.F398]-[.E399];&quot;&quot;)">
            <text:p/>
          </table:table-cell>
        </table:table-row>
        <table:table-row table:style-name="ro1" table:visibility="filter">
          <table:table-cell table:formula="of:=IF([.E$1]*12+[.E$2]&gt;[.A399];[.A399]+1;&quot;&quot;)">
            <text:p/>
          </table:table-cell>
          <table:table-cell table:style-name="ce16" table:formula="of:=IF([.A400]&lt;&gt;&quot;&quot;;EDATE([.B399];1);&quot;&quot;)">
            <text:p/>
          </table:table-cell>
          <table:table-cell table:style-name="ce19" table:formula="of:=IF([.A400]&lt;&gt;&quot;&quot;;[.C$6];&quot;&quot;)">
            <text:p/>
          </table:table-cell>
          <table:table-cell table:style-name="ce19" table:formula="of:=IF([.A400]&lt;&gt;&quot;&quot;;[.F399]*([.B$2]/[.B$3]);&quot;&quot;)">
            <text:p/>
          </table:table-cell>
          <table:table-cell table:style-name="ce19" table:formula="of:=IF([.A400]&lt;&gt;&quot;&quot;;[.C400]-[.D400];&quot;&quot;)">
            <text:p/>
          </table:table-cell>
          <table:table-cell table:style-name="ce19" table:formula="of:=IF([.A400]&lt;&gt;&quot;&quot;;[.F399]-[.E400];&quot;&quot;)">
            <text:p/>
          </table:table-cell>
        </table:table-row>
        <table:table-row table:style-name="ro1" table:visibility="filter">
          <table:table-cell table:formula="of:=IF([.E$1]*12+[.E$2]&gt;[.A400];[.A400]+1;&quot;&quot;)">
            <text:p/>
          </table:table-cell>
          <table:table-cell table:style-name="ce16" table:formula="of:=IF([.A401]&lt;&gt;&quot;&quot;;EDATE([.B400];1);&quot;&quot;)">
            <text:p/>
          </table:table-cell>
          <table:table-cell table:style-name="ce19" table:formula="of:=IF([.A401]&lt;&gt;&quot;&quot;;[.C$6];&quot;&quot;)">
            <text:p/>
          </table:table-cell>
          <table:table-cell table:style-name="ce19" table:formula="of:=IF([.A401]&lt;&gt;&quot;&quot;;[.F400]*([.B$2]/[.B$3]);&quot;&quot;)">
            <text:p/>
          </table:table-cell>
          <table:table-cell table:style-name="ce19" table:formula="of:=IF([.A401]&lt;&gt;&quot;&quot;;[.C401]-[.D401];&quot;&quot;)">
            <text:p/>
          </table:table-cell>
          <table:table-cell table:style-name="ce19" table:formula="of:=IF([.A401]&lt;&gt;&quot;&quot;;[.F400]-[.E401];&quot;&quot;)">
            <text:p/>
          </table:table-cell>
        </table:table-row>
        <table:table-row table:style-name="ro1" table:visibility="filter">
          <table:table-cell table:formula="of:=IF([.E$1]*12+[.E$2]&gt;[.A401];[.A401]+1;&quot;&quot;)">
            <text:p/>
          </table:table-cell>
          <table:table-cell table:style-name="ce16" table:formula="of:=IF([.A402]&lt;&gt;&quot;&quot;;EDATE([.B401];1);&quot;&quot;)">
            <text:p/>
          </table:table-cell>
          <table:table-cell table:style-name="ce19" table:formula="of:=IF([.A402]&lt;&gt;&quot;&quot;;[.C$6];&quot;&quot;)">
            <text:p/>
          </table:table-cell>
          <table:table-cell table:style-name="ce19" table:formula="of:=IF([.A402]&lt;&gt;&quot;&quot;;[.F401]*([.B$2]/[.B$3]);&quot;&quot;)">
            <text:p/>
          </table:table-cell>
          <table:table-cell table:style-name="ce19" table:formula="of:=IF([.A402]&lt;&gt;&quot;&quot;;[.C402]-[.D402];&quot;&quot;)">
            <text:p/>
          </table:table-cell>
          <table:table-cell table:style-name="ce19" table:formula="of:=IF([.A402]&lt;&gt;&quot;&quot;;[.F401]-[.E402];&quot;&quot;)">
            <text:p/>
          </table:table-cell>
        </table:table-row>
        <table:table-row table:style-name="ro1" table:visibility="filter">
          <table:table-cell table:formula="of:=IF([.E$1]*12+[.E$2]&gt;[.A402];[.A402]+1;&quot;&quot;)">
            <text:p/>
          </table:table-cell>
          <table:table-cell table:style-name="ce16" table:formula="of:=IF([.A403]&lt;&gt;&quot;&quot;;EDATE([.B402];1);&quot;&quot;)">
            <text:p/>
          </table:table-cell>
          <table:table-cell table:style-name="ce19" table:formula="of:=IF([.A403]&lt;&gt;&quot;&quot;;[.C$6];&quot;&quot;)">
            <text:p/>
          </table:table-cell>
          <table:table-cell table:style-name="ce19" table:formula="of:=IF([.A403]&lt;&gt;&quot;&quot;;[.F402]*([.B$2]/[.B$3]);&quot;&quot;)">
            <text:p/>
          </table:table-cell>
          <table:table-cell table:style-name="ce19" table:formula="of:=IF([.A403]&lt;&gt;&quot;&quot;;[.C403]-[.D403];&quot;&quot;)">
            <text:p/>
          </table:table-cell>
          <table:table-cell table:style-name="ce19" table:formula="of:=IF([.A403]&lt;&gt;&quot;&quot;;[.F402]-[.E403];&quot;&quot;)">
            <text:p/>
          </table:table-cell>
        </table:table-row>
        <table:table-row table:style-name="ro1" table:visibility="filter">
          <table:table-cell table:formula="of:=IF([.E$1]*12+[.E$2]&gt;[.A403];[.A403]+1;&quot;&quot;)">
            <text:p/>
          </table:table-cell>
          <table:table-cell table:style-name="ce16" table:formula="of:=IF([.A404]&lt;&gt;&quot;&quot;;EDATE([.B403];1);&quot;&quot;)">
            <text:p/>
          </table:table-cell>
          <table:table-cell table:style-name="ce19" table:formula="of:=IF([.A404]&lt;&gt;&quot;&quot;;[.C$6];&quot;&quot;)">
            <text:p/>
          </table:table-cell>
          <table:table-cell table:style-name="ce19" table:formula="of:=IF([.A404]&lt;&gt;&quot;&quot;;[.F403]*([.B$2]/[.B$3]);&quot;&quot;)">
            <text:p/>
          </table:table-cell>
          <table:table-cell table:style-name="ce19" table:formula="of:=IF([.A404]&lt;&gt;&quot;&quot;;[.C404]-[.D404];&quot;&quot;)">
            <text:p/>
          </table:table-cell>
          <table:table-cell table:style-name="ce19" table:formula="of:=IF([.A404]&lt;&gt;&quot;&quot;;[.F403]-[.E404];&quot;&quot;)">
            <text:p/>
          </table:table-cell>
        </table:table-row>
        <table:table-row table:style-name="ro1" table:visibility="filter">
          <table:table-cell table:formula="of:=IF([.E$1]*12+[.E$2]&gt;[.A404];[.A404]+1;&quot;&quot;)">
            <text:p/>
          </table:table-cell>
          <table:table-cell table:style-name="ce16" table:formula="of:=IF([.A405]&lt;&gt;&quot;&quot;;EDATE([.B404];1);&quot;&quot;)">
            <text:p/>
          </table:table-cell>
          <table:table-cell table:style-name="ce19" table:formula="of:=IF([.A405]&lt;&gt;&quot;&quot;;[.C$6];&quot;&quot;)">
            <text:p/>
          </table:table-cell>
          <table:table-cell table:style-name="ce19" table:formula="of:=IF([.A405]&lt;&gt;&quot;&quot;;[.F404]*([.B$2]/[.B$3]);&quot;&quot;)">
            <text:p/>
          </table:table-cell>
          <table:table-cell table:style-name="ce19" table:formula="of:=IF([.A405]&lt;&gt;&quot;&quot;;[.C405]-[.D405];&quot;&quot;)">
            <text:p/>
          </table:table-cell>
          <table:table-cell table:style-name="ce19" table:formula="of:=IF([.A405]&lt;&gt;&quot;&quot;;[.F404]-[.E405];&quot;&quot;)">
            <text:p/>
          </table:table-cell>
        </table:table-row>
        <table:table-row table:style-name="ro1" table:visibility="filter">
          <table:table-cell table:formula="of:=IF([.E$1]*12+[.E$2]&gt;[.A405];[.A405]+1;&quot;&quot;)">
            <text:p/>
          </table:table-cell>
          <table:table-cell table:style-name="ce16" table:formula="of:=IF([.A406]&lt;&gt;&quot;&quot;;EDATE([.B405];1);&quot;&quot;)">
            <text:p/>
          </table:table-cell>
          <table:table-cell table:style-name="ce19" table:formula="of:=IF([.A406]&lt;&gt;&quot;&quot;;[.C$6];&quot;&quot;)">
            <text:p/>
          </table:table-cell>
          <table:table-cell table:style-name="ce19" table:formula="of:=IF([.A406]&lt;&gt;&quot;&quot;;[.F405]*([.B$2]/[.B$3]);&quot;&quot;)">
            <text:p/>
          </table:table-cell>
          <table:table-cell table:style-name="ce19" table:formula="of:=IF([.A406]&lt;&gt;&quot;&quot;;[.C406]-[.D406];&quot;&quot;)">
            <text:p/>
          </table:table-cell>
          <table:table-cell table:style-name="ce19" table:formula="of:=IF([.A406]&lt;&gt;&quot;&quot;;[.F405]-[.E406];&quot;&quot;)">
            <text:p/>
          </table:table-cell>
        </table:table-row>
        <table:table-row table:style-name="ro1" table:visibility="filter">
          <table:table-cell table:formula="of:=IF([.E$1]*12+[.E$2]&gt;[.A406];[.A406]+1;&quot;&quot;)">
            <text:p/>
          </table:table-cell>
          <table:table-cell table:style-name="ce16" table:formula="of:=IF([.A407]&lt;&gt;&quot;&quot;;EDATE([.B406];1);&quot;&quot;)">
            <text:p/>
          </table:table-cell>
          <table:table-cell table:style-name="ce19" table:formula="of:=IF([.A407]&lt;&gt;&quot;&quot;;[.C$6];&quot;&quot;)">
            <text:p/>
          </table:table-cell>
          <table:table-cell table:style-name="ce19" table:formula="of:=IF([.A407]&lt;&gt;&quot;&quot;;[.F406]*([.B$2]/[.B$3]);&quot;&quot;)">
            <text:p/>
          </table:table-cell>
          <table:table-cell table:style-name="ce19" table:formula="of:=IF([.A407]&lt;&gt;&quot;&quot;;[.C407]-[.D407];&quot;&quot;)">
            <text:p/>
          </table:table-cell>
          <table:table-cell table:style-name="ce19" table:formula="of:=IF([.A407]&lt;&gt;&quot;&quot;;[.F406]-[.E407];&quot;&quot;)">
            <text:p/>
          </table:table-cell>
        </table:table-row>
        <table:table-row table:style-name="ro1" table:visibility="filter">
          <table:table-cell table:formula="of:=IF([.E$1]*12+[.E$2]&gt;[.A407];[.A407]+1;&quot;&quot;)">
            <text:p/>
          </table:table-cell>
          <table:table-cell table:style-name="ce16" table:formula="of:=IF([.A408]&lt;&gt;&quot;&quot;;EDATE([.B407];1);&quot;&quot;)">
            <text:p/>
          </table:table-cell>
          <table:table-cell table:style-name="ce19" table:formula="of:=IF([.A408]&lt;&gt;&quot;&quot;;[.C$6];&quot;&quot;)">
            <text:p/>
          </table:table-cell>
          <table:table-cell table:style-name="ce19" table:formula="of:=IF([.A408]&lt;&gt;&quot;&quot;;[.F407]*([.B$2]/[.B$3]);&quot;&quot;)">
            <text:p/>
          </table:table-cell>
          <table:table-cell table:style-name="ce19" table:formula="of:=IF([.A408]&lt;&gt;&quot;&quot;;[.C408]-[.D408];&quot;&quot;)">
            <text:p/>
          </table:table-cell>
          <table:table-cell table:style-name="ce19" table:formula="of:=IF([.A408]&lt;&gt;&quot;&quot;;[.F407]-[.E408];&quot;&quot;)">
            <text:p/>
          </table:table-cell>
        </table:table-row>
        <table:table-row table:style-name="ro1" table:visibility="filter">
          <table:table-cell table:formula="of:=IF([.E$1]*12+[.E$2]&gt;[.A408];[.A408]+1;&quot;&quot;)">
            <text:p/>
          </table:table-cell>
          <table:table-cell table:style-name="ce16" table:formula="of:=IF([.A409]&lt;&gt;&quot;&quot;;EDATE([.B408];1);&quot;&quot;)">
            <text:p/>
          </table:table-cell>
          <table:table-cell table:style-name="ce19" table:formula="of:=IF([.A409]&lt;&gt;&quot;&quot;;[.C$6];&quot;&quot;)">
            <text:p/>
          </table:table-cell>
          <table:table-cell table:style-name="ce19" table:formula="of:=IF([.A409]&lt;&gt;&quot;&quot;;[.F408]*([.B$2]/[.B$3]);&quot;&quot;)">
            <text:p/>
          </table:table-cell>
          <table:table-cell table:style-name="ce19" table:formula="of:=IF([.A409]&lt;&gt;&quot;&quot;;[.C409]-[.D409];&quot;&quot;)">
            <text:p/>
          </table:table-cell>
          <table:table-cell table:style-name="ce19" table:formula="of:=IF([.A409]&lt;&gt;&quot;&quot;;[.F408]-[.E409];&quot;&quot;)">
            <text:p/>
          </table:table-cell>
        </table:table-row>
        <table:table-row table:style-name="ro1" table:visibility="filter">
          <table:table-cell table:formula="of:=IF([.E$1]*12+[.E$2]&gt;[.A409];[.A409]+1;&quot;&quot;)">
            <text:p/>
          </table:table-cell>
          <table:table-cell table:style-name="ce16" table:formula="of:=IF([.A410]&lt;&gt;&quot;&quot;;EDATE([.B409];1);&quot;&quot;)">
            <text:p/>
          </table:table-cell>
          <table:table-cell table:style-name="ce19" table:formula="of:=IF([.A410]&lt;&gt;&quot;&quot;;[.C$6];&quot;&quot;)">
            <text:p/>
          </table:table-cell>
          <table:table-cell table:style-name="ce19" table:formula="of:=IF([.A410]&lt;&gt;&quot;&quot;;[.F409]*([.B$2]/[.B$3]);&quot;&quot;)">
            <text:p/>
          </table:table-cell>
          <table:table-cell table:style-name="ce19" table:formula="of:=IF([.A410]&lt;&gt;&quot;&quot;;[.C410]-[.D410];&quot;&quot;)">
            <text:p/>
          </table:table-cell>
          <table:table-cell table:style-name="ce19" table:formula="of:=IF([.A410]&lt;&gt;&quot;&quot;;[.F409]-[.E410];&quot;&quot;)">
            <text:p/>
          </table:table-cell>
        </table:table-row>
        <table:table-row table:style-name="ro1" table:visibility="filter">
          <table:table-cell table:formula="of:=IF([.E$1]*12+[.E$2]&gt;[.A410];[.A410]+1;&quot;&quot;)">
            <text:p/>
          </table:table-cell>
          <table:table-cell table:style-name="ce16" table:formula="of:=IF([.A411]&lt;&gt;&quot;&quot;;EDATE([.B410];1);&quot;&quot;)">
            <text:p/>
          </table:table-cell>
          <table:table-cell table:style-name="ce19" table:formula="of:=IF([.A411]&lt;&gt;&quot;&quot;;[.C$6];&quot;&quot;)">
            <text:p/>
          </table:table-cell>
          <table:table-cell table:style-name="ce19" table:formula="of:=IF([.A411]&lt;&gt;&quot;&quot;;[.F410]*([.B$2]/[.B$3]);&quot;&quot;)">
            <text:p/>
          </table:table-cell>
          <table:table-cell table:style-name="ce19" table:formula="of:=IF([.A411]&lt;&gt;&quot;&quot;;[.C411]-[.D411];&quot;&quot;)">
            <text:p/>
          </table:table-cell>
          <table:table-cell table:style-name="ce19" table:formula="of:=IF([.A411]&lt;&gt;&quot;&quot;;[.F410]-[.E411];&quot;&quot;)">
            <text:p/>
          </table:table-cell>
        </table:table-row>
        <table:table-row table:style-name="ro1" table:visibility="filter">
          <table:table-cell table:formula="of:=IF([.E$1]*12+[.E$2]&gt;[.A411];[.A411]+1;&quot;&quot;)">
            <text:p/>
          </table:table-cell>
          <table:table-cell table:style-name="ce16" table:formula="of:=IF([.A412]&lt;&gt;&quot;&quot;;EDATE([.B411];1);&quot;&quot;)">
            <text:p/>
          </table:table-cell>
          <table:table-cell table:style-name="ce19" table:formula="of:=IF([.A412]&lt;&gt;&quot;&quot;;[.C$6];&quot;&quot;)">
            <text:p/>
          </table:table-cell>
          <table:table-cell table:style-name="ce19" table:formula="of:=IF([.A412]&lt;&gt;&quot;&quot;;[.F411]*([.B$2]/[.B$3]);&quot;&quot;)">
            <text:p/>
          </table:table-cell>
          <table:table-cell table:style-name="ce19" table:formula="of:=IF([.A412]&lt;&gt;&quot;&quot;;[.C412]-[.D412];&quot;&quot;)">
            <text:p/>
          </table:table-cell>
          <table:table-cell table:style-name="ce19" table:formula="of:=IF([.A412]&lt;&gt;&quot;&quot;;[.F411]-[.E412];&quot;&quot;)">
            <text:p/>
          </table:table-cell>
        </table:table-row>
        <table:table-row table:style-name="ro1" table:visibility="filter">
          <table:table-cell table:formula="of:=IF([.E$1]*12+[.E$2]&gt;[.A412];[.A412]+1;&quot;&quot;)">
            <text:p/>
          </table:table-cell>
          <table:table-cell table:style-name="ce16" table:formula="of:=IF([.A413]&lt;&gt;&quot;&quot;;EDATE([.B412];1);&quot;&quot;)">
            <text:p/>
          </table:table-cell>
          <table:table-cell table:style-name="ce19" table:formula="of:=IF([.A413]&lt;&gt;&quot;&quot;;[.C$6];&quot;&quot;)">
            <text:p/>
          </table:table-cell>
          <table:table-cell table:style-name="ce19" table:formula="of:=IF([.A413]&lt;&gt;&quot;&quot;;[.F412]*([.B$2]/[.B$3]);&quot;&quot;)">
            <text:p/>
          </table:table-cell>
          <table:table-cell table:style-name="ce19" table:formula="of:=IF([.A413]&lt;&gt;&quot;&quot;;[.C413]-[.D413];&quot;&quot;)">
            <text:p/>
          </table:table-cell>
          <table:table-cell table:style-name="ce19" table:formula="of:=IF([.A413]&lt;&gt;&quot;&quot;;[.F412]-[.E413];&quot;&quot;)">
            <text:p/>
          </table:table-cell>
        </table:table-row>
        <table:table-row table:style-name="ro1" table:visibility="filter">
          <table:table-cell table:formula="of:=IF([.E$1]*12+[.E$2]&gt;[.A413];[.A413]+1;&quot;&quot;)">
            <text:p/>
          </table:table-cell>
          <table:table-cell table:style-name="ce16" table:formula="of:=IF([.A414]&lt;&gt;&quot;&quot;;EDATE([.B413];1);&quot;&quot;)">
            <text:p/>
          </table:table-cell>
          <table:table-cell table:style-name="ce19" table:formula="of:=IF([.A414]&lt;&gt;&quot;&quot;;[.C$6];&quot;&quot;)">
            <text:p/>
          </table:table-cell>
          <table:table-cell table:style-name="ce19" table:formula="of:=IF([.A414]&lt;&gt;&quot;&quot;;[.F413]*([.B$2]/[.B$3]);&quot;&quot;)">
            <text:p/>
          </table:table-cell>
          <table:table-cell table:style-name="ce19" table:formula="of:=IF([.A414]&lt;&gt;&quot;&quot;;[.C414]-[.D414];&quot;&quot;)">
            <text:p/>
          </table:table-cell>
          <table:table-cell table:style-name="ce19" table:formula="of:=IF([.A414]&lt;&gt;&quot;&quot;;[.F413]-[.E414];&quot;&quot;)">
            <text:p/>
          </table:table-cell>
        </table:table-row>
        <table:table-row table:style-name="ro1" table:visibility="filter">
          <table:table-cell table:formula="of:=IF([.E$1]*12+[.E$2]&gt;[.A414];[.A414]+1;&quot;&quot;)">
            <text:p/>
          </table:table-cell>
          <table:table-cell table:style-name="ce16" table:formula="of:=IF([.A415]&lt;&gt;&quot;&quot;;EDATE([.B414];1);&quot;&quot;)">
            <text:p/>
          </table:table-cell>
          <table:table-cell table:style-name="ce19" table:formula="of:=IF([.A415]&lt;&gt;&quot;&quot;;[.C$6];&quot;&quot;)">
            <text:p/>
          </table:table-cell>
          <table:table-cell table:style-name="ce19" table:formula="of:=IF([.A415]&lt;&gt;&quot;&quot;;[.F414]*([.B$2]/[.B$3]);&quot;&quot;)">
            <text:p/>
          </table:table-cell>
          <table:table-cell table:style-name="ce19" table:formula="of:=IF([.A415]&lt;&gt;&quot;&quot;;[.C415]-[.D415];&quot;&quot;)">
            <text:p/>
          </table:table-cell>
          <table:table-cell table:style-name="ce19" table:formula="of:=IF([.A415]&lt;&gt;&quot;&quot;;[.F414]-[.E415];&quot;&quot;)">
            <text:p/>
          </table:table-cell>
        </table:table-row>
        <table:table-row table:style-name="ro1" table:visibility="filter">
          <table:table-cell table:formula="of:=IF([.E$1]*12+[.E$2]&gt;[.A415];[.A415]+1;&quot;&quot;)">
            <text:p/>
          </table:table-cell>
          <table:table-cell table:style-name="ce16" table:formula="of:=IF([.A416]&lt;&gt;&quot;&quot;;EDATE([.B415];1);&quot;&quot;)">
            <text:p/>
          </table:table-cell>
          <table:table-cell table:style-name="ce19" table:formula="of:=IF([.A416]&lt;&gt;&quot;&quot;;[.C$6];&quot;&quot;)">
            <text:p/>
          </table:table-cell>
          <table:table-cell table:style-name="ce19" table:formula="of:=IF([.A416]&lt;&gt;&quot;&quot;;[.F415]*([.B$2]/[.B$3]);&quot;&quot;)">
            <text:p/>
          </table:table-cell>
          <table:table-cell table:style-name="ce19" table:formula="of:=IF([.A416]&lt;&gt;&quot;&quot;;[.C416]-[.D416];&quot;&quot;)">
            <text:p/>
          </table:table-cell>
          <table:table-cell table:style-name="ce19" table:formula="of:=IF([.A416]&lt;&gt;&quot;&quot;;[.F415]-[.E416];&quot;&quot;)">
            <text:p/>
          </table:table-cell>
        </table:table-row>
        <table:table-row table:style-name="ro1" table:visibility="filter">
          <table:table-cell table:formula="of:=IF([.E$1]*12+[.E$2]&gt;[.A416];[.A416]+1;&quot;&quot;)">
            <text:p/>
          </table:table-cell>
          <table:table-cell table:style-name="ce16" table:formula="of:=IF([.A417]&lt;&gt;&quot;&quot;;EDATE([.B416];1);&quot;&quot;)">
            <text:p/>
          </table:table-cell>
          <table:table-cell table:style-name="ce19" table:formula="of:=IF([.A417]&lt;&gt;&quot;&quot;;[.C$6];&quot;&quot;)">
            <text:p/>
          </table:table-cell>
          <table:table-cell table:style-name="ce19" table:formula="of:=IF([.A417]&lt;&gt;&quot;&quot;;[.F416]*([.B$2]/[.B$3]);&quot;&quot;)">
            <text:p/>
          </table:table-cell>
          <table:table-cell table:style-name="ce19" table:formula="of:=IF([.A417]&lt;&gt;&quot;&quot;;[.C417]-[.D417];&quot;&quot;)">
            <text:p/>
          </table:table-cell>
          <table:table-cell table:style-name="ce19" table:formula="of:=IF([.A417]&lt;&gt;&quot;&quot;;[.F416]-[.E417];&quot;&quot;)">
            <text:p/>
          </table:table-cell>
        </table:table-row>
        <table:table-row table:style-name="ro1" table:visibility="filter">
          <table:table-cell table:formula="of:=IF([.E$1]*12+[.E$2]&gt;[.A417];[.A417]+1;&quot;&quot;)">
            <text:p/>
          </table:table-cell>
          <table:table-cell table:style-name="ce16" table:formula="of:=IF([.A418]&lt;&gt;&quot;&quot;;EDATE([.B417];1);&quot;&quot;)">
            <text:p/>
          </table:table-cell>
          <table:table-cell table:style-name="ce19" table:formula="of:=IF([.A418]&lt;&gt;&quot;&quot;;[.C$6];&quot;&quot;)">
            <text:p/>
          </table:table-cell>
          <table:table-cell table:style-name="ce19" table:formula="of:=IF([.A418]&lt;&gt;&quot;&quot;;[.F417]*([.B$2]/[.B$3]);&quot;&quot;)">
            <text:p/>
          </table:table-cell>
          <table:table-cell table:style-name="ce19" table:formula="of:=IF([.A418]&lt;&gt;&quot;&quot;;[.C418]-[.D418];&quot;&quot;)">
            <text:p/>
          </table:table-cell>
          <table:table-cell table:style-name="ce19" table:formula="of:=IF([.A418]&lt;&gt;&quot;&quot;;[.F417]-[.E418];&quot;&quot;)">
            <text:p/>
          </table:table-cell>
        </table:table-row>
        <table:table-row table:style-name="ro1" table:visibility="filter">
          <table:table-cell table:formula="of:=IF([.E$1]*12+[.E$2]&gt;[.A418];[.A418]+1;&quot;&quot;)">
            <text:p/>
          </table:table-cell>
          <table:table-cell table:style-name="ce16" table:formula="of:=IF([.A419]&lt;&gt;&quot;&quot;;EDATE([.B418];1);&quot;&quot;)">
            <text:p/>
          </table:table-cell>
          <table:table-cell table:style-name="ce19" table:formula="of:=IF([.A419]&lt;&gt;&quot;&quot;;[.C$6];&quot;&quot;)">
            <text:p/>
          </table:table-cell>
          <table:table-cell table:style-name="ce19" table:formula="of:=IF([.A419]&lt;&gt;&quot;&quot;;[.F418]*([.B$2]/[.B$3]);&quot;&quot;)">
            <text:p/>
          </table:table-cell>
          <table:table-cell table:style-name="ce19" table:formula="of:=IF([.A419]&lt;&gt;&quot;&quot;;[.C419]-[.D419];&quot;&quot;)">
            <text:p/>
          </table:table-cell>
          <table:table-cell table:style-name="ce19" table:formula="of:=IF([.A419]&lt;&gt;&quot;&quot;;[.F418]-[.E419];&quot;&quot;)">
            <text:p/>
          </table:table-cell>
        </table:table-row>
        <table:table-row table:style-name="ro1" table:visibility="filter">
          <table:table-cell table:formula="of:=IF([.E$1]*12+[.E$2]&gt;[.A419];[.A419]+1;&quot;&quot;)">
            <text:p/>
          </table:table-cell>
          <table:table-cell table:style-name="ce16" table:formula="of:=IF([.A420]&lt;&gt;&quot;&quot;;EDATE([.B419];1);&quot;&quot;)">
            <text:p/>
          </table:table-cell>
          <table:table-cell table:style-name="ce19" table:formula="of:=IF([.A420]&lt;&gt;&quot;&quot;;[.C$6];&quot;&quot;)">
            <text:p/>
          </table:table-cell>
          <table:table-cell table:style-name="ce19" table:formula="of:=IF([.A420]&lt;&gt;&quot;&quot;;[.F419]*([.B$2]/[.B$3]);&quot;&quot;)">
            <text:p/>
          </table:table-cell>
          <table:table-cell table:style-name="ce19" table:formula="of:=IF([.A420]&lt;&gt;&quot;&quot;;[.C420]-[.D420];&quot;&quot;)">
            <text:p/>
          </table:table-cell>
          <table:table-cell table:style-name="ce19" table:formula="of:=IF([.A420]&lt;&gt;&quot;&quot;;[.F419]-[.E420];&quot;&quot;)">
            <text:p/>
          </table:table-cell>
        </table:table-row>
        <table:table-row table:style-name="ro1" table:visibility="filter">
          <table:table-cell table:formula="of:=IF([.E$1]*12+[.E$2]&gt;[.A420];[.A420]+1;&quot;&quot;)">
            <text:p/>
          </table:table-cell>
          <table:table-cell table:style-name="ce16" table:formula="of:=IF([.A421]&lt;&gt;&quot;&quot;;EDATE([.B420];1);&quot;&quot;)">
            <text:p/>
          </table:table-cell>
          <table:table-cell table:style-name="ce19" table:formula="of:=IF([.A421]&lt;&gt;&quot;&quot;;[.C$6];&quot;&quot;)">
            <text:p/>
          </table:table-cell>
          <table:table-cell table:style-name="ce19" table:formula="of:=IF([.A421]&lt;&gt;&quot;&quot;;[.F420]*([.B$2]/[.B$3]);&quot;&quot;)">
            <text:p/>
          </table:table-cell>
          <table:table-cell table:style-name="ce19" table:formula="of:=IF([.A421]&lt;&gt;&quot;&quot;;[.C421]-[.D421];&quot;&quot;)">
            <text:p/>
          </table:table-cell>
          <table:table-cell table:style-name="ce19" table:formula="of:=IF([.A421]&lt;&gt;&quot;&quot;;[.F420]-[.E421];&quot;&quot;)">
            <text:p/>
          </table:table-cell>
        </table:table-row>
        <table:table-row table:style-name="ro1" table:visibility="filter">
          <table:table-cell table:formula="of:=IF([.E$1]*12+[.E$2]&gt;[.A421];[.A421]+1;&quot;&quot;)">
            <text:p/>
          </table:table-cell>
          <table:table-cell table:style-name="ce16" table:formula="of:=IF([.A422]&lt;&gt;&quot;&quot;;EDATE([.B421];1);&quot;&quot;)">
            <text:p/>
          </table:table-cell>
          <table:table-cell table:style-name="ce19" table:formula="of:=IF([.A422]&lt;&gt;&quot;&quot;;[.C$6];&quot;&quot;)">
            <text:p/>
          </table:table-cell>
          <table:table-cell table:style-name="ce19" table:formula="of:=IF([.A422]&lt;&gt;&quot;&quot;;[.F421]*([.B$2]/[.B$3]);&quot;&quot;)">
            <text:p/>
          </table:table-cell>
          <table:table-cell table:style-name="ce19" table:formula="of:=IF([.A422]&lt;&gt;&quot;&quot;;[.C422]-[.D422];&quot;&quot;)">
            <text:p/>
          </table:table-cell>
          <table:table-cell table:style-name="ce19" table:formula="of:=IF([.A422]&lt;&gt;&quot;&quot;;[.F421]-[.E422];&quot;&quot;)">
            <text:p/>
          </table:table-cell>
        </table:table-row>
        <table:table-row table:style-name="ro1" table:visibility="filter">
          <table:table-cell table:formula="of:=IF([.E$1]*12+[.E$2]&gt;[.A422];[.A422]+1;&quot;&quot;)">
            <text:p/>
          </table:table-cell>
          <table:table-cell table:style-name="ce16" table:formula="of:=IF([.A423]&lt;&gt;&quot;&quot;;EDATE([.B422];1);&quot;&quot;)">
            <text:p/>
          </table:table-cell>
          <table:table-cell table:style-name="ce19" table:formula="of:=IF([.A423]&lt;&gt;&quot;&quot;;[.C$6];&quot;&quot;)">
            <text:p/>
          </table:table-cell>
          <table:table-cell table:style-name="ce19" table:formula="of:=IF([.A423]&lt;&gt;&quot;&quot;;[.F422]*([.B$2]/[.B$3]);&quot;&quot;)">
            <text:p/>
          </table:table-cell>
          <table:table-cell table:style-name="ce19" table:formula="of:=IF([.A423]&lt;&gt;&quot;&quot;;[.C423]-[.D423];&quot;&quot;)">
            <text:p/>
          </table:table-cell>
          <table:table-cell table:style-name="ce19" table:formula="of:=IF([.A423]&lt;&gt;&quot;&quot;;[.F422]-[.E423];&quot;&quot;)">
            <text:p/>
          </table:table-cell>
        </table:table-row>
        <table:table-row table:style-name="ro1" table:visibility="filter">
          <table:table-cell table:formula="of:=IF([.E$1]*12+[.E$2]&gt;[.A423];[.A423]+1;&quot;&quot;)">
            <text:p/>
          </table:table-cell>
          <table:table-cell table:style-name="ce16" table:formula="of:=IF([.A424]&lt;&gt;&quot;&quot;;EDATE([.B423];1);&quot;&quot;)">
            <text:p/>
          </table:table-cell>
          <table:table-cell table:style-name="ce19" table:formula="of:=IF([.A424]&lt;&gt;&quot;&quot;;[.C$6];&quot;&quot;)">
            <text:p/>
          </table:table-cell>
          <table:table-cell table:style-name="ce19" table:formula="of:=IF([.A424]&lt;&gt;&quot;&quot;;[.F423]*([.B$2]/[.B$3]);&quot;&quot;)">
            <text:p/>
          </table:table-cell>
          <table:table-cell table:style-name="ce19" table:formula="of:=IF([.A424]&lt;&gt;&quot;&quot;;[.C424]-[.D424];&quot;&quot;)">
            <text:p/>
          </table:table-cell>
          <table:table-cell table:style-name="ce19" table:formula="of:=IF([.A424]&lt;&gt;&quot;&quot;;[.F423]-[.E424];&quot;&quot;)">
            <text:p/>
          </table:table-cell>
        </table:table-row>
        <table:table-row table:style-name="ro1" table:visibility="filter">
          <table:table-cell table:formula="of:=IF([.E$1]*12+[.E$2]&gt;[.A424];[.A424]+1;&quot;&quot;)">
            <text:p/>
          </table:table-cell>
          <table:table-cell table:style-name="ce16" table:formula="of:=IF([.A425]&lt;&gt;&quot;&quot;;EDATE([.B424];1);&quot;&quot;)">
            <text:p/>
          </table:table-cell>
          <table:table-cell table:style-name="ce19" table:formula="of:=IF([.A425]&lt;&gt;&quot;&quot;;[.C$6];&quot;&quot;)">
            <text:p/>
          </table:table-cell>
          <table:table-cell table:style-name="ce19" table:formula="of:=IF([.A425]&lt;&gt;&quot;&quot;;[.F424]*([.B$2]/[.B$3]);&quot;&quot;)">
            <text:p/>
          </table:table-cell>
          <table:table-cell table:style-name="ce19" table:formula="of:=IF([.A425]&lt;&gt;&quot;&quot;;[.C425]-[.D425];&quot;&quot;)">
            <text:p/>
          </table:table-cell>
          <table:table-cell table:style-name="ce19" table:formula="of:=IF([.A425]&lt;&gt;&quot;&quot;;[.F424]-[.E425];&quot;&quot;)">
            <text:p/>
          </table:table-cell>
        </table:table-row>
        <table:table-row table:style-name="ro1" table:visibility="filter">
          <table:table-cell table:formula="of:=IF([.E$1]*12+[.E$2]&gt;[.A425];[.A425]+1;&quot;&quot;)">
            <text:p/>
          </table:table-cell>
          <table:table-cell table:style-name="ce16" table:formula="of:=IF([.A426]&lt;&gt;&quot;&quot;;EDATE([.B425];1);&quot;&quot;)">
            <text:p/>
          </table:table-cell>
          <table:table-cell table:style-name="ce19" table:formula="of:=IF([.A426]&lt;&gt;&quot;&quot;;[.C$6];&quot;&quot;)">
            <text:p/>
          </table:table-cell>
          <table:table-cell table:style-name="ce19" table:formula="of:=IF([.A426]&lt;&gt;&quot;&quot;;[.F425]*([.B$2]/[.B$3]);&quot;&quot;)">
            <text:p/>
          </table:table-cell>
          <table:table-cell table:style-name="ce19" table:formula="of:=IF([.A426]&lt;&gt;&quot;&quot;;[.C426]-[.D426];&quot;&quot;)">
            <text:p/>
          </table:table-cell>
          <table:table-cell table:style-name="ce19" table:formula="of:=IF([.A426]&lt;&gt;&quot;&quot;;[.F425]-[.E426];&quot;&quot;)">
            <text:p/>
          </table:table-cell>
        </table:table-row>
        <table:table-row table:style-name="ro1" table:visibility="filter">
          <table:table-cell table:formula="of:=IF([.E$1]*12+[.E$2]&gt;[.A426];[.A426]+1;&quot;&quot;)">
            <text:p/>
          </table:table-cell>
          <table:table-cell table:style-name="ce16" table:formula="of:=IF([.A427]&lt;&gt;&quot;&quot;;EDATE([.B426];1);&quot;&quot;)">
            <text:p/>
          </table:table-cell>
          <table:table-cell table:style-name="ce19" table:formula="of:=IF([.A427]&lt;&gt;&quot;&quot;;[.C$6];&quot;&quot;)">
            <text:p/>
          </table:table-cell>
          <table:table-cell table:style-name="ce19" table:formula="of:=IF([.A427]&lt;&gt;&quot;&quot;;[.F426]*([.B$2]/[.B$3]);&quot;&quot;)">
            <text:p/>
          </table:table-cell>
          <table:table-cell table:style-name="ce19" table:formula="of:=IF([.A427]&lt;&gt;&quot;&quot;;[.C427]-[.D427];&quot;&quot;)">
            <text:p/>
          </table:table-cell>
          <table:table-cell table:style-name="ce19" table:formula="of:=IF([.A427]&lt;&gt;&quot;&quot;;[.F426]-[.E427];&quot;&quot;)">
            <text:p/>
          </table:table-cell>
        </table:table-row>
        <table:table-row table:style-name="ro1" table:visibility="filter">
          <table:table-cell table:formula="of:=IF([.E$1]*12+[.E$2]&gt;[.A427];[.A427]+1;&quot;&quot;)">
            <text:p/>
          </table:table-cell>
          <table:table-cell table:style-name="ce16" table:formula="of:=IF([.A428]&lt;&gt;&quot;&quot;;EDATE([.B427];1);&quot;&quot;)">
            <text:p/>
          </table:table-cell>
          <table:table-cell table:style-name="ce19" table:formula="of:=IF([.A428]&lt;&gt;&quot;&quot;;[.C$6];&quot;&quot;)">
            <text:p/>
          </table:table-cell>
          <table:table-cell table:style-name="ce19" table:formula="of:=IF([.A428]&lt;&gt;&quot;&quot;;[.F427]*([.B$2]/[.B$3]);&quot;&quot;)">
            <text:p/>
          </table:table-cell>
          <table:table-cell table:style-name="ce19" table:formula="of:=IF([.A428]&lt;&gt;&quot;&quot;;[.C428]-[.D428];&quot;&quot;)">
            <text:p/>
          </table:table-cell>
          <table:table-cell table:style-name="ce19" table:formula="of:=IF([.A428]&lt;&gt;&quot;&quot;;[.F427]-[.E428];&quot;&quot;)">
            <text:p/>
          </table:table-cell>
        </table:table-row>
        <table:table-row table:style-name="ro1" table:visibility="filter">
          <table:table-cell table:formula="of:=IF([.E$1]*12+[.E$2]&gt;[.A428];[.A428]+1;&quot;&quot;)">
            <text:p/>
          </table:table-cell>
          <table:table-cell table:style-name="ce16" table:formula="of:=IF([.A429]&lt;&gt;&quot;&quot;;EDATE([.B428];1);&quot;&quot;)">
            <text:p/>
          </table:table-cell>
          <table:table-cell table:style-name="ce19" table:formula="of:=IF([.A429]&lt;&gt;&quot;&quot;;[.C$6];&quot;&quot;)">
            <text:p/>
          </table:table-cell>
          <table:table-cell table:style-name="ce19" table:formula="of:=IF([.A429]&lt;&gt;&quot;&quot;;[.F428]*([.B$2]/[.B$3]);&quot;&quot;)">
            <text:p/>
          </table:table-cell>
          <table:table-cell table:style-name="ce19" table:formula="of:=IF([.A429]&lt;&gt;&quot;&quot;;[.C429]-[.D429];&quot;&quot;)">
            <text:p/>
          </table:table-cell>
          <table:table-cell table:style-name="ce19" table:formula="of:=IF([.A429]&lt;&gt;&quot;&quot;;[.F428]-[.E429];&quot;&quot;)">
            <text:p/>
          </table:table-cell>
        </table:table-row>
        <table:table-row table:style-name="ro1" table:visibility="filter">
          <table:table-cell table:formula="of:=IF([.E$1]*12+[.E$2]&gt;[.A429];[.A429]+1;&quot;&quot;)">
            <text:p/>
          </table:table-cell>
          <table:table-cell table:style-name="ce16" table:formula="of:=IF([.A430]&lt;&gt;&quot;&quot;;EDATE([.B429];1);&quot;&quot;)">
            <text:p/>
          </table:table-cell>
          <table:table-cell table:style-name="ce19" table:formula="of:=IF([.A430]&lt;&gt;&quot;&quot;;[.C$6];&quot;&quot;)">
            <text:p/>
          </table:table-cell>
          <table:table-cell table:style-name="ce19" table:formula="of:=IF([.A430]&lt;&gt;&quot;&quot;;[.F429]*([.B$2]/[.B$3]);&quot;&quot;)">
            <text:p/>
          </table:table-cell>
          <table:table-cell table:style-name="ce19" table:formula="of:=IF([.A430]&lt;&gt;&quot;&quot;;[.C430]-[.D430];&quot;&quot;)">
            <text:p/>
          </table:table-cell>
          <table:table-cell table:style-name="ce19" table:formula="of:=IF([.A430]&lt;&gt;&quot;&quot;;[.F429]-[.E430];&quot;&quot;)">
            <text:p/>
          </table:table-cell>
        </table:table-row>
        <table:table-row table:style-name="ro1" table:visibility="filter">
          <table:table-cell table:formula="of:=IF([.E$1]*12+[.E$2]&gt;[.A430];[.A430]+1;&quot;&quot;)">
            <text:p/>
          </table:table-cell>
          <table:table-cell table:style-name="ce16" table:formula="of:=IF([.A431]&lt;&gt;&quot;&quot;;EDATE([.B430];1);&quot;&quot;)">
            <text:p/>
          </table:table-cell>
          <table:table-cell table:style-name="ce19" table:formula="of:=IF([.A431]&lt;&gt;&quot;&quot;;[.C$6];&quot;&quot;)">
            <text:p/>
          </table:table-cell>
          <table:table-cell table:style-name="ce19" table:formula="of:=IF([.A431]&lt;&gt;&quot;&quot;;[.F430]*([.B$2]/[.B$3]);&quot;&quot;)">
            <text:p/>
          </table:table-cell>
          <table:table-cell table:style-name="ce19" table:formula="of:=IF([.A431]&lt;&gt;&quot;&quot;;[.C431]-[.D431];&quot;&quot;)">
            <text:p/>
          </table:table-cell>
          <table:table-cell table:style-name="ce19" table:formula="of:=IF([.A431]&lt;&gt;&quot;&quot;;[.F430]-[.E431];&quot;&quot;)">
            <text:p/>
          </table:table-cell>
        </table:table-row>
        <table:table-row table:style-name="ro1" table:visibility="filter">
          <table:table-cell table:formula="of:=IF([.E$1]*12+[.E$2]&gt;[.A431];[.A431]+1;&quot;&quot;)">
            <text:p/>
          </table:table-cell>
          <table:table-cell table:style-name="ce16" table:formula="of:=IF([.A432]&lt;&gt;&quot;&quot;;EDATE([.B431];1);&quot;&quot;)">
            <text:p/>
          </table:table-cell>
          <table:table-cell table:style-name="ce19" table:formula="of:=IF([.A432]&lt;&gt;&quot;&quot;;[.C$6];&quot;&quot;)">
            <text:p/>
          </table:table-cell>
          <table:table-cell table:style-name="ce19" table:formula="of:=IF([.A432]&lt;&gt;&quot;&quot;;[.F431]*([.B$2]/[.B$3]);&quot;&quot;)">
            <text:p/>
          </table:table-cell>
          <table:table-cell table:style-name="ce19" table:formula="of:=IF([.A432]&lt;&gt;&quot;&quot;;[.C432]-[.D432];&quot;&quot;)">
            <text:p/>
          </table:table-cell>
          <table:table-cell table:style-name="ce19" table:formula="of:=IF([.A432]&lt;&gt;&quot;&quot;;[.F431]-[.E432];&quot;&quot;)">
            <text:p/>
          </table:table-cell>
        </table:table-row>
        <table:table-row table:style-name="ro1" table:visibility="filter">
          <table:table-cell table:formula="of:=IF([.E$1]*12+[.E$2]&gt;[.A432];[.A432]+1;&quot;&quot;)">
            <text:p/>
          </table:table-cell>
          <table:table-cell table:style-name="ce16" table:formula="of:=IF([.A433]&lt;&gt;&quot;&quot;;EDATE([.B432];1);&quot;&quot;)">
            <text:p/>
          </table:table-cell>
          <table:table-cell table:style-name="ce19" table:formula="of:=IF([.A433]&lt;&gt;&quot;&quot;;[.C$6];&quot;&quot;)">
            <text:p/>
          </table:table-cell>
          <table:table-cell table:style-name="ce19" table:formula="of:=IF([.A433]&lt;&gt;&quot;&quot;;[.F432]*([.B$2]/[.B$3]);&quot;&quot;)">
            <text:p/>
          </table:table-cell>
          <table:table-cell table:style-name="ce19" table:formula="of:=IF([.A433]&lt;&gt;&quot;&quot;;[.C433]-[.D433];&quot;&quot;)">
            <text:p/>
          </table:table-cell>
          <table:table-cell table:style-name="ce19" table:formula="of:=IF([.A433]&lt;&gt;&quot;&quot;;[.F432]-[.E433];&quot;&quot;)">
            <text:p/>
          </table:table-cell>
        </table:table-row>
        <table:table-row table:style-name="ro1" table:visibility="filter">
          <table:table-cell table:formula="of:=IF([.E$1]*12+[.E$2]&gt;[.A433];[.A433]+1;&quot;&quot;)">
            <text:p/>
          </table:table-cell>
          <table:table-cell table:style-name="ce16" table:formula="of:=IF([.A434]&lt;&gt;&quot;&quot;;EDATE([.B433];1);&quot;&quot;)">
            <text:p/>
          </table:table-cell>
          <table:table-cell table:style-name="ce19" table:formula="of:=IF([.A434]&lt;&gt;&quot;&quot;;[.C$6];&quot;&quot;)">
            <text:p/>
          </table:table-cell>
          <table:table-cell table:style-name="ce19" table:formula="of:=IF([.A434]&lt;&gt;&quot;&quot;;[.F433]*([.B$2]/[.B$3]);&quot;&quot;)">
            <text:p/>
          </table:table-cell>
          <table:table-cell table:style-name="ce19" table:formula="of:=IF([.A434]&lt;&gt;&quot;&quot;;[.C434]-[.D434];&quot;&quot;)">
            <text:p/>
          </table:table-cell>
          <table:table-cell table:style-name="ce19" table:formula="of:=IF([.A434]&lt;&gt;&quot;&quot;;[.F433]-[.E434];&quot;&quot;)">
            <text:p/>
          </table:table-cell>
        </table:table-row>
        <table:table-row table:style-name="ro1" table:visibility="filter">
          <table:table-cell table:formula="of:=IF([.E$1]*12+[.E$2]&gt;[.A434];[.A434]+1;&quot;&quot;)">
            <text:p/>
          </table:table-cell>
          <table:table-cell table:style-name="ce16" table:formula="of:=IF([.A435]&lt;&gt;&quot;&quot;;EDATE([.B434];1);&quot;&quot;)">
            <text:p/>
          </table:table-cell>
          <table:table-cell table:style-name="ce19" table:formula="of:=IF([.A435]&lt;&gt;&quot;&quot;;[.C$6];&quot;&quot;)">
            <text:p/>
          </table:table-cell>
          <table:table-cell table:style-name="ce19" table:formula="of:=IF([.A435]&lt;&gt;&quot;&quot;;[.F434]*([.B$2]/[.B$3]);&quot;&quot;)">
            <text:p/>
          </table:table-cell>
          <table:table-cell table:style-name="ce19" table:formula="of:=IF([.A435]&lt;&gt;&quot;&quot;;[.C435]-[.D435];&quot;&quot;)">
            <text:p/>
          </table:table-cell>
          <table:table-cell table:style-name="ce19" table:formula="of:=IF([.A435]&lt;&gt;&quot;&quot;;[.F434]-[.E435];&quot;&quot;)">
            <text:p/>
          </table:table-cell>
        </table:table-row>
        <table:table-row table:style-name="ro1" table:visibility="filter">
          <table:table-cell table:formula="of:=IF([.E$1]*12+[.E$2]&gt;[.A435];[.A435]+1;&quot;&quot;)">
            <text:p/>
          </table:table-cell>
          <table:table-cell table:style-name="ce16" table:formula="of:=IF([.A436]&lt;&gt;&quot;&quot;;EDATE([.B435];1);&quot;&quot;)">
            <text:p/>
          </table:table-cell>
          <table:table-cell table:style-name="ce19" table:formula="of:=IF([.A436]&lt;&gt;&quot;&quot;;[.C$6];&quot;&quot;)">
            <text:p/>
          </table:table-cell>
          <table:table-cell table:style-name="ce19" table:formula="of:=IF([.A436]&lt;&gt;&quot;&quot;;[.F435]*([.B$2]/[.B$3]);&quot;&quot;)">
            <text:p/>
          </table:table-cell>
          <table:table-cell table:style-name="ce19" table:formula="of:=IF([.A436]&lt;&gt;&quot;&quot;;[.C436]-[.D436];&quot;&quot;)">
            <text:p/>
          </table:table-cell>
          <table:table-cell table:style-name="ce19" table:formula="of:=IF([.A436]&lt;&gt;&quot;&quot;;[.F435]-[.E436];&quot;&quot;)">
            <text:p/>
          </table:table-cell>
        </table:table-row>
        <table:table-row table:style-name="ro1" table:visibility="filter">
          <table:table-cell table:formula="of:=IF([.E$1]*12+[.E$2]&gt;[.A436];[.A436]+1;&quot;&quot;)">
            <text:p/>
          </table:table-cell>
          <table:table-cell table:style-name="ce16" table:formula="of:=IF([.A437]&lt;&gt;&quot;&quot;;EDATE([.B436];1);&quot;&quot;)">
            <text:p/>
          </table:table-cell>
          <table:table-cell table:style-name="ce19" table:formula="of:=IF([.A437]&lt;&gt;&quot;&quot;;[.C$6];&quot;&quot;)">
            <text:p/>
          </table:table-cell>
          <table:table-cell table:style-name="ce19" table:formula="of:=IF([.A437]&lt;&gt;&quot;&quot;;[.F436]*([.B$2]/[.B$3]);&quot;&quot;)">
            <text:p/>
          </table:table-cell>
          <table:table-cell table:style-name="ce19" table:formula="of:=IF([.A437]&lt;&gt;&quot;&quot;;[.C437]-[.D437];&quot;&quot;)">
            <text:p/>
          </table:table-cell>
          <table:table-cell table:style-name="ce19" table:formula="of:=IF([.A437]&lt;&gt;&quot;&quot;;[.F436]-[.E437];&quot;&quot;)">
            <text:p/>
          </table:table-cell>
        </table:table-row>
        <table:table-row table:style-name="ro1" table:visibility="filter">
          <table:table-cell table:formula="of:=IF([.E$1]*12+[.E$2]&gt;[.A437];[.A437]+1;&quot;&quot;)">
            <text:p/>
          </table:table-cell>
          <table:table-cell table:style-name="ce16" table:formula="of:=IF([.A438]&lt;&gt;&quot;&quot;;EDATE([.B437];1);&quot;&quot;)">
            <text:p/>
          </table:table-cell>
          <table:table-cell table:style-name="ce19" table:formula="of:=IF([.A438]&lt;&gt;&quot;&quot;;[.C$6];&quot;&quot;)">
            <text:p/>
          </table:table-cell>
          <table:table-cell table:style-name="ce19" table:formula="of:=IF([.A438]&lt;&gt;&quot;&quot;;[.F437]*([.B$2]/[.B$3]);&quot;&quot;)">
            <text:p/>
          </table:table-cell>
          <table:table-cell table:style-name="ce19" table:formula="of:=IF([.A438]&lt;&gt;&quot;&quot;;[.C438]-[.D438];&quot;&quot;)">
            <text:p/>
          </table:table-cell>
          <table:table-cell table:style-name="ce19" table:formula="of:=IF([.A438]&lt;&gt;&quot;&quot;;[.F437]-[.E438];&quot;&quot;)">
            <text:p/>
          </table:table-cell>
        </table:table-row>
        <table:table-row table:style-name="ro1" table:visibility="filter">
          <table:table-cell table:formula="of:=IF([.E$1]*12+[.E$2]&gt;[.A438];[.A438]+1;&quot;&quot;)">
            <text:p/>
          </table:table-cell>
          <table:table-cell table:style-name="ce16" table:formula="of:=IF([.A439]&lt;&gt;&quot;&quot;;EDATE([.B438];1);&quot;&quot;)">
            <text:p/>
          </table:table-cell>
          <table:table-cell table:style-name="ce19" table:formula="of:=IF([.A439]&lt;&gt;&quot;&quot;;[.C$6];&quot;&quot;)">
            <text:p/>
          </table:table-cell>
          <table:table-cell table:style-name="ce19" table:formula="of:=IF([.A439]&lt;&gt;&quot;&quot;;[.F438]*([.B$2]/[.B$3]);&quot;&quot;)">
            <text:p/>
          </table:table-cell>
          <table:table-cell table:style-name="ce19" table:formula="of:=IF([.A439]&lt;&gt;&quot;&quot;;[.C439]-[.D439];&quot;&quot;)">
            <text:p/>
          </table:table-cell>
          <table:table-cell table:style-name="ce19" table:formula="of:=IF([.A439]&lt;&gt;&quot;&quot;;[.F438]-[.E439];&quot;&quot;)">
            <text:p/>
          </table:table-cell>
        </table:table-row>
        <table:table-row table:style-name="ro1" table:visibility="filter">
          <table:table-cell table:formula="of:=IF([.E$1]*12+[.E$2]&gt;[.A439];[.A439]+1;&quot;&quot;)">
            <text:p/>
          </table:table-cell>
          <table:table-cell table:style-name="ce16" table:formula="of:=IF([.A440]&lt;&gt;&quot;&quot;;EDATE([.B439];1);&quot;&quot;)">
            <text:p/>
          </table:table-cell>
          <table:table-cell table:style-name="ce19" table:formula="of:=IF([.A440]&lt;&gt;&quot;&quot;;[.C$6];&quot;&quot;)">
            <text:p/>
          </table:table-cell>
          <table:table-cell table:style-name="ce19" table:formula="of:=IF([.A440]&lt;&gt;&quot;&quot;;[.F439]*([.B$2]/[.B$3]);&quot;&quot;)">
            <text:p/>
          </table:table-cell>
          <table:table-cell table:style-name="ce19" table:formula="of:=IF([.A440]&lt;&gt;&quot;&quot;;[.C440]-[.D440];&quot;&quot;)">
            <text:p/>
          </table:table-cell>
          <table:table-cell table:style-name="ce19" table:formula="of:=IF([.A440]&lt;&gt;&quot;&quot;;[.F439]-[.E440];&quot;&quot;)">
            <text:p/>
          </table:table-cell>
        </table:table-row>
        <table:table-row table:style-name="ro1" table:visibility="filter">
          <table:table-cell table:formula="of:=IF([.E$1]*12+[.E$2]&gt;[.A440];[.A440]+1;&quot;&quot;)">
            <text:p/>
          </table:table-cell>
          <table:table-cell table:style-name="ce16" table:formula="of:=IF([.A441]&lt;&gt;&quot;&quot;;EDATE([.B440];1);&quot;&quot;)">
            <text:p/>
          </table:table-cell>
          <table:table-cell table:style-name="ce19" table:formula="of:=IF([.A441]&lt;&gt;&quot;&quot;;[.C$6];&quot;&quot;)">
            <text:p/>
          </table:table-cell>
          <table:table-cell table:style-name="ce19" table:formula="of:=IF([.A441]&lt;&gt;&quot;&quot;;[.F440]*([.B$2]/[.B$3]);&quot;&quot;)">
            <text:p/>
          </table:table-cell>
          <table:table-cell table:style-name="ce19" table:formula="of:=IF([.A441]&lt;&gt;&quot;&quot;;[.C441]-[.D441];&quot;&quot;)">
            <text:p/>
          </table:table-cell>
          <table:table-cell table:style-name="ce19" table:formula="of:=IF([.A441]&lt;&gt;&quot;&quot;;[.F440]-[.E441];&quot;&quot;)">
            <text:p/>
          </table:table-cell>
        </table:table-row>
        <table:table-row table:style-name="ro1" table:visibility="filter">
          <table:table-cell table:formula="of:=IF([.E$1]*12+[.E$2]&gt;[.A441];[.A441]+1;&quot;&quot;)">
            <text:p/>
          </table:table-cell>
          <table:table-cell table:style-name="ce16" table:formula="of:=IF([.A442]&lt;&gt;&quot;&quot;;EDATE([.B441];1);&quot;&quot;)">
            <text:p/>
          </table:table-cell>
          <table:table-cell table:style-name="ce19" table:formula="of:=IF([.A442]&lt;&gt;&quot;&quot;;[.C$6];&quot;&quot;)">
            <text:p/>
          </table:table-cell>
          <table:table-cell table:style-name="ce19" table:formula="of:=IF([.A442]&lt;&gt;&quot;&quot;;[.F441]*([.B$2]/[.B$3]);&quot;&quot;)">
            <text:p/>
          </table:table-cell>
          <table:table-cell table:style-name="ce19" table:formula="of:=IF([.A442]&lt;&gt;&quot;&quot;;[.C442]-[.D442];&quot;&quot;)">
            <text:p/>
          </table:table-cell>
          <table:table-cell table:style-name="ce19" table:formula="of:=IF([.A442]&lt;&gt;&quot;&quot;;[.F441]-[.E442];&quot;&quot;)">
            <text:p/>
          </table:table-cell>
        </table:table-row>
        <table:table-row table:style-name="ro1" table:visibility="filter">
          <table:table-cell table:formula="of:=IF([.E$1]*12+[.E$2]&gt;[.A442];[.A442]+1;&quot;&quot;)">
            <text:p/>
          </table:table-cell>
          <table:table-cell table:style-name="ce16" table:formula="of:=IF([.A443]&lt;&gt;&quot;&quot;;EDATE([.B442];1);&quot;&quot;)">
            <text:p/>
          </table:table-cell>
          <table:table-cell table:style-name="ce19" table:formula="of:=IF([.A443]&lt;&gt;&quot;&quot;;[.C$6];&quot;&quot;)">
            <text:p/>
          </table:table-cell>
          <table:table-cell table:style-name="ce19" table:formula="of:=IF([.A443]&lt;&gt;&quot;&quot;;[.F442]*([.B$2]/[.B$3]);&quot;&quot;)">
            <text:p/>
          </table:table-cell>
          <table:table-cell table:style-name="ce19" table:formula="of:=IF([.A443]&lt;&gt;&quot;&quot;;[.C443]-[.D443];&quot;&quot;)">
            <text:p/>
          </table:table-cell>
          <table:table-cell table:style-name="ce19" table:formula="of:=IF([.A443]&lt;&gt;&quot;&quot;;[.F442]-[.E443];&quot;&quot;)">
            <text:p/>
          </table:table-cell>
        </table:table-row>
        <table:table-row table:style-name="ro1" table:visibility="filter">
          <table:table-cell table:formula="of:=IF([.E$1]*12+[.E$2]&gt;[.A443];[.A443]+1;&quot;&quot;)">
            <text:p/>
          </table:table-cell>
          <table:table-cell table:style-name="ce16" table:formula="of:=IF([.A444]&lt;&gt;&quot;&quot;;EDATE([.B443];1);&quot;&quot;)">
            <text:p/>
          </table:table-cell>
          <table:table-cell table:style-name="ce19" table:formula="of:=IF([.A444]&lt;&gt;&quot;&quot;;[.C$6];&quot;&quot;)">
            <text:p/>
          </table:table-cell>
          <table:table-cell table:style-name="ce19" table:formula="of:=IF([.A444]&lt;&gt;&quot;&quot;;[.F443]*([.B$2]/[.B$3]);&quot;&quot;)">
            <text:p/>
          </table:table-cell>
          <table:table-cell table:style-name="ce19" table:formula="of:=IF([.A444]&lt;&gt;&quot;&quot;;[.C444]-[.D444];&quot;&quot;)">
            <text:p/>
          </table:table-cell>
          <table:table-cell table:style-name="ce19" table:formula="of:=IF([.A444]&lt;&gt;&quot;&quot;;[.F443]-[.E444];&quot;&quot;)">
            <text:p/>
          </table:table-cell>
        </table:table-row>
        <table:table-row table:style-name="ro1" table:visibility="filter">
          <table:table-cell table:formula="of:=IF([.E$1]*12+[.E$2]&gt;[.A444];[.A444]+1;&quot;&quot;)">
            <text:p/>
          </table:table-cell>
          <table:table-cell table:style-name="ce16" table:formula="of:=IF([.A445]&lt;&gt;&quot;&quot;;EDATE([.B444];1);&quot;&quot;)">
            <text:p/>
          </table:table-cell>
          <table:table-cell table:style-name="ce19" table:formula="of:=IF([.A445]&lt;&gt;&quot;&quot;;[.C$6];&quot;&quot;)">
            <text:p/>
          </table:table-cell>
          <table:table-cell table:style-name="ce19" table:formula="of:=IF([.A445]&lt;&gt;&quot;&quot;;[.F444]*([.B$2]/[.B$3]);&quot;&quot;)">
            <text:p/>
          </table:table-cell>
          <table:table-cell table:style-name="ce19" table:formula="of:=IF([.A445]&lt;&gt;&quot;&quot;;[.C445]-[.D445];&quot;&quot;)">
            <text:p/>
          </table:table-cell>
          <table:table-cell table:style-name="ce19" table:formula="of:=IF([.A445]&lt;&gt;&quot;&quot;;[.F444]-[.E445];&quot;&quot;)">
            <text:p/>
          </table:table-cell>
        </table:table-row>
        <table:table-row table:style-name="ro1" table:visibility="filter">
          <table:table-cell table:formula="of:=IF([.E$1]*12+[.E$2]&gt;[.A445];[.A445]+1;&quot;&quot;)">
            <text:p/>
          </table:table-cell>
          <table:table-cell table:style-name="ce16" table:formula="of:=IF([.A446]&lt;&gt;&quot;&quot;;EDATE([.B445];1);&quot;&quot;)">
            <text:p/>
          </table:table-cell>
          <table:table-cell table:style-name="ce19" table:formula="of:=IF([.A446]&lt;&gt;&quot;&quot;;[.C$6];&quot;&quot;)">
            <text:p/>
          </table:table-cell>
          <table:table-cell table:style-name="ce19" table:formula="of:=IF([.A446]&lt;&gt;&quot;&quot;;[.F445]*([.B$2]/[.B$3]);&quot;&quot;)">
            <text:p/>
          </table:table-cell>
          <table:table-cell table:style-name="ce19" table:formula="of:=IF([.A446]&lt;&gt;&quot;&quot;;[.C446]-[.D446];&quot;&quot;)">
            <text:p/>
          </table:table-cell>
          <table:table-cell table:style-name="ce19" table:formula="of:=IF([.A446]&lt;&gt;&quot;&quot;;[.F445]-[.E446];&quot;&quot;)">
            <text:p/>
          </table:table-cell>
        </table:table-row>
        <table:table-row table:style-name="ro1" table:visibility="filter">
          <table:table-cell table:formula="of:=IF([.E$1]*12+[.E$2]&gt;[.A446];[.A446]+1;&quot;&quot;)">
            <text:p/>
          </table:table-cell>
          <table:table-cell table:style-name="ce16" table:formula="of:=IF([.A447]&lt;&gt;&quot;&quot;;EDATE([.B446];1);&quot;&quot;)">
            <text:p/>
          </table:table-cell>
          <table:table-cell table:style-name="ce19" table:formula="of:=IF([.A447]&lt;&gt;&quot;&quot;;[.C$6];&quot;&quot;)">
            <text:p/>
          </table:table-cell>
          <table:table-cell table:style-name="ce19" table:formula="of:=IF([.A447]&lt;&gt;&quot;&quot;;[.F446]*([.B$2]/[.B$3]);&quot;&quot;)">
            <text:p/>
          </table:table-cell>
          <table:table-cell table:style-name="ce19" table:formula="of:=IF([.A447]&lt;&gt;&quot;&quot;;[.C447]-[.D447];&quot;&quot;)">
            <text:p/>
          </table:table-cell>
          <table:table-cell table:style-name="ce19" table:formula="of:=IF([.A447]&lt;&gt;&quot;&quot;;[.F446]-[.E447];&quot;&quot;)">
            <text:p/>
          </table:table-cell>
        </table:table-row>
        <table:table-row table:style-name="ro1" table:visibility="filter">
          <table:table-cell table:formula="of:=IF([.E$1]*12+[.E$2]&gt;[.A447];[.A447]+1;&quot;&quot;)">
            <text:p/>
          </table:table-cell>
          <table:table-cell table:style-name="ce16" table:formula="of:=IF([.A448]&lt;&gt;&quot;&quot;;EDATE([.B447];1);&quot;&quot;)">
            <text:p/>
          </table:table-cell>
          <table:table-cell table:style-name="ce19" table:formula="of:=IF([.A448]&lt;&gt;&quot;&quot;;[.C$6];&quot;&quot;)">
            <text:p/>
          </table:table-cell>
          <table:table-cell table:style-name="ce19" table:formula="of:=IF([.A448]&lt;&gt;&quot;&quot;;[.F447]*([.B$2]/[.B$3]);&quot;&quot;)">
            <text:p/>
          </table:table-cell>
          <table:table-cell table:style-name="ce19" table:formula="of:=IF([.A448]&lt;&gt;&quot;&quot;;[.C448]-[.D448];&quot;&quot;)">
            <text:p/>
          </table:table-cell>
          <table:table-cell table:style-name="ce19" table:formula="of:=IF([.A448]&lt;&gt;&quot;&quot;;[.F447]-[.E448];&quot;&quot;)">
            <text:p/>
          </table:table-cell>
        </table:table-row>
        <table:table-row table:style-name="ro1" table:visibility="filter">
          <table:table-cell table:formula="of:=IF([.E$1]*12+[.E$2]&gt;[.A448];[.A448]+1;&quot;&quot;)">
            <text:p/>
          </table:table-cell>
          <table:table-cell table:style-name="ce16" table:formula="of:=IF([.A449]&lt;&gt;&quot;&quot;;EDATE([.B448];1);&quot;&quot;)">
            <text:p/>
          </table:table-cell>
          <table:table-cell table:style-name="ce19" table:formula="of:=IF([.A449]&lt;&gt;&quot;&quot;;[.C$6];&quot;&quot;)">
            <text:p/>
          </table:table-cell>
          <table:table-cell table:style-name="ce19" table:formula="of:=IF([.A449]&lt;&gt;&quot;&quot;;[.F448]*([.B$2]/[.B$3]);&quot;&quot;)">
            <text:p/>
          </table:table-cell>
          <table:table-cell table:style-name="ce19" table:formula="of:=IF([.A449]&lt;&gt;&quot;&quot;;[.C449]-[.D449];&quot;&quot;)">
            <text:p/>
          </table:table-cell>
          <table:table-cell table:style-name="ce19" table:formula="of:=IF([.A449]&lt;&gt;&quot;&quot;;[.F448]-[.E449];&quot;&quot;)">
            <text:p/>
          </table:table-cell>
        </table:table-row>
        <table:table-row table:style-name="ro1" table:visibility="filter">
          <table:table-cell table:formula="of:=IF([.E$1]*12+[.E$2]&gt;[.A449];[.A449]+1;&quot;&quot;)">
            <text:p/>
          </table:table-cell>
          <table:table-cell table:style-name="ce16" table:formula="of:=IF([.A450]&lt;&gt;&quot;&quot;;EDATE([.B449];1);&quot;&quot;)">
            <text:p/>
          </table:table-cell>
          <table:table-cell table:style-name="ce19" table:formula="of:=IF([.A450]&lt;&gt;&quot;&quot;;[.C$6];&quot;&quot;)">
            <text:p/>
          </table:table-cell>
          <table:table-cell table:style-name="ce19" table:formula="of:=IF([.A450]&lt;&gt;&quot;&quot;;[.F449]*([.B$2]/[.B$3]);&quot;&quot;)">
            <text:p/>
          </table:table-cell>
          <table:table-cell table:style-name="ce19" table:formula="of:=IF([.A450]&lt;&gt;&quot;&quot;;[.C450]-[.D450];&quot;&quot;)">
            <text:p/>
          </table:table-cell>
          <table:table-cell table:style-name="ce19" table:formula="of:=IF([.A450]&lt;&gt;&quot;&quot;;[.F449]-[.E450];&quot;&quot;)">
            <text:p/>
          </table:table-cell>
        </table:table-row>
        <table:table-row table:style-name="ro1" table:visibility="filter">
          <table:table-cell table:formula="of:=IF([.E$1]*12+[.E$2]&gt;[.A450];[.A450]+1;&quot;&quot;)">
            <text:p/>
          </table:table-cell>
          <table:table-cell table:style-name="ce16" table:formula="of:=IF([.A451]&lt;&gt;&quot;&quot;;EDATE([.B450];1);&quot;&quot;)">
            <text:p/>
          </table:table-cell>
          <table:table-cell table:style-name="ce19" table:formula="of:=IF([.A451]&lt;&gt;&quot;&quot;;[.C$6];&quot;&quot;)">
            <text:p/>
          </table:table-cell>
          <table:table-cell table:style-name="ce19" table:formula="of:=IF([.A451]&lt;&gt;&quot;&quot;;[.F450]*([.B$2]/[.B$3]);&quot;&quot;)">
            <text:p/>
          </table:table-cell>
          <table:table-cell table:style-name="ce19" table:formula="of:=IF([.A451]&lt;&gt;&quot;&quot;;[.C451]-[.D451];&quot;&quot;)">
            <text:p/>
          </table:table-cell>
          <table:table-cell table:style-name="ce19" table:formula="of:=IF([.A451]&lt;&gt;&quot;&quot;;[.F450]-[.E451];&quot;&quot;)">
            <text:p/>
          </table:table-cell>
        </table:table-row>
        <table:table-row table:style-name="ro1" table:visibility="filter">
          <table:table-cell table:formula="of:=IF([.E$1]*12+[.E$2]&gt;[.A451];[.A451]+1;&quot;&quot;)">
            <text:p/>
          </table:table-cell>
          <table:table-cell table:style-name="ce16" table:formula="of:=IF([.A452]&lt;&gt;&quot;&quot;;EDATE([.B451];1);&quot;&quot;)">
            <text:p/>
          </table:table-cell>
          <table:table-cell table:style-name="ce19" table:formula="of:=IF([.A452]&lt;&gt;&quot;&quot;;[.C$6];&quot;&quot;)">
            <text:p/>
          </table:table-cell>
          <table:table-cell table:style-name="ce19" table:formula="of:=IF([.A452]&lt;&gt;&quot;&quot;;[.F451]*([.B$2]/[.B$3]);&quot;&quot;)">
            <text:p/>
          </table:table-cell>
          <table:table-cell table:style-name="ce19" table:formula="of:=IF([.A452]&lt;&gt;&quot;&quot;;[.C452]-[.D452];&quot;&quot;)">
            <text:p/>
          </table:table-cell>
          <table:table-cell table:style-name="ce19" table:formula="of:=IF([.A452]&lt;&gt;&quot;&quot;;[.F451]-[.E452];&quot;&quot;)">
            <text:p/>
          </table:table-cell>
        </table:table-row>
        <table:table-row table:style-name="ro1" table:visibility="filter">
          <table:table-cell table:formula="of:=IF([.E$1]*12+[.E$2]&gt;[.A452];[.A452]+1;&quot;&quot;)">
            <text:p/>
          </table:table-cell>
          <table:table-cell table:style-name="ce16" table:formula="of:=IF([.A453]&lt;&gt;&quot;&quot;;EDATE([.B452];1);&quot;&quot;)">
            <text:p/>
          </table:table-cell>
          <table:table-cell table:style-name="ce19" table:formula="of:=IF([.A453]&lt;&gt;&quot;&quot;;[.C$6];&quot;&quot;)">
            <text:p/>
          </table:table-cell>
          <table:table-cell table:style-name="ce19" table:formula="of:=IF([.A453]&lt;&gt;&quot;&quot;;[.F452]*([.B$2]/[.B$3]);&quot;&quot;)">
            <text:p/>
          </table:table-cell>
          <table:table-cell table:style-name="ce19" table:formula="of:=IF([.A453]&lt;&gt;&quot;&quot;;[.C453]-[.D453];&quot;&quot;)">
            <text:p/>
          </table:table-cell>
          <table:table-cell table:style-name="ce19" table:formula="of:=IF([.A453]&lt;&gt;&quot;&quot;;[.F452]-[.E453];&quot;&quot;)">
            <text:p/>
          </table:table-cell>
        </table:table-row>
        <table:table-row table:style-name="ro1" table:visibility="filter">
          <table:table-cell table:formula="of:=IF([.E$1]*12+[.E$2]&gt;[.A453];[.A453]+1;&quot;&quot;)">
            <text:p/>
          </table:table-cell>
          <table:table-cell table:style-name="ce16" table:formula="of:=IF([.A454]&lt;&gt;&quot;&quot;;EDATE([.B453];1);&quot;&quot;)">
            <text:p/>
          </table:table-cell>
          <table:table-cell table:style-name="ce19" table:formula="of:=IF([.A454]&lt;&gt;&quot;&quot;;[.C$6];&quot;&quot;)">
            <text:p/>
          </table:table-cell>
          <table:table-cell table:style-name="ce19" table:formula="of:=IF([.A454]&lt;&gt;&quot;&quot;;[.F453]*([.B$2]/[.B$3]);&quot;&quot;)">
            <text:p/>
          </table:table-cell>
          <table:table-cell table:style-name="ce19" table:formula="of:=IF([.A454]&lt;&gt;&quot;&quot;;[.C454]-[.D454];&quot;&quot;)">
            <text:p/>
          </table:table-cell>
          <table:table-cell table:style-name="ce19" table:formula="of:=IF([.A454]&lt;&gt;&quot;&quot;;[.F453]-[.E454];&quot;&quot;)">
            <text:p/>
          </table:table-cell>
        </table:table-row>
        <table:table-row table:style-name="ro1" table:visibility="filter">
          <table:table-cell table:formula="of:=IF([.E$1]*12+[.E$2]&gt;[.A454];[.A454]+1;&quot;&quot;)">
            <text:p/>
          </table:table-cell>
          <table:table-cell table:style-name="ce16" table:formula="of:=IF([.A455]&lt;&gt;&quot;&quot;;EDATE([.B454];1);&quot;&quot;)">
            <text:p/>
          </table:table-cell>
          <table:table-cell table:style-name="ce19" table:formula="of:=IF([.A455]&lt;&gt;&quot;&quot;;[.C$6];&quot;&quot;)">
            <text:p/>
          </table:table-cell>
          <table:table-cell table:style-name="ce19" table:formula="of:=IF([.A455]&lt;&gt;&quot;&quot;;[.F454]*([.B$2]/[.B$3]);&quot;&quot;)">
            <text:p/>
          </table:table-cell>
          <table:table-cell table:style-name="ce19" table:formula="of:=IF([.A455]&lt;&gt;&quot;&quot;;[.C455]-[.D455];&quot;&quot;)">
            <text:p/>
          </table:table-cell>
          <table:table-cell table:style-name="ce19" table:formula="of:=IF([.A455]&lt;&gt;&quot;&quot;;[.F454]-[.E455];&quot;&quot;)">
            <text:p/>
          </table:table-cell>
        </table:table-row>
        <table:table-row table:style-name="ro1" table:visibility="filter">
          <table:table-cell table:formula="of:=IF([.E$1]*12+[.E$2]&gt;[.A455];[.A455]+1;&quot;&quot;)">
            <text:p/>
          </table:table-cell>
          <table:table-cell table:style-name="ce16" table:formula="of:=IF([.A456]&lt;&gt;&quot;&quot;;EDATE([.B455];1);&quot;&quot;)">
            <text:p/>
          </table:table-cell>
          <table:table-cell table:style-name="ce19" table:formula="of:=IF([.A456]&lt;&gt;&quot;&quot;;[.C$6];&quot;&quot;)">
            <text:p/>
          </table:table-cell>
          <table:table-cell table:style-name="ce19" table:formula="of:=IF([.A456]&lt;&gt;&quot;&quot;;[.F455]*([.B$2]/[.B$3]);&quot;&quot;)">
            <text:p/>
          </table:table-cell>
          <table:table-cell table:style-name="ce19" table:formula="of:=IF([.A456]&lt;&gt;&quot;&quot;;[.C456]-[.D456];&quot;&quot;)">
            <text:p/>
          </table:table-cell>
          <table:table-cell table:style-name="ce19" table:formula="of:=IF([.A456]&lt;&gt;&quot;&quot;;[.F455]-[.E456];&quot;&quot;)">
            <text:p/>
          </table:table-cell>
        </table:table-row>
        <table:table-row table:style-name="ro1" table:visibility="filter">
          <table:table-cell table:formula="of:=IF([.E$1]*12+[.E$2]&gt;[.A456];[.A456]+1;&quot;&quot;)">
            <text:p/>
          </table:table-cell>
          <table:table-cell table:style-name="ce16" table:formula="of:=IF([.A457]&lt;&gt;&quot;&quot;;EDATE([.B456];1);&quot;&quot;)">
            <text:p/>
          </table:table-cell>
          <table:table-cell table:style-name="ce19" table:formula="of:=IF([.A457]&lt;&gt;&quot;&quot;;[.C$6];&quot;&quot;)">
            <text:p/>
          </table:table-cell>
          <table:table-cell table:style-name="ce19" table:formula="of:=IF([.A457]&lt;&gt;&quot;&quot;;[.F456]*([.B$2]/[.B$3]);&quot;&quot;)">
            <text:p/>
          </table:table-cell>
          <table:table-cell table:style-name="ce19" table:formula="of:=IF([.A457]&lt;&gt;&quot;&quot;;[.C457]-[.D457];&quot;&quot;)">
            <text:p/>
          </table:table-cell>
          <table:table-cell table:style-name="ce19" table:formula="of:=IF([.A457]&lt;&gt;&quot;&quot;;[.F456]-[.E457];&quot;&quot;)">
            <text:p/>
          </table:table-cell>
        </table:table-row>
        <table:table-row table:style-name="ro1" table:visibility="filter">
          <table:table-cell table:formula="of:=IF([.E$1]*12+[.E$2]&gt;[.A457];[.A457]+1;&quot;&quot;)">
            <text:p/>
          </table:table-cell>
          <table:table-cell table:style-name="ce16" table:formula="of:=IF([.A458]&lt;&gt;&quot;&quot;;EDATE([.B457];1);&quot;&quot;)">
            <text:p/>
          </table:table-cell>
          <table:table-cell table:style-name="ce19" table:formula="of:=IF([.A458]&lt;&gt;&quot;&quot;;[.C$6];&quot;&quot;)">
            <text:p/>
          </table:table-cell>
          <table:table-cell table:style-name="ce19" table:formula="of:=IF([.A458]&lt;&gt;&quot;&quot;;[.F457]*([.B$2]/[.B$3]);&quot;&quot;)">
            <text:p/>
          </table:table-cell>
          <table:table-cell table:style-name="ce19" table:formula="of:=IF([.A458]&lt;&gt;&quot;&quot;;[.C458]-[.D458];&quot;&quot;)">
            <text:p/>
          </table:table-cell>
          <table:table-cell table:style-name="ce19" table:formula="of:=IF([.A458]&lt;&gt;&quot;&quot;;[.F457]-[.E458];&quot;&quot;)">
            <text:p/>
          </table:table-cell>
        </table:table-row>
        <table:table-row table:style-name="ro1" table:visibility="filter">
          <table:table-cell table:formula="of:=IF([.E$1]*12+[.E$2]&gt;[.A458];[.A458]+1;&quot;&quot;)">
            <text:p/>
          </table:table-cell>
          <table:table-cell table:style-name="ce16" table:formula="of:=IF([.A459]&lt;&gt;&quot;&quot;;EDATE([.B458];1);&quot;&quot;)">
            <text:p/>
          </table:table-cell>
          <table:table-cell table:style-name="ce19" table:formula="of:=IF([.A459]&lt;&gt;&quot;&quot;;[.C$6];&quot;&quot;)">
            <text:p/>
          </table:table-cell>
          <table:table-cell table:style-name="ce19" table:formula="of:=IF([.A459]&lt;&gt;&quot;&quot;;[.F458]*([.B$2]/[.B$3]);&quot;&quot;)">
            <text:p/>
          </table:table-cell>
          <table:table-cell table:style-name="ce19" table:formula="of:=IF([.A459]&lt;&gt;&quot;&quot;;[.C459]-[.D459];&quot;&quot;)">
            <text:p/>
          </table:table-cell>
          <table:table-cell table:style-name="ce19" table:formula="of:=IF([.A459]&lt;&gt;&quot;&quot;;[.F458]-[.E459];&quot;&quot;)">
            <text:p/>
          </table:table-cell>
        </table:table-row>
        <table:table-row table:style-name="ro1" table:visibility="filter">
          <table:table-cell table:formula="of:=IF([.E$1]*12+[.E$2]&gt;[.A459];[.A459]+1;&quot;&quot;)">
            <text:p/>
          </table:table-cell>
          <table:table-cell table:style-name="ce16" table:formula="of:=IF([.A460]&lt;&gt;&quot;&quot;;EDATE([.B459];1);&quot;&quot;)">
            <text:p/>
          </table:table-cell>
          <table:table-cell table:style-name="ce19" table:formula="of:=IF([.A460]&lt;&gt;&quot;&quot;;[.C$6];&quot;&quot;)">
            <text:p/>
          </table:table-cell>
          <table:table-cell table:style-name="ce19" table:formula="of:=IF([.A460]&lt;&gt;&quot;&quot;;[.F459]*([.B$2]/[.B$3]);&quot;&quot;)">
            <text:p/>
          </table:table-cell>
          <table:table-cell table:style-name="ce19" table:formula="of:=IF([.A460]&lt;&gt;&quot;&quot;;[.C460]-[.D460];&quot;&quot;)">
            <text:p/>
          </table:table-cell>
          <table:table-cell table:style-name="ce19" table:formula="of:=IF([.A460]&lt;&gt;&quot;&quot;;[.F459]-[.E460];&quot;&quot;)">
            <text:p/>
          </table:table-cell>
        </table:table-row>
        <table:table-row table:style-name="ro1" table:visibility="filter">
          <table:table-cell table:formula="of:=IF([.E$1]*12+[.E$2]&gt;[.A460];[.A460]+1;&quot;&quot;)">
            <text:p/>
          </table:table-cell>
          <table:table-cell table:style-name="ce16" table:formula="of:=IF([.A461]&lt;&gt;&quot;&quot;;EDATE([.B460];1);&quot;&quot;)">
            <text:p/>
          </table:table-cell>
          <table:table-cell table:style-name="ce19" table:formula="of:=IF([.A461]&lt;&gt;&quot;&quot;;[.C$6];&quot;&quot;)">
            <text:p/>
          </table:table-cell>
          <table:table-cell table:style-name="ce19" table:formula="of:=IF([.A461]&lt;&gt;&quot;&quot;;[.F460]*([.B$2]/[.B$3]);&quot;&quot;)">
            <text:p/>
          </table:table-cell>
          <table:table-cell table:style-name="ce19" table:formula="of:=IF([.A461]&lt;&gt;&quot;&quot;;[.C461]-[.D461];&quot;&quot;)">
            <text:p/>
          </table:table-cell>
          <table:table-cell table:style-name="ce19" table:formula="of:=IF([.A461]&lt;&gt;&quot;&quot;;[.F460]-[.E461];&quot;&quot;)">
            <text:p/>
          </table:table-cell>
        </table:table-row>
        <table:table-row table:style-name="ro1" table:visibility="filter">
          <table:table-cell table:formula="of:=IF([.E$1]*12+[.E$2]&gt;[.A461];[.A461]+1;&quot;&quot;)">
            <text:p/>
          </table:table-cell>
          <table:table-cell table:style-name="ce16" table:formula="of:=IF([.A462]&lt;&gt;&quot;&quot;;EDATE([.B461];1);&quot;&quot;)">
            <text:p/>
          </table:table-cell>
          <table:table-cell table:style-name="ce19" table:formula="of:=IF([.A462]&lt;&gt;&quot;&quot;;[.C$6];&quot;&quot;)">
            <text:p/>
          </table:table-cell>
          <table:table-cell table:style-name="ce19" table:formula="of:=IF([.A462]&lt;&gt;&quot;&quot;;[.F461]*([.B$2]/[.B$3]);&quot;&quot;)">
            <text:p/>
          </table:table-cell>
          <table:table-cell table:style-name="ce19" table:formula="of:=IF([.A462]&lt;&gt;&quot;&quot;;[.C462]-[.D462];&quot;&quot;)">
            <text:p/>
          </table:table-cell>
          <table:table-cell table:style-name="ce19" table:formula="of:=IF([.A462]&lt;&gt;&quot;&quot;;[.F461]-[.E462];&quot;&quot;)">
            <text:p/>
          </table:table-cell>
        </table:table-row>
        <table:table-row table:style-name="ro1" table:visibility="filter">
          <table:table-cell table:formula="of:=IF([.E$1]*12+[.E$2]&gt;[.A462];[.A462]+1;&quot;&quot;)">
            <text:p/>
          </table:table-cell>
          <table:table-cell table:style-name="ce16" table:formula="of:=IF([.A463]&lt;&gt;&quot;&quot;;EDATE([.B462];1);&quot;&quot;)">
            <text:p/>
          </table:table-cell>
          <table:table-cell table:style-name="ce19" table:formula="of:=IF([.A463]&lt;&gt;&quot;&quot;;[.C$6];&quot;&quot;)">
            <text:p/>
          </table:table-cell>
          <table:table-cell table:style-name="ce19" table:formula="of:=IF([.A463]&lt;&gt;&quot;&quot;;[.F462]*([.B$2]/[.B$3]);&quot;&quot;)">
            <text:p/>
          </table:table-cell>
          <table:table-cell table:style-name="ce19" table:formula="of:=IF([.A463]&lt;&gt;&quot;&quot;;[.C463]-[.D463];&quot;&quot;)">
            <text:p/>
          </table:table-cell>
          <table:table-cell table:style-name="ce19" table:formula="of:=IF([.A463]&lt;&gt;&quot;&quot;;[.F462]-[.E463];&quot;&quot;)">
            <text:p/>
          </table:table-cell>
        </table:table-row>
        <table:table-row table:style-name="ro1" table:visibility="filter">
          <table:table-cell table:formula="of:=IF([.E$1]*12+[.E$2]&gt;[.A463];[.A463]+1;&quot;&quot;)">
            <text:p/>
          </table:table-cell>
          <table:table-cell table:style-name="ce16" table:formula="of:=IF([.A464]&lt;&gt;&quot;&quot;;EDATE([.B463];1);&quot;&quot;)">
            <text:p/>
          </table:table-cell>
          <table:table-cell table:style-name="ce19" table:formula="of:=IF([.A464]&lt;&gt;&quot;&quot;;[.C$6];&quot;&quot;)">
            <text:p/>
          </table:table-cell>
          <table:table-cell table:style-name="ce19" table:formula="of:=IF([.A464]&lt;&gt;&quot;&quot;;[.F463]*([.B$2]/[.B$3]);&quot;&quot;)">
            <text:p/>
          </table:table-cell>
          <table:table-cell table:style-name="ce19" table:formula="of:=IF([.A464]&lt;&gt;&quot;&quot;;[.C464]-[.D464];&quot;&quot;)">
            <text:p/>
          </table:table-cell>
          <table:table-cell table:style-name="ce19" table:formula="of:=IF([.A464]&lt;&gt;&quot;&quot;;[.F463]-[.E464];&quot;&quot;)">
            <text:p/>
          </table:table-cell>
        </table:table-row>
        <table:table-row table:style-name="ro1" table:visibility="filter">
          <table:table-cell table:formula="of:=IF([.E$1]*12+[.E$2]&gt;[.A464];[.A464]+1;&quot;&quot;)">
            <text:p/>
          </table:table-cell>
          <table:table-cell table:style-name="ce16" table:formula="of:=IF([.A465]&lt;&gt;&quot;&quot;;EDATE([.B464];1);&quot;&quot;)">
            <text:p/>
          </table:table-cell>
          <table:table-cell table:style-name="ce19" table:formula="of:=IF([.A465]&lt;&gt;&quot;&quot;;[.C$6];&quot;&quot;)">
            <text:p/>
          </table:table-cell>
          <table:table-cell table:style-name="ce19" table:formula="of:=IF([.A465]&lt;&gt;&quot;&quot;;[.F464]*([.B$2]/[.B$3]);&quot;&quot;)">
            <text:p/>
          </table:table-cell>
          <table:table-cell table:style-name="ce19" table:formula="of:=IF([.A465]&lt;&gt;&quot;&quot;;[.C465]-[.D465];&quot;&quot;)">
            <text:p/>
          </table:table-cell>
          <table:table-cell table:style-name="ce19" table:formula="of:=IF([.A465]&lt;&gt;&quot;&quot;;[.F464]-[.E465];&quot;&quot;)">
            <text:p/>
          </table:table-cell>
        </table:table-row>
        <table:table-row table:style-name="ro1" table:visibility="filter">
          <table:table-cell table:formula="of:=IF([.E$1]*12+[.E$2]&gt;[.A465];[.A465]+1;&quot;&quot;)">
            <text:p/>
          </table:table-cell>
          <table:table-cell table:style-name="ce16" table:formula="of:=IF([.A466]&lt;&gt;&quot;&quot;;EDATE([.B465];1);&quot;&quot;)">
            <text:p/>
          </table:table-cell>
          <table:table-cell table:style-name="ce19" table:formula="of:=IF([.A466]&lt;&gt;&quot;&quot;;[.C$6];&quot;&quot;)">
            <text:p/>
          </table:table-cell>
          <table:table-cell table:style-name="ce19" table:formula="of:=IF([.A466]&lt;&gt;&quot;&quot;;[.F465]*([.B$2]/[.B$3]);&quot;&quot;)">
            <text:p/>
          </table:table-cell>
          <table:table-cell table:style-name="ce19" table:formula="of:=IF([.A466]&lt;&gt;&quot;&quot;;[.C466]-[.D466];&quot;&quot;)">
            <text:p/>
          </table:table-cell>
          <table:table-cell table:style-name="ce19" table:formula="of:=IF([.A466]&lt;&gt;&quot;&quot;;[.F465]-[.E466];&quot;&quot;)">
            <text:p/>
          </table:table-cell>
        </table:table-row>
        <table:table-row table:style-name="ro1" table:visibility="filter">
          <table:table-cell table:formula="of:=IF([.E$1]*12+[.E$2]&gt;[.A466];[.A466]+1;&quot;&quot;)">
            <text:p/>
          </table:table-cell>
          <table:table-cell table:style-name="ce16" table:formula="of:=IF([.A467]&lt;&gt;&quot;&quot;;EDATE([.B466];1);&quot;&quot;)">
            <text:p/>
          </table:table-cell>
          <table:table-cell table:style-name="ce19" table:formula="of:=IF([.A467]&lt;&gt;&quot;&quot;;[.C$6];&quot;&quot;)">
            <text:p/>
          </table:table-cell>
          <table:table-cell table:style-name="ce19" table:formula="of:=IF([.A467]&lt;&gt;&quot;&quot;;[.F466]*([.B$2]/[.B$3]);&quot;&quot;)">
            <text:p/>
          </table:table-cell>
          <table:table-cell table:style-name="ce19" table:formula="of:=IF([.A467]&lt;&gt;&quot;&quot;;[.C467]-[.D467];&quot;&quot;)">
            <text:p/>
          </table:table-cell>
          <table:table-cell table:style-name="ce19" table:formula="of:=IF([.A467]&lt;&gt;&quot;&quot;;[.F466]-[.E467];&quot;&quot;)">
            <text:p/>
          </table:table-cell>
        </table:table-row>
        <table:table-row table:style-name="ro1" table:visibility="filter">
          <table:table-cell table:formula="of:=IF([.E$1]*12+[.E$2]&gt;[.A467];[.A467]+1;&quot;&quot;)">
            <text:p/>
          </table:table-cell>
          <table:table-cell table:style-name="ce16" table:formula="of:=IF([.A468]&lt;&gt;&quot;&quot;;EDATE([.B467];1);&quot;&quot;)">
            <text:p/>
          </table:table-cell>
          <table:table-cell table:style-name="ce19" table:formula="of:=IF([.A468]&lt;&gt;&quot;&quot;;[.C$6];&quot;&quot;)">
            <text:p/>
          </table:table-cell>
          <table:table-cell table:style-name="ce19" table:formula="of:=IF([.A468]&lt;&gt;&quot;&quot;;[.F467]*([.B$2]/[.B$3]);&quot;&quot;)">
            <text:p/>
          </table:table-cell>
          <table:table-cell table:style-name="ce19" table:formula="of:=IF([.A468]&lt;&gt;&quot;&quot;;[.C468]-[.D468];&quot;&quot;)">
            <text:p/>
          </table:table-cell>
          <table:table-cell table:style-name="ce19" table:formula="of:=IF([.A468]&lt;&gt;&quot;&quot;;[.F467]-[.E468];&quot;&quot;)">
            <text:p/>
          </table:table-cell>
        </table:table-row>
        <table:table-row table:style-name="ro1" table:visibility="filter">
          <table:table-cell table:formula="of:=IF([.E$1]*12+[.E$2]&gt;[.A468];[.A468]+1;&quot;&quot;)">
            <text:p/>
          </table:table-cell>
          <table:table-cell table:style-name="ce16" table:formula="of:=IF([.A469]&lt;&gt;&quot;&quot;;EDATE([.B468];1);&quot;&quot;)">
            <text:p/>
          </table:table-cell>
          <table:table-cell table:style-name="ce19" table:formula="of:=IF([.A469]&lt;&gt;&quot;&quot;;[.C$6];&quot;&quot;)">
            <text:p/>
          </table:table-cell>
          <table:table-cell table:style-name="ce19" table:formula="of:=IF([.A469]&lt;&gt;&quot;&quot;;[.F468]*([.B$2]/[.B$3]);&quot;&quot;)">
            <text:p/>
          </table:table-cell>
          <table:table-cell table:style-name="ce19" table:formula="of:=IF([.A469]&lt;&gt;&quot;&quot;;[.C469]-[.D469];&quot;&quot;)">
            <text:p/>
          </table:table-cell>
          <table:table-cell table:style-name="ce19" table:formula="of:=IF([.A469]&lt;&gt;&quot;&quot;;[.F468]-[.E469];&quot;&quot;)">
            <text:p/>
          </table:table-cell>
        </table:table-row>
        <table:table-row table:style-name="ro1" table:visibility="filter">
          <table:table-cell table:formula="of:=IF([.E$1]*12+[.E$2]&gt;[.A469];[.A469]+1;&quot;&quot;)">
            <text:p/>
          </table:table-cell>
          <table:table-cell table:style-name="ce16" table:formula="of:=IF([.A470]&lt;&gt;&quot;&quot;;EDATE([.B469];1);&quot;&quot;)">
            <text:p/>
          </table:table-cell>
          <table:table-cell table:style-name="ce19" table:formula="of:=IF([.A470]&lt;&gt;&quot;&quot;;[.C$6];&quot;&quot;)">
            <text:p/>
          </table:table-cell>
          <table:table-cell table:style-name="ce19" table:formula="of:=IF([.A470]&lt;&gt;&quot;&quot;;[.F469]*([.B$2]/[.B$3]);&quot;&quot;)">
            <text:p/>
          </table:table-cell>
          <table:table-cell table:style-name="ce19" table:formula="of:=IF([.A470]&lt;&gt;&quot;&quot;;[.C470]-[.D470];&quot;&quot;)">
            <text:p/>
          </table:table-cell>
          <table:table-cell table:style-name="ce19" table:formula="of:=IF([.A470]&lt;&gt;&quot;&quot;;[.F469]-[.E470];&quot;&quot;)">
            <text:p/>
          </table:table-cell>
        </table:table-row>
        <table:table-row table:style-name="ro1" table:visibility="filter">
          <table:table-cell table:formula="of:=IF([.E$1]*12+[.E$2]&gt;[.A470];[.A470]+1;&quot;&quot;)">
            <text:p/>
          </table:table-cell>
          <table:table-cell table:style-name="ce16" table:formula="of:=IF([.A471]&lt;&gt;&quot;&quot;;EDATE([.B470];1);&quot;&quot;)">
            <text:p/>
          </table:table-cell>
          <table:table-cell table:style-name="ce19" table:formula="of:=IF([.A471]&lt;&gt;&quot;&quot;;[.C$6];&quot;&quot;)">
            <text:p/>
          </table:table-cell>
          <table:table-cell table:style-name="ce19" table:formula="of:=IF([.A471]&lt;&gt;&quot;&quot;;[.F470]*([.B$2]/[.B$3]);&quot;&quot;)">
            <text:p/>
          </table:table-cell>
          <table:table-cell table:style-name="ce19" table:formula="of:=IF([.A471]&lt;&gt;&quot;&quot;;[.C471]-[.D471];&quot;&quot;)">
            <text:p/>
          </table:table-cell>
          <table:table-cell table:style-name="ce19" table:formula="of:=IF([.A471]&lt;&gt;&quot;&quot;;[.F470]-[.E471];&quot;&quot;)">
            <text:p/>
          </table:table-cell>
        </table:table-row>
        <table:table-row table:style-name="ro1" table:visibility="filter">
          <table:table-cell table:formula="of:=IF([.E$1]*12+[.E$2]&gt;[.A471];[.A471]+1;&quot;&quot;)">
            <text:p/>
          </table:table-cell>
          <table:table-cell table:style-name="ce16" table:formula="of:=IF([.A472]&lt;&gt;&quot;&quot;;EDATE([.B471];1);&quot;&quot;)">
            <text:p/>
          </table:table-cell>
          <table:table-cell table:style-name="ce19" table:formula="of:=IF([.A472]&lt;&gt;&quot;&quot;;[.C$6];&quot;&quot;)">
            <text:p/>
          </table:table-cell>
          <table:table-cell table:style-name="ce19" table:formula="of:=IF([.A472]&lt;&gt;&quot;&quot;;[.F471]*([.B$2]/[.B$3]);&quot;&quot;)">
            <text:p/>
          </table:table-cell>
          <table:table-cell table:style-name="ce19" table:formula="of:=IF([.A472]&lt;&gt;&quot;&quot;;[.C472]-[.D472];&quot;&quot;)">
            <text:p/>
          </table:table-cell>
          <table:table-cell table:style-name="ce19" table:formula="of:=IF([.A472]&lt;&gt;&quot;&quot;;[.F471]-[.E472];&quot;&quot;)">
            <text:p/>
          </table:table-cell>
        </table:table-row>
        <table:table-row table:style-name="ro1" table:visibility="filter">
          <table:table-cell table:formula="of:=IF([.E$1]*12+[.E$2]&gt;[.A472];[.A472]+1;&quot;&quot;)">
            <text:p/>
          </table:table-cell>
          <table:table-cell table:style-name="ce16" table:formula="of:=IF([.A473]&lt;&gt;&quot;&quot;;EDATE([.B472];1);&quot;&quot;)">
            <text:p/>
          </table:table-cell>
          <table:table-cell table:style-name="ce19" table:formula="of:=IF([.A473]&lt;&gt;&quot;&quot;;[.C$6];&quot;&quot;)">
            <text:p/>
          </table:table-cell>
          <table:table-cell table:style-name="ce19" table:formula="of:=IF([.A473]&lt;&gt;&quot;&quot;;[.F472]*([.B$2]/[.B$3]);&quot;&quot;)">
            <text:p/>
          </table:table-cell>
          <table:table-cell table:style-name="ce19" table:formula="of:=IF([.A473]&lt;&gt;&quot;&quot;;[.C473]-[.D473];&quot;&quot;)">
            <text:p/>
          </table:table-cell>
          <table:table-cell table:style-name="ce19" table:formula="of:=IF([.A473]&lt;&gt;&quot;&quot;;[.F472]-[.E473];&quot;&quot;)">
            <text:p/>
          </table:table-cell>
        </table:table-row>
        <table:table-row table:style-name="ro1" table:visibility="filter">
          <table:table-cell table:formula="of:=IF([.E$1]*12+[.E$2]&gt;[.A473];[.A473]+1;&quot;&quot;)">
            <text:p/>
          </table:table-cell>
          <table:table-cell table:style-name="ce16" table:formula="of:=IF([.A474]&lt;&gt;&quot;&quot;;EDATE([.B473];1);&quot;&quot;)">
            <text:p/>
          </table:table-cell>
          <table:table-cell table:style-name="ce19" table:formula="of:=IF([.A474]&lt;&gt;&quot;&quot;;[.C$6];&quot;&quot;)">
            <text:p/>
          </table:table-cell>
          <table:table-cell table:style-name="ce19" table:formula="of:=IF([.A474]&lt;&gt;&quot;&quot;;[.F473]*([.B$2]/[.B$3]);&quot;&quot;)">
            <text:p/>
          </table:table-cell>
          <table:table-cell table:style-name="ce19" table:formula="of:=IF([.A474]&lt;&gt;&quot;&quot;;[.C474]-[.D474];&quot;&quot;)">
            <text:p/>
          </table:table-cell>
          <table:table-cell table:style-name="ce19" table:formula="of:=IF([.A474]&lt;&gt;&quot;&quot;;[.F473]-[.E474];&quot;&quot;)">
            <text:p/>
          </table:table-cell>
        </table:table-row>
        <table:table-row table:style-name="ro1" table:visibility="filter">
          <table:table-cell table:formula="of:=IF([.E$1]*12+[.E$2]&gt;[.A474];[.A474]+1;&quot;&quot;)">
            <text:p/>
          </table:table-cell>
          <table:table-cell table:style-name="ce16" table:formula="of:=IF([.A475]&lt;&gt;&quot;&quot;;EDATE([.B474];1);&quot;&quot;)">
            <text:p/>
          </table:table-cell>
          <table:table-cell table:style-name="ce19" table:formula="of:=IF([.A475]&lt;&gt;&quot;&quot;;[.C$6];&quot;&quot;)">
            <text:p/>
          </table:table-cell>
          <table:table-cell table:style-name="ce19" table:formula="of:=IF([.A475]&lt;&gt;&quot;&quot;;[.F474]*([.B$2]/[.B$3]);&quot;&quot;)">
            <text:p/>
          </table:table-cell>
          <table:table-cell table:style-name="ce19" table:formula="of:=IF([.A475]&lt;&gt;&quot;&quot;;[.C475]-[.D475];&quot;&quot;)">
            <text:p/>
          </table:table-cell>
          <table:table-cell table:style-name="ce19" table:formula="of:=IF([.A475]&lt;&gt;&quot;&quot;;[.F474]-[.E475];&quot;&quot;)">
            <text:p/>
          </table:table-cell>
        </table:table-row>
        <table:table-row table:style-name="ro1" table:visibility="filter">
          <table:table-cell table:formula="of:=IF([.E$1]*12+[.E$2]&gt;[.A475];[.A475]+1;&quot;&quot;)">
            <text:p/>
          </table:table-cell>
          <table:table-cell table:style-name="ce16" table:formula="of:=IF([.A476]&lt;&gt;&quot;&quot;;EDATE([.B475];1);&quot;&quot;)">
            <text:p/>
          </table:table-cell>
          <table:table-cell table:style-name="ce19" table:formula="of:=IF([.A476]&lt;&gt;&quot;&quot;;[.C$6];&quot;&quot;)">
            <text:p/>
          </table:table-cell>
          <table:table-cell table:style-name="ce19" table:formula="of:=IF([.A476]&lt;&gt;&quot;&quot;;[.F475]*([.B$2]/[.B$3]);&quot;&quot;)">
            <text:p/>
          </table:table-cell>
          <table:table-cell table:style-name="ce19" table:formula="of:=IF([.A476]&lt;&gt;&quot;&quot;;[.C476]-[.D476];&quot;&quot;)">
            <text:p/>
          </table:table-cell>
          <table:table-cell table:style-name="ce19" table:formula="of:=IF([.A476]&lt;&gt;&quot;&quot;;[.F475]-[.E476];&quot;&quot;)">
            <text:p/>
          </table:table-cell>
        </table:table-row>
        <table:table-row table:style-name="ro1" table:visibility="filter">
          <table:table-cell table:formula="of:=IF([.E$1]*12+[.E$2]&gt;[.A476];[.A476]+1;&quot;&quot;)">
            <text:p/>
          </table:table-cell>
          <table:table-cell table:style-name="ce16" table:formula="of:=IF([.A477]&lt;&gt;&quot;&quot;;EDATE([.B476];1);&quot;&quot;)">
            <text:p/>
          </table:table-cell>
          <table:table-cell table:style-name="ce19" table:formula="of:=IF([.A477]&lt;&gt;&quot;&quot;;[.C$6];&quot;&quot;)">
            <text:p/>
          </table:table-cell>
          <table:table-cell table:style-name="ce19" table:formula="of:=IF([.A477]&lt;&gt;&quot;&quot;;[.F476]*([.B$2]/[.B$3]);&quot;&quot;)">
            <text:p/>
          </table:table-cell>
          <table:table-cell table:style-name="ce19" table:formula="of:=IF([.A477]&lt;&gt;&quot;&quot;;[.C477]-[.D477];&quot;&quot;)">
            <text:p/>
          </table:table-cell>
          <table:table-cell table:style-name="ce19" table:formula="of:=IF([.A477]&lt;&gt;&quot;&quot;;[.F476]-[.E477];&quot;&quot;)">
            <text:p/>
          </table:table-cell>
        </table:table-row>
        <table:table-row table:style-name="ro1" table:visibility="filter">
          <table:table-cell table:formula="of:=IF([.E$1]*12+[.E$2]&gt;[.A477];[.A477]+1;&quot;&quot;)">
            <text:p/>
          </table:table-cell>
          <table:table-cell table:style-name="ce16" table:formula="of:=IF([.A478]&lt;&gt;&quot;&quot;;EDATE([.B477];1);&quot;&quot;)">
            <text:p/>
          </table:table-cell>
          <table:table-cell table:style-name="ce19" table:formula="of:=IF([.A478]&lt;&gt;&quot;&quot;;[.C$6];&quot;&quot;)">
            <text:p/>
          </table:table-cell>
          <table:table-cell table:style-name="ce19" table:formula="of:=IF([.A478]&lt;&gt;&quot;&quot;;[.F477]*([.B$2]/[.B$3]);&quot;&quot;)">
            <text:p/>
          </table:table-cell>
          <table:table-cell table:style-name="ce19" table:formula="of:=IF([.A478]&lt;&gt;&quot;&quot;;[.C478]-[.D478];&quot;&quot;)">
            <text:p/>
          </table:table-cell>
          <table:table-cell table:style-name="ce19" table:formula="of:=IF([.A478]&lt;&gt;&quot;&quot;;[.F477]-[.E478];&quot;&quot;)">
            <text:p/>
          </table:table-cell>
        </table:table-row>
        <table:table-row table:style-name="ro1" table:visibility="filter">
          <table:table-cell table:formula="of:=IF([.E$1]*12+[.E$2]&gt;[.A478];[.A478]+1;&quot;&quot;)">
            <text:p/>
          </table:table-cell>
          <table:table-cell table:style-name="ce16" table:formula="of:=IF([.A479]&lt;&gt;&quot;&quot;;EDATE([.B478];1);&quot;&quot;)">
            <text:p/>
          </table:table-cell>
          <table:table-cell table:style-name="ce19" table:formula="of:=IF([.A479]&lt;&gt;&quot;&quot;;[.C$6];&quot;&quot;)">
            <text:p/>
          </table:table-cell>
          <table:table-cell table:style-name="ce19" table:formula="of:=IF([.A479]&lt;&gt;&quot;&quot;;[.F478]*([.B$2]/[.B$3]);&quot;&quot;)">
            <text:p/>
          </table:table-cell>
          <table:table-cell table:style-name="ce19" table:formula="of:=IF([.A479]&lt;&gt;&quot;&quot;;[.C479]-[.D479];&quot;&quot;)">
            <text:p/>
          </table:table-cell>
          <table:table-cell table:style-name="ce19" table:formula="of:=IF([.A479]&lt;&gt;&quot;&quot;;[.F478]-[.E479];&quot;&quot;)">
            <text:p/>
          </table:table-cell>
        </table:table-row>
        <table:table-row table:style-name="ro1" table:visibility="filter">
          <table:table-cell table:formula="of:=IF([.E$1]*12+[.E$2]&gt;[.A479];[.A479]+1;&quot;&quot;)">
            <text:p/>
          </table:table-cell>
          <table:table-cell table:style-name="ce16" table:formula="of:=IF([.A480]&lt;&gt;&quot;&quot;;EDATE([.B479];1);&quot;&quot;)">
            <text:p/>
          </table:table-cell>
          <table:table-cell table:style-name="ce19" table:formula="of:=IF([.A480]&lt;&gt;&quot;&quot;;[.C$6];&quot;&quot;)">
            <text:p/>
          </table:table-cell>
          <table:table-cell table:style-name="ce19" table:formula="of:=IF([.A480]&lt;&gt;&quot;&quot;;[.F479]*([.B$2]/[.B$3]);&quot;&quot;)">
            <text:p/>
          </table:table-cell>
          <table:table-cell table:style-name="ce19" table:formula="of:=IF([.A480]&lt;&gt;&quot;&quot;;[.C480]-[.D480];&quot;&quot;)">
            <text:p/>
          </table:table-cell>
          <table:table-cell table:style-name="ce19" table:formula="of:=IF([.A480]&lt;&gt;&quot;&quot;;[.F479]-[.E480];&quot;&quot;)">
            <text:p/>
          </table:table-cell>
        </table:table-row>
        <table:table-row table:style-name="ro1" table:visibility="filter">
          <table:table-cell table:formula="of:=IF([.E$1]*12+[.E$2]&gt;[.A480];[.A480]+1;&quot;&quot;)">
            <text:p/>
          </table:table-cell>
          <table:table-cell table:style-name="ce16" table:formula="of:=IF([.A481]&lt;&gt;&quot;&quot;;EDATE([.B480];1);&quot;&quot;)">
            <text:p/>
          </table:table-cell>
          <table:table-cell table:style-name="ce19" table:formula="of:=IF([.A481]&lt;&gt;&quot;&quot;;[.C$6];&quot;&quot;)">
            <text:p/>
          </table:table-cell>
          <table:table-cell table:style-name="ce19" table:formula="of:=IF([.A481]&lt;&gt;&quot;&quot;;[.F480]*([.B$2]/[.B$3]);&quot;&quot;)">
            <text:p/>
          </table:table-cell>
          <table:table-cell table:style-name="ce19" table:formula="of:=IF([.A481]&lt;&gt;&quot;&quot;;[.C481]-[.D481];&quot;&quot;)">
            <text:p/>
          </table:table-cell>
          <table:table-cell table:style-name="ce19" table:formula="of:=IF([.A481]&lt;&gt;&quot;&quot;;[.F480]-[.E481];&quot;&quot;)">
            <text:p/>
          </table:table-cell>
        </table:table-row>
        <table:table-row table:style-name="ro1" table:visibility="filter">
          <table:table-cell table:formula="of:=IF([.E$1]*12+[.E$2]&gt;[.A481];[.A481]+1;&quot;&quot;)">
            <text:p/>
          </table:table-cell>
          <table:table-cell table:style-name="ce16" table:formula="of:=IF([.A482]&lt;&gt;&quot;&quot;;EDATE([.B481];1);&quot;&quot;)">
            <text:p/>
          </table:table-cell>
          <table:table-cell table:style-name="ce19" table:formula="of:=IF([.A482]&lt;&gt;&quot;&quot;;[.C$6];&quot;&quot;)">
            <text:p/>
          </table:table-cell>
          <table:table-cell table:style-name="ce19" table:formula="of:=IF([.A482]&lt;&gt;&quot;&quot;;[.F481]*([.B$2]/[.B$3]);&quot;&quot;)">
            <text:p/>
          </table:table-cell>
          <table:table-cell table:style-name="ce19" table:formula="of:=IF([.A482]&lt;&gt;&quot;&quot;;[.C482]-[.D482];&quot;&quot;)">
            <text:p/>
          </table:table-cell>
          <table:table-cell table:style-name="ce19" table:formula="of:=IF([.A482]&lt;&gt;&quot;&quot;;[.F481]-[.E482];&quot;&quot;)">
            <text:p/>
          </table:table-cell>
        </table:table-row>
        <table:table-row table:style-name="ro1" table:visibility="filter">
          <table:table-cell table:formula="of:=IF([.E$1]*12+[.E$2]&gt;[.A482];[.A482]+1;&quot;&quot;)">
            <text:p/>
          </table:table-cell>
          <table:table-cell table:style-name="ce16" table:formula="of:=IF([.A483]&lt;&gt;&quot;&quot;;EDATE([.B482];1);&quot;&quot;)">
            <text:p/>
          </table:table-cell>
          <table:table-cell table:style-name="ce19" table:formula="of:=IF([.A483]&lt;&gt;&quot;&quot;;[.C$6];&quot;&quot;)">
            <text:p/>
          </table:table-cell>
          <table:table-cell table:style-name="ce19" table:formula="of:=IF([.A483]&lt;&gt;&quot;&quot;;[.F482]*([.B$2]/[.B$3]);&quot;&quot;)">
            <text:p/>
          </table:table-cell>
          <table:table-cell table:style-name="ce19" table:formula="of:=IF([.A483]&lt;&gt;&quot;&quot;;[.C483]-[.D483];&quot;&quot;)">
            <text:p/>
          </table:table-cell>
          <table:table-cell table:style-name="ce19" table:formula="of:=IF([.A483]&lt;&gt;&quot;&quot;;[.F482]-[.E483];&quot;&quot;)">
            <text:p/>
          </table:table-cell>
        </table:table-row>
        <table:table-row table:style-name="ro1" table:visibility="filter">
          <table:table-cell table:formula="of:=IF([.E$1]*12+[.E$2]&gt;[.A483];[.A483]+1;&quot;&quot;)">
            <text:p/>
          </table:table-cell>
          <table:table-cell table:style-name="ce16" table:formula="of:=IF([.A484]&lt;&gt;&quot;&quot;;EDATE([.B483];1);&quot;&quot;)">
            <text:p/>
          </table:table-cell>
          <table:table-cell table:style-name="ce19" table:formula="of:=IF([.A484]&lt;&gt;&quot;&quot;;[.C$6];&quot;&quot;)">
            <text:p/>
          </table:table-cell>
          <table:table-cell table:style-name="ce19" table:formula="of:=IF([.A484]&lt;&gt;&quot;&quot;;[.F483]*([.B$2]/[.B$3]);&quot;&quot;)">
            <text:p/>
          </table:table-cell>
          <table:table-cell table:style-name="ce19" table:formula="of:=IF([.A484]&lt;&gt;&quot;&quot;;[.C484]-[.D484];&quot;&quot;)">
            <text:p/>
          </table:table-cell>
          <table:table-cell table:style-name="ce19" table:formula="of:=IF([.A484]&lt;&gt;&quot;&quot;;[.F483]-[.E484];&quot;&quot;)">
            <text:p/>
          </table:table-cell>
        </table:table-row>
        <table:table-row table:style-name="ro1" table:visibility="filter">
          <table:table-cell table:formula="of:=IF([.E$1]*12+[.E$2]&gt;[.A484];[.A484]+1;&quot;&quot;)">
            <text:p/>
          </table:table-cell>
          <table:table-cell table:style-name="ce16" table:formula="of:=IF([.A485]&lt;&gt;&quot;&quot;;EDATE([.B484];1);&quot;&quot;)">
            <text:p/>
          </table:table-cell>
          <table:table-cell table:style-name="ce19" table:formula="of:=IF([.A485]&lt;&gt;&quot;&quot;;[.C$6];&quot;&quot;)">
            <text:p/>
          </table:table-cell>
          <table:table-cell table:style-name="ce19" table:formula="of:=IF([.A485]&lt;&gt;&quot;&quot;;[.F484]*([.B$2]/[.B$3]);&quot;&quot;)">
            <text:p/>
          </table:table-cell>
          <table:table-cell table:style-name="ce19" table:formula="of:=IF([.A485]&lt;&gt;&quot;&quot;;[.C485]-[.D485];&quot;&quot;)">
            <text:p/>
          </table:table-cell>
          <table:table-cell table:style-name="ce19" table:formula="of:=IF([.A485]&lt;&gt;&quot;&quot;;[.F484]-[.E485];&quot;&quot;)">
            <text:p/>
          </table:table-cell>
        </table:table-row>
        <table:table-row table:style-name="ro1" table:visibility="filter">
          <table:table-cell table:formula="of:=IF([.E$1]*12+[.E$2]&gt;[.A485];[.A485]+1;&quot;&quot;)">
            <text:p/>
          </table:table-cell>
          <table:table-cell table:style-name="ce16" table:formula="of:=IF([.A486]&lt;&gt;&quot;&quot;;EDATE([.B485];1);&quot;&quot;)">
            <text:p/>
          </table:table-cell>
          <table:table-cell table:style-name="ce19" table:formula="of:=IF([.A486]&lt;&gt;&quot;&quot;;[.C$6];&quot;&quot;)">
            <text:p/>
          </table:table-cell>
          <table:table-cell table:style-name="ce19" table:formula="of:=IF([.A486]&lt;&gt;&quot;&quot;;[.F485]*([.B$2]/[.B$3]);&quot;&quot;)">
            <text:p/>
          </table:table-cell>
          <table:table-cell table:style-name="ce19" table:formula="of:=IF([.A486]&lt;&gt;&quot;&quot;;[.C486]-[.D486];&quot;&quot;)">
            <text:p/>
          </table:table-cell>
          <table:table-cell table:style-name="ce19" table:formula="of:=IF([.A486]&lt;&gt;&quot;&quot;;[.F485]-[.E486];&quot;&quot;)">
            <text:p/>
          </table:table-cell>
        </table:table-row>
        <table:table-row table:style-name="ro1" table:visibility="filter">
          <table:table-cell table:formula="of:=IF([.E$1]*12+[.E$2]&gt;[.A486];[.A486]+1;&quot;&quot;)">
            <text:p/>
          </table:table-cell>
          <table:table-cell table:style-name="ce16" table:formula="of:=IF([.A487]&lt;&gt;&quot;&quot;;EDATE([.B486];1);&quot;&quot;)">
            <text:p/>
          </table:table-cell>
          <table:table-cell table:style-name="ce19" table:formula="of:=IF([.A487]&lt;&gt;&quot;&quot;;[.C$6];&quot;&quot;)">
            <text:p/>
          </table:table-cell>
          <table:table-cell table:style-name="ce19" table:formula="of:=IF([.A487]&lt;&gt;&quot;&quot;;[.F486]*([.B$2]/[.B$3]);&quot;&quot;)">
            <text:p/>
          </table:table-cell>
          <table:table-cell table:style-name="ce19" table:formula="of:=IF([.A487]&lt;&gt;&quot;&quot;;[.C487]-[.D487];&quot;&quot;)">
            <text:p/>
          </table:table-cell>
          <table:table-cell table:style-name="ce19" table:formula="of:=IF([.A487]&lt;&gt;&quot;&quot;;[.F486]-[.E487];&quot;&quot;)">
            <text:p/>
          </table:table-cell>
        </table:table-row>
        <table:table-row table:style-name="ro1" table:visibility="filter">
          <table:table-cell table:formula="of:=IF([.E$1]*12+[.E$2]&gt;[.A487];[.A487]+1;&quot;&quot;)">
            <text:p/>
          </table:table-cell>
          <table:table-cell table:style-name="ce16" table:formula="of:=IF([.A488]&lt;&gt;&quot;&quot;;EDATE([.B487];1);&quot;&quot;)">
            <text:p/>
          </table:table-cell>
          <table:table-cell table:style-name="ce19" table:formula="of:=IF([.A488]&lt;&gt;&quot;&quot;;[.C$6];&quot;&quot;)">
            <text:p/>
          </table:table-cell>
          <table:table-cell table:style-name="ce19" table:formula="of:=IF([.A488]&lt;&gt;&quot;&quot;;[.F487]*([.B$2]/[.B$3]);&quot;&quot;)">
            <text:p/>
          </table:table-cell>
          <table:table-cell table:style-name="ce19" table:formula="of:=IF([.A488]&lt;&gt;&quot;&quot;;[.C488]-[.D488];&quot;&quot;)">
            <text:p/>
          </table:table-cell>
          <table:table-cell table:style-name="ce19" table:formula="of:=IF([.A488]&lt;&gt;&quot;&quot;;[.F487]-[.E488];&quot;&quot;)">
            <text:p/>
          </table:table-cell>
        </table:table-row>
        <table:table-row table:style-name="ro1" table:visibility="filter">
          <table:table-cell table:formula="of:=IF([.E$1]*12+[.E$2]&gt;[.A488];[.A488]+1;&quot;&quot;)">
            <text:p/>
          </table:table-cell>
          <table:table-cell table:style-name="ce16" table:formula="of:=IF([.A489]&lt;&gt;&quot;&quot;;EDATE([.B488];1);&quot;&quot;)">
            <text:p/>
          </table:table-cell>
          <table:table-cell table:style-name="ce19" table:formula="of:=IF([.A489]&lt;&gt;&quot;&quot;;[.C$6];&quot;&quot;)">
            <text:p/>
          </table:table-cell>
          <table:table-cell table:style-name="ce19" table:formula="of:=IF([.A489]&lt;&gt;&quot;&quot;;[.F488]*([.B$2]/[.B$3]);&quot;&quot;)">
            <text:p/>
          </table:table-cell>
          <table:table-cell table:style-name="ce19" table:formula="of:=IF([.A489]&lt;&gt;&quot;&quot;;[.C489]-[.D489];&quot;&quot;)">
            <text:p/>
          </table:table-cell>
          <table:table-cell table:style-name="ce19" table:formula="of:=IF([.A489]&lt;&gt;&quot;&quot;;[.F488]-[.E489];&quot;&quot;)">
            <text:p/>
          </table:table-cell>
        </table:table-row>
        <table:table-row table:style-name="ro1" table:visibility="filter">
          <table:table-cell table:formula="of:=IF([.E$1]*12+[.E$2]&gt;[.A489];[.A489]+1;&quot;&quot;)">
            <text:p/>
          </table:table-cell>
          <table:table-cell table:style-name="ce16" table:formula="of:=IF([.A490]&lt;&gt;&quot;&quot;;EDATE([.B489];1);&quot;&quot;)">
            <text:p/>
          </table:table-cell>
          <table:table-cell table:style-name="ce19" table:formula="of:=IF([.A490]&lt;&gt;&quot;&quot;;[.C$6];&quot;&quot;)">
            <text:p/>
          </table:table-cell>
          <table:table-cell table:style-name="ce19" table:formula="of:=IF([.A490]&lt;&gt;&quot;&quot;;[.F489]*([.B$2]/[.B$3]);&quot;&quot;)">
            <text:p/>
          </table:table-cell>
          <table:table-cell table:style-name="ce19" table:formula="of:=IF([.A490]&lt;&gt;&quot;&quot;;[.C490]-[.D490];&quot;&quot;)">
            <text:p/>
          </table:table-cell>
          <table:table-cell table:style-name="ce19" table:formula="of:=IF([.A490]&lt;&gt;&quot;&quot;;[.F489]-[.E490];&quot;&quot;)">
            <text:p/>
          </table:table-cell>
        </table:table-row>
        <table:table-row table:style-name="ro1" table:visibility="filter">
          <table:table-cell table:formula="of:=IF([.E$1]*12+[.E$2]&gt;[.A490];[.A490]+1;&quot;&quot;)">
            <text:p/>
          </table:table-cell>
          <table:table-cell table:style-name="ce16" table:formula="of:=IF([.A491]&lt;&gt;&quot;&quot;;EDATE([.B490];1);&quot;&quot;)">
            <text:p/>
          </table:table-cell>
          <table:table-cell table:style-name="ce19" table:formula="of:=IF([.A491]&lt;&gt;&quot;&quot;;[.C$6];&quot;&quot;)">
            <text:p/>
          </table:table-cell>
          <table:table-cell table:style-name="ce19" table:formula="of:=IF([.A491]&lt;&gt;&quot;&quot;;[.F490]*([.B$2]/[.B$3]);&quot;&quot;)">
            <text:p/>
          </table:table-cell>
          <table:table-cell table:style-name="ce19" table:formula="of:=IF([.A491]&lt;&gt;&quot;&quot;;[.C491]-[.D491];&quot;&quot;)">
            <text:p/>
          </table:table-cell>
          <table:table-cell table:style-name="ce19" table:formula="of:=IF([.A491]&lt;&gt;&quot;&quot;;[.F490]-[.E491];&quot;&quot;)">
            <text:p/>
          </table:table-cell>
        </table:table-row>
        <table:table-row table:style-name="ro1" table:visibility="filter">
          <table:table-cell table:formula="of:=IF([.E$1]*12+[.E$2]&gt;[.A491];[.A491]+1;&quot;&quot;)">
            <text:p/>
          </table:table-cell>
          <table:table-cell table:style-name="ce16" table:formula="of:=IF([.A492]&lt;&gt;&quot;&quot;;EDATE([.B491];1);&quot;&quot;)">
            <text:p/>
          </table:table-cell>
          <table:table-cell table:style-name="ce19" table:formula="of:=IF([.A492]&lt;&gt;&quot;&quot;;[.C$6];&quot;&quot;)">
            <text:p/>
          </table:table-cell>
          <table:table-cell table:style-name="ce19" table:formula="of:=IF([.A492]&lt;&gt;&quot;&quot;;[.F491]*([.B$2]/[.B$3]);&quot;&quot;)">
            <text:p/>
          </table:table-cell>
          <table:table-cell table:style-name="ce19" table:formula="of:=IF([.A492]&lt;&gt;&quot;&quot;;[.C492]-[.D492];&quot;&quot;)">
            <text:p/>
          </table:table-cell>
          <table:table-cell table:style-name="ce19" table:formula="of:=IF([.A492]&lt;&gt;&quot;&quot;;[.F491]-[.E492];&quot;&quot;)">
            <text:p/>
          </table:table-cell>
        </table:table-row>
        <table:table-row table:style-name="ro1" table:visibility="filter">
          <table:table-cell table:formula="of:=IF([.E$1]*12+[.E$2]&gt;[.A492];[.A492]+1;&quot;&quot;)">
            <text:p/>
          </table:table-cell>
          <table:table-cell table:style-name="ce16" table:formula="of:=IF([.A493]&lt;&gt;&quot;&quot;;EDATE([.B492];1);&quot;&quot;)">
            <text:p/>
          </table:table-cell>
          <table:table-cell table:style-name="ce19" table:formula="of:=IF([.A493]&lt;&gt;&quot;&quot;;[.C$6];&quot;&quot;)">
            <text:p/>
          </table:table-cell>
          <table:table-cell table:style-name="ce19" table:formula="of:=IF([.A493]&lt;&gt;&quot;&quot;;[.F492]*([.B$2]/[.B$3]);&quot;&quot;)">
            <text:p/>
          </table:table-cell>
          <table:table-cell table:style-name="ce19" table:formula="of:=IF([.A493]&lt;&gt;&quot;&quot;;[.C493]-[.D493];&quot;&quot;)">
            <text:p/>
          </table:table-cell>
          <table:table-cell table:style-name="ce19" table:formula="of:=IF([.A493]&lt;&gt;&quot;&quot;;[.F492]-[.E493];&quot;&quot;)">
            <text:p/>
          </table:table-cell>
        </table:table-row>
        <table:table-row table:style-name="ro1" table:visibility="filter">
          <table:table-cell table:formula="of:=IF([.E$1]*12+[.E$2]&gt;[.A493];[.A493]+1;&quot;&quot;)">
            <text:p/>
          </table:table-cell>
          <table:table-cell table:style-name="ce16" table:formula="of:=IF([.A494]&lt;&gt;&quot;&quot;;EDATE([.B493];1);&quot;&quot;)">
            <text:p/>
          </table:table-cell>
          <table:table-cell table:style-name="ce19" table:formula="of:=IF([.A494]&lt;&gt;&quot;&quot;;[.C$6];&quot;&quot;)">
            <text:p/>
          </table:table-cell>
          <table:table-cell table:style-name="ce19" table:formula="of:=IF([.A494]&lt;&gt;&quot;&quot;;[.F493]*([.B$2]/[.B$3]);&quot;&quot;)">
            <text:p/>
          </table:table-cell>
          <table:table-cell table:style-name="ce19" table:formula="of:=IF([.A494]&lt;&gt;&quot;&quot;;[.C494]-[.D494];&quot;&quot;)">
            <text:p/>
          </table:table-cell>
          <table:table-cell table:style-name="ce19" table:formula="of:=IF([.A494]&lt;&gt;&quot;&quot;;[.F493]-[.E494];&quot;&quot;)">
            <text:p/>
          </table:table-cell>
        </table:table-row>
        <table:table-row table:style-name="ro1" table:visibility="filter">
          <table:table-cell table:formula="of:=IF([.E$1]*12+[.E$2]&gt;[.A494];[.A494]+1;&quot;&quot;)">
            <text:p/>
          </table:table-cell>
          <table:table-cell table:style-name="ce16" table:formula="of:=IF([.A495]&lt;&gt;&quot;&quot;;EDATE([.B494];1);&quot;&quot;)">
            <text:p/>
          </table:table-cell>
          <table:table-cell table:style-name="ce19" table:formula="of:=IF([.A495]&lt;&gt;&quot;&quot;;[.C$6];&quot;&quot;)">
            <text:p/>
          </table:table-cell>
          <table:table-cell table:style-name="ce19" table:formula="of:=IF([.A495]&lt;&gt;&quot;&quot;;[.F494]*([.B$2]/[.B$3]);&quot;&quot;)">
            <text:p/>
          </table:table-cell>
          <table:table-cell table:style-name="ce19" table:formula="of:=IF([.A495]&lt;&gt;&quot;&quot;;[.C495]-[.D495];&quot;&quot;)">
            <text:p/>
          </table:table-cell>
          <table:table-cell table:style-name="ce19" table:formula="of:=IF([.A495]&lt;&gt;&quot;&quot;;[.F494]-[.E495];&quot;&quot;)">
            <text:p/>
          </table:table-cell>
        </table:table-row>
        <table:table-row table:style-name="ro1" table:visibility="filter">
          <table:table-cell table:formula="of:=IF([.E$1]*12+[.E$2]&gt;[.A495];[.A495]+1;&quot;&quot;)">
            <text:p/>
          </table:table-cell>
          <table:table-cell table:style-name="ce16" table:formula="of:=IF([.A496]&lt;&gt;&quot;&quot;;EDATE([.B495];1);&quot;&quot;)">
            <text:p/>
          </table:table-cell>
          <table:table-cell table:style-name="ce19" table:formula="of:=IF([.A496]&lt;&gt;&quot;&quot;;[.C$6];&quot;&quot;)">
            <text:p/>
          </table:table-cell>
          <table:table-cell table:style-name="ce19" table:formula="of:=IF([.A496]&lt;&gt;&quot;&quot;;[.F495]*([.B$2]/[.B$3]);&quot;&quot;)">
            <text:p/>
          </table:table-cell>
          <table:table-cell table:style-name="ce19" table:formula="of:=IF([.A496]&lt;&gt;&quot;&quot;;[.C496]-[.D496];&quot;&quot;)">
            <text:p/>
          </table:table-cell>
          <table:table-cell table:style-name="ce19" table:formula="of:=IF([.A496]&lt;&gt;&quot;&quot;;[.F495]-[.E496];&quot;&quot;)">
            <text:p/>
          </table:table-cell>
        </table:table-row>
        <table:table-row table:style-name="ro1" table:visibility="filter">
          <table:table-cell table:formula="of:=IF([.E$1]*12+[.E$2]&gt;[.A496];[.A496]+1;&quot;&quot;)">
            <text:p/>
          </table:table-cell>
          <table:table-cell table:style-name="ce16" table:formula="of:=IF([.A497]&lt;&gt;&quot;&quot;;EDATE([.B496];1);&quot;&quot;)">
            <text:p/>
          </table:table-cell>
          <table:table-cell table:style-name="ce19" table:formula="of:=IF([.A497]&lt;&gt;&quot;&quot;;[.C$6];&quot;&quot;)">
            <text:p/>
          </table:table-cell>
          <table:table-cell table:style-name="ce19" table:formula="of:=IF([.A497]&lt;&gt;&quot;&quot;;[.F496]*([.B$2]/[.B$3]);&quot;&quot;)">
            <text:p/>
          </table:table-cell>
          <table:table-cell table:style-name="ce19" table:formula="of:=IF([.A497]&lt;&gt;&quot;&quot;;[.C497]-[.D497];&quot;&quot;)">
            <text:p/>
          </table:table-cell>
          <table:table-cell table:style-name="ce19" table:formula="of:=IF([.A497]&lt;&gt;&quot;&quot;;[.F496]-[.E497];&quot;&quot;)">
            <text:p/>
          </table:table-cell>
        </table:table-row>
        <table:table-row table:style-name="ro1" table:number-rows-repeated="1048078">
          <table:table-cell table:number-columns-repeated="6"/>
        </table:table-row>
        <table:table-row table:style-name="ro1">
          <table:table-cell table:number-columns-repeated="6"/>
        </table:table-row>
      </table:table>
      <table:table table:name="Macros" table:style-name="ta1">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Reset" form:control-implementation="ooo:com.sun.star.form.component.CommandButton" xml:id="control1" form:id="control1" form:label="Limpia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set?language=Basic&amp;location=document" xlink:type="simple"/>
              </office:event-listeners>
            </form:button>
            <form:button form:name="btnDo" form:control-implementation="ooo:com.sun.star.form.component.CommandButton" xml:id="control2" form:id="control2" form:label="Calcula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mortizationTable?language=Basic&amp;location=document" xlink:type="simple"/>
              </office:event-listeners>
            </form:button>
          </form:form>
        </office:forms>
        <table:shapes>
          <draw:control draw:z-index="0" draw:name="Control 1" draw:text-style-name="P1" svg:width="1.75cm" svg:height="0.65cm" svg:x="11.75cm" svg:y="0.9cm" draw:control="control1"/>
          <draw:control draw:z-index="1" draw:name="Control 2" draw:style-name="gr1" draw:text-style-name="P2" svg:width="1.75cm" svg:height="0.75cm" svg:x="11.75cm" svg:y="0.05cm" draw:control="control2"/>
        </table:shapes>
        <table:table-column table:style-name="co1" table:number-columns-repeated="6" table:default-cell-style-name="ce12"/>
        <table:table-row table:style-name="ro1">
          <table:table-cell table:style-name="ce26" office:value-type="string" calcext:value-type="string">
            <text:p>Capital</text:p>
          </table:table-cell>
          <table:table-cell table:style-name="ce13"/>
          <table:table-cell table:style-name="ce33" office:value-type="string" calcext:value-type="string" table:number-columns-spanned="1" table:number-rows-spanned="2">
            <text:p>Plazo</text:p>
          </table:table-cell>
          <table:table-cell table:style-name="ce34" office:value-type="string" calcext:value-type="string">
            <text:p>Años</text:p>
          </table:table-cell>
          <table:table-cell table:style-name="ce10"/>
          <table:table-cell/>
        </table:table-row>
        <table:table-row table:style-name="ro1">
          <table:table-cell table:style-name="ce26" office:value-type="string" calcext:value-type="string">
            <text:p>Interes</text:p>
          </table:table-cell>
          <table:table-cell table:style-name="ce14"/>
          <table:covered-table-cell table:style-name="ce34"/>
          <table:table-cell table:style-name="ce34" office:value-type="string" calcext:value-type="string">
            <text:p>Meses</text:p>
          </table:table-cell>
          <table:table-cell table:style-name="ce10" table:content-validation-name="val2"/>
          <table:table-cell/>
        </table:table-row>
        <table:table-row table:style-name="ro1">
          <table:table-cell table:style-name="ce26" office:value-type="string" calcext:value-type="string">
            <text:p>Periodicidad</text:p>
          </table:table-cell>
          <table:table-cell table:style-name="ce10" table:content-validation-name="val1"/>
          <table:table-cell table:style-name="ce33" office:value-type="string" calcext:value-type="string" table:number-columns-spanned="2" table:number-rows-spanned="1">
            <text:p>Fecha de Inicio</text:p>
          </table:table-cell>
          <table:covered-table-cell table:style-name="ce29"/>
          <table:table-cell table:style-name="ce21"/>
          <table:table-cell/>
        </table:table-row>
        <table:table-row table:style-name="ro1">
          <table:table-cell table:number-columns-repeated="3"/>
          <table:table-cell table:style-name="ce30" table:formula="of:=SUBTOTAL(9;[.D6:.D500])" office:value-type="currency" office:currency="EUR" office:value="0" calcext:value-type="currency">
            <text:p>0,00 €</text:p>
          </table:table-cell>
          <table:table-cell table:style-name="ce30" table:formula="of:=SUBTOTAL(9;[.E6:.E500])" office:value-type="currency" office:currency="EUR" office:value="0" calcext:value-type="currency">
            <text:p>0,00 €</text:p>
          </table:table-cell>
          <table:table-cell/>
        </table:table-row>
        <table:table-row table:style-name="ro1">
          <table:table-cell table:style-name="ce5" office:value-type="string" calcext:value-type="string">
            <text:p>Mes</text:p>
          </table:table-cell>
          <table:table-cell table:style-name="ce5" office:value-type="string" calcext:value-type="string">
            <text:p>Fecha</text:p>
          </table:table-cell>
          <table:table-cell table:style-name="ce5" office:value-type="string" calcext:value-type="string">
            <text:p>Cuota</text:p>
          </table:table-cell>
          <table:table-cell table:style-name="ce5" office:value-type="string" calcext:value-type="string">
            <text:p>Interes</text:p>
          </table:table-cell>
          <table:table-cell table:style-name="ce5" office:value-type="string" calcext:value-type="string">
            <text:p>Amortizado</text:p>
          </table:table-cell>
          <table:table-cell table:style-name="ce5" office:value-type="string" calcext:value-type="string">
            <text:p>Pendiente</text:p>
          </table:table-cell>
        </table:table-row>
        <table:table-row table:style-name="ro1">
          <table:table-cell table:number-columns-repeated="2"/>
          <table:table-cell table:style-name="ce19" table:number-columns-repeated="3"/>
          <table:table-cell table:style-name="ce19" table:formula="of:=[.B1]" office:value-type="currency" office:currency="EUR" office:value="0" calcext:value-type="currency">
            <text:p>0,00 €</text:p>
          </table:table-cell>
        </table:table-row>
        <table:table-row table:style-name="ro1">
          <table:table-cell/>
          <table:table-cell table:style-name="ce16" table:formula="of:=IF([.A7]&lt;&gt;&quot;&quot;;[.E$3];&quot;&quot;)">
            <text:p/>
          </table:table-cell>
          <table:table-cell table:style-name="ce19" table:number-columns-repeated="4"/>
        </table:table-row>
        <table:table-row table:style-name="ro1">
          <table:table-cell/>
          <table:table-cell table:style-name="ce16" table:formula="of:=IF([.A8]&lt;&gt;&quot;&quot;;EDATE([.B7];1);&quot;&quot;)">
            <text:p/>
          </table:table-cell>
          <table:table-cell table:style-name="ce19" table:number-columns-repeated="4"/>
        </table:table-row>
        <table:table-row table:style-name="ro1">
          <table:table-cell/>
          <table:table-cell table:style-name="ce16" table:formula="of:=IF([.A9]&lt;&gt;&quot;&quot;;EDATE([.B8];1);&quot;&quot;)">
            <text:p/>
          </table:table-cell>
          <table:table-cell table:style-name="ce19" table:number-columns-repeated="4"/>
        </table:table-row>
        <table:table-row table:style-name="ro1">
          <table:table-cell/>
          <table:table-cell table:style-name="ce16" table:formula="of:=IF([.A10]&lt;&gt;&quot;&quot;;EDATE([.B9];1);&quot;&quot;)">
            <text:p/>
          </table:table-cell>
          <table:table-cell table:style-name="ce19" table:number-columns-repeated="4"/>
        </table:table-row>
        <table:table-row table:style-name="ro1">
          <table:table-cell/>
          <table:table-cell table:style-name="ce16" table:formula="of:=IF([.A11]&lt;&gt;&quot;&quot;;EDATE([.B10];1);&quot;&quot;)">
            <text:p/>
          </table:table-cell>
          <table:table-cell table:style-name="ce19" table:number-columns-repeated="4"/>
        </table:table-row>
        <table:table-row table:style-name="ro1">
          <table:table-cell/>
          <table:table-cell table:style-name="ce16" table:formula="of:=IF([.A12]&lt;&gt;&quot;&quot;;EDATE([.B11];1);&quot;&quot;)">
            <text:p/>
          </table:table-cell>
          <table:table-cell table:style-name="ce19" table:number-columns-repeated="4"/>
        </table:table-row>
        <table:table-row table:style-name="ro1">
          <table:table-cell/>
          <table:table-cell table:style-name="ce16" table:formula="of:=IF([.A13]&lt;&gt;&quot;&quot;;EDATE([.B12];1);&quot;&quot;)">
            <text:p/>
          </table:table-cell>
          <table:table-cell table:style-name="ce19" table:number-columns-repeated="4"/>
        </table:table-row>
        <table:table-row table:style-name="ro1">
          <table:table-cell/>
          <table:table-cell table:style-name="ce16" table:formula="of:=IF([.A14]&lt;&gt;&quot;&quot;;EDATE([.B13];1);&quot;&quot;)">
            <text:p/>
          </table:table-cell>
          <table:table-cell table:style-name="ce19" table:number-columns-repeated="4"/>
        </table:table-row>
        <table:table-row table:style-name="ro1">
          <table:table-cell/>
          <table:table-cell table:style-name="ce16" table:formula="of:=IF([.A15]&lt;&gt;&quot;&quot;;EDATE([.B14];1);&quot;&quot;)">
            <text:p/>
          </table:table-cell>
          <table:table-cell table:style-name="ce19" table:number-columns-repeated="4"/>
        </table:table-row>
        <table:table-row table:style-name="ro1">
          <table:table-cell/>
          <table:table-cell table:style-name="ce16" table:formula="of:=IF([.A16]&lt;&gt;&quot;&quot;;EDATE([.B15];1);&quot;&quot;)">
            <text:p/>
          </table:table-cell>
          <table:table-cell table:style-name="ce19" table:number-columns-repeated="4"/>
        </table:table-row>
        <table:table-row table:style-name="ro1">
          <table:table-cell/>
          <table:table-cell table:style-name="ce16" table:formula="of:=IF([.A17]&lt;&gt;&quot;&quot;;EDATE([.B16];1);&quot;&quot;)">
            <text:p/>
          </table:table-cell>
          <table:table-cell table:style-name="ce19" table:number-columns-repeated="4"/>
        </table:table-row>
        <table:table-row table:style-name="ro1">
          <table:table-cell/>
          <table:table-cell table:style-name="ce16" table:formula="of:=IF([.A18]&lt;&gt;&quot;&quot;;EDATE([.B17];1);&quot;&quot;)">
            <text:p/>
          </table:table-cell>
          <table:table-cell table:style-name="ce19" table:number-columns-repeated="4"/>
        </table:table-row>
        <table:table-row table:style-name="ro1">
          <table:table-cell/>
          <table:table-cell table:style-name="ce16" table:formula="of:=IF([.A19]&lt;&gt;&quot;&quot;;EDATE([.B18];1);&quot;&quot;)">
            <text:p/>
          </table:table-cell>
          <table:table-cell table:style-name="ce19" table:number-columns-repeated="4"/>
        </table:table-row>
        <table:table-row table:style-name="ro1">
          <table:table-cell/>
          <table:table-cell table:style-name="ce16" table:formula="of:=IF([.A20]&lt;&gt;&quot;&quot;;EDATE([.B19];1);&quot;&quot;)">
            <text:p/>
          </table:table-cell>
          <table:table-cell table:style-name="ce19" table:number-columns-repeated="4"/>
        </table:table-row>
        <table:table-row table:style-name="ro1">
          <table:table-cell/>
          <table:table-cell table:style-name="ce16" table:formula="of:=IF([.A21]&lt;&gt;&quot;&quot;;EDATE([.B20];1);&quot;&quot;)">
            <text:p/>
          </table:table-cell>
          <table:table-cell table:style-name="ce19" table:number-columns-repeated="4"/>
        </table:table-row>
        <table:table-row table:style-name="ro1">
          <table:table-cell/>
          <table:table-cell table:style-name="ce16" table:formula="of:=IF([.A22]&lt;&gt;&quot;&quot;;EDATE([.B21];1);&quot;&quot;)">
            <text:p/>
          </table:table-cell>
          <table:table-cell table:style-name="ce19" table:number-columns-repeated="4"/>
        </table:table-row>
        <table:table-row table:style-name="ro1">
          <table:table-cell/>
          <table:table-cell table:style-name="ce16" table:formula="of:=IF([.A23]&lt;&gt;&quot;&quot;;EDATE([.B22];1);&quot;&quot;)">
            <text:p/>
          </table:table-cell>
          <table:table-cell table:style-name="ce19" table:number-columns-repeated="4"/>
        </table:table-row>
        <table:table-row table:style-name="ro1">
          <table:table-cell/>
          <table:table-cell table:style-name="ce16" table:formula="of:=IF([.A24]&lt;&gt;&quot;&quot;;EDATE([.B23];1);&quot;&quot;)">
            <text:p/>
          </table:table-cell>
          <table:table-cell table:style-name="ce19" table:number-columns-repeated="4"/>
        </table:table-row>
        <table:table-row table:style-name="ro1">
          <table:table-cell/>
          <table:table-cell table:style-name="ce16" table:formula="of:=IF([.A25]&lt;&gt;&quot;&quot;;EDATE([.B24];1);&quot;&quot;)">
            <text:p/>
          </table:table-cell>
          <table:table-cell table:style-name="ce19" table:number-columns-repeated="4"/>
        </table:table-row>
        <table:table-row table:style-name="ro1">
          <table:table-cell/>
          <table:table-cell table:style-name="ce16" table:formula="of:=IF([.A26]&lt;&gt;&quot;&quot;;EDATE([.B25];1);&quot;&quot;)">
            <text:p/>
          </table:table-cell>
          <table:table-cell table:style-name="ce19" table:number-columns-repeated="4"/>
        </table:table-row>
        <table:table-row table:style-name="ro1">
          <table:table-cell/>
          <table:table-cell table:style-name="ce16" table:formula="of:=IF([.A27]&lt;&gt;&quot;&quot;;EDATE([.B26];1);&quot;&quot;)">
            <text:p/>
          </table:table-cell>
          <table:table-cell table:style-name="ce19" table:number-columns-repeated="4"/>
        </table:table-row>
        <table:table-row table:style-name="ro1">
          <table:table-cell/>
          <table:table-cell table:style-name="ce16" table:formula="of:=IF([.A28]&lt;&gt;&quot;&quot;;EDATE([.B27];1);&quot;&quot;)">
            <text:p/>
          </table:table-cell>
          <table:table-cell table:style-name="ce19" table:number-columns-repeated="4"/>
        </table:table-row>
        <table:table-row table:style-name="ro1">
          <table:table-cell/>
          <table:table-cell table:style-name="ce16" table:formula="of:=IF([.A29]&lt;&gt;&quot;&quot;;EDATE([.B28];1);&quot;&quot;)">
            <text:p/>
          </table:table-cell>
          <table:table-cell table:style-name="ce19" table:number-columns-repeated="4"/>
        </table:table-row>
        <table:table-row table:style-name="ro1">
          <table:table-cell/>
          <table:table-cell table:style-name="ce16" table:formula="of:=IF([.A30]&lt;&gt;&quot;&quot;;EDATE([.B29];1);&quot;&quot;)">
            <text:p/>
          </table:table-cell>
          <table:table-cell table:style-name="ce19" table:number-columns-repeated="4"/>
        </table:table-row>
        <table:table-row table:style-name="ro1">
          <table:table-cell/>
          <table:table-cell table:style-name="ce16" table:formula="of:=IF([.A31]&lt;&gt;&quot;&quot;;EDATE([.B30];1);&quot;&quot;)">
            <text:p/>
          </table:table-cell>
          <table:table-cell table:style-name="ce19" table:number-columns-repeated="4"/>
        </table:table-row>
        <table:table-row table:style-name="ro1">
          <table:table-cell/>
          <table:table-cell table:style-name="ce16" table:formula="of:=IF([.A32]&lt;&gt;&quot;&quot;;EDATE([.B31];1);&quot;&quot;)">
            <text:p/>
          </table:table-cell>
          <table:table-cell table:style-name="ce19" table:number-columns-repeated="4"/>
        </table:table-row>
        <table:table-row table:style-name="ro1">
          <table:table-cell/>
          <table:table-cell table:style-name="ce16" table:formula="of:=IF([.A33]&lt;&gt;&quot;&quot;;EDATE([.B32];1);&quot;&quot;)">
            <text:p/>
          </table:table-cell>
          <table:table-cell table:style-name="ce19" table:number-columns-repeated="4"/>
        </table:table-row>
        <table:table-row table:style-name="ro1">
          <table:table-cell/>
          <table:table-cell table:style-name="ce16" table:formula="of:=IF([.A34]&lt;&gt;&quot;&quot;;EDATE([.B33];1);&quot;&quot;)">
            <text:p/>
          </table:table-cell>
          <table:table-cell table:style-name="ce19" table:number-columns-repeated="4"/>
        </table:table-row>
        <table:table-row table:style-name="ro1">
          <table:table-cell/>
          <table:table-cell table:style-name="ce16" table:formula="of:=IF([.A35]&lt;&gt;&quot;&quot;;EDATE([.B34];1);&quot;&quot;)">
            <text:p/>
          </table:table-cell>
          <table:table-cell table:style-name="ce19" table:number-columns-repeated="4"/>
        </table:table-row>
        <table:table-row table:style-name="ro1">
          <table:table-cell/>
          <table:table-cell table:style-name="ce16" table:formula="of:=IF([.A36]&lt;&gt;&quot;&quot;;EDATE([.B35];1);&quot;&quot;)">
            <text:p/>
          </table:table-cell>
          <table:table-cell table:style-name="ce19" table:number-columns-repeated="4"/>
        </table:table-row>
        <table:table-row table:style-name="ro1">
          <table:table-cell/>
          <table:table-cell table:style-name="ce16" table:formula="of:=IF([.A37]&lt;&gt;&quot;&quot;;EDATE([.B36];1);&quot;&quot;)">
            <text:p/>
          </table:table-cell>
          <table:table-cell table:style-name="ce19" table:number-columns-repeated="4"/>
        </table:table-row>
        <table:table-row table:style-name="ro1">
          <table:table-cell/>
          <table:table-cell table:style-name="ce16" table:formula="of:=IF([.A38]&lt;&gt;&quot;&quot;;EDATE([.B37];1);&quot;&quot;)">
            <text:p/>
          </table:table-cell>
          <table:table-cell table:style-name="ce19" table:number-columns-repeated="4"/>
        </table:table-row>
        <table:table-row table:style-name="ro1">
          <table:table-cell/>
          <table:table-cell table:style-name="ce16" table:formula="of:=IF([.A39]&lt;&gt;&quot;&quot;;EDATE([.B38];1);&quot;&quot;)">
            <text:p/>
          </table:table-cell>
          <table:table-cell table:style-name="ce19" table:number-columns-repeated="4"/>
        </table:table-row>
        <table:table-row table:style-name="ro1">
          <table:table-cell/>
          <table:table-cell table:style-name="ce16" table:formula="of:=IF([.A40]&lt;&gt;&quot;&quot;;EDATE([.B39];1);&quot;&quot;)">
            <text:p/>
          </table:table-cell>
          <table:table-cell table:style-name="ce19" table:number-columns-repeated="4"/>
        </table:table-row>
        <table:table-row table:style-name="ro1">
          <table:table-cell/>
          <table:table-cell table:style-name="ce16" table:formula="of:=IF([.A41]&lt;&gt;&quot;&quot;;EDATE([.B40];1);&quot;&quot;)">
            <text:p/>
          </table:table-cell>
          <table:table-cell table:style-name="ce19" table:number-columns-repeated="4"/>
        </table:table-row>
        <table:table-row table:style-name="ro1">
          <table:table-cell/>
          <table:table-cell table:style-name="ce16" table:formula="of:=IF([.A42]&lt;&gt;&quot;&quot;;EDATE([.B41];1);&quot;&quot;)">
            <text:p/>
          </table:table-cell>
          <table:table-cell table:style-name="ce19" table:number-columns-repeated="4"/>
        </table:table-row>
        <table:table-row table:style-name="ro1">
          <table:table-cell/>
          <table:table-cell table:style-name="ce16" table:formula="of:=IF([.A43]&lt;&gt;&quot;&quot;;EDATE([.B42];1);&quot;&quot;)">
            <text:p/>
          </table:table-cell>
          <table:table-cell table:style-name="ce19" table:number-columns-repeated="4"/>
        </table:table-row>
        <table:table-row table:style-name="ro1">
          <table:table-cell/>
          <table:table-cell table:style-name="ce16" table:formula="of:=IF([.A44]&lt;&gt;&quot;&quot;;EDATE([.B43];1);&quot;&quot;)">
            <text:p/>
          </table:table-cell>
          <table:table-cell table:style-name="ce19" table:number-columns-repeated="4"/>
        </table:table-row>
        <table:table-row table:style-name="ro1">
          <table:table-cell/>
          <table:table-cell table:style-name="ce16" table:formula="of:=IF([.A45]&lt;&gt;&quot;&quot;;EDATE([.B44];1);&quot;&quot;)">
            <text:p/>
          </table:table-cell>
          <table:table-cell table:style-name="ce19" table:number-columns-repeated="4"/>
        </table:table-row>
        <table:table-row table:style-name="ro1">
          <table:table-cell/>
          <table:table-cell table:style-name="ce16" table:formula="of:=IF([.A46]&lt;&gt;&quot;&quot;;EDATE([.B45];1);&quot;&quot;)">
            <text:p/>
          </table:table-cell>
          <table:table-cell table:style-name="ce19" table:number-columns-repeated="4"/>
        </table:table-row>
        <table:table-row table:style-name="ro1">
          <table:table-cell/>
          <table:table-cell table:style-name="ce16" table:formula="of:=IF([.A47]&lt;&gt;&quot;&quot;;EDATE([.B46];1);&quot;&quot;)">
            <text:p/>
          </table:table-cell>
          <table:table-cell table:style-name="ce19" table:number-columns-repeated="4"/>
        </table:table-row>
        <table:table-row table:style-name="ro1">
          <table:table-cell/>
          <table:table-cell table:style-name="ce16" table:formula="of:=IF([.A48]&lt;&gt;&quot;&quot;;EDATE([.B47];1);&quot;&quot;)">
            <text:p/>
          </table:table-cell>
          <table:table-cell table:style-name="ce19" table:number-columns-repeated="4"/>
        </table:table-row>
        <table:table-row table:style-name="ro1">
          <table:table-cell/>
          <table:table-cell table:style-name="ce16" table:formula="of:=IF([.A49]&lt;&gt;&quot;&quot;;EDATE([.B48];1);&quot;&quot;)">
            <text:p/>
          </table:table-cell>
          <table:table-cell table:style-name="ce19" table:number-columns-repeated="4"/>
        </table:table-row>
        <table:table-row table:style-name="ro1">
          <table:table-cell/>
          <table:table-cell table:style-name="ce16" table:formula="of:=IF([.A50]&lt;&gt;&quot;&quot;;EDATE([.B49];1);&quot;&quot;)">
            <text:p/>
          </table:table-cell>
          <table:table-cell table:style-name="ce19" table:number-columns-repeated="4"/>
        </table:table-row>
        <table:table-row table:style-name="ro1">
          <table:table-cell/>
          <table:table-cell table:style-name="ce16" table:formula="of:=IF([.A51]&lt;&gt;&quot;&quot;;EDATE([.B50];1);&quot;&quot;)">
            <text:p/>
          </table:table-cell>
          <table:table-cell table:style-name="ce19" table:number-columns-repeated="4"/>
        </table:table-row>
        <table:table-row table:style-name="ro1">
          <table:table-cell/>
          <table:table-cell table:style-name="ce16" table:formula="of:=IF([.A52]&lt;&gt;&quot;&quot;;EDATE([.B51];1);&quot;&quot;)">
            <text:p/>
          </table:table-cell>
          <table:table-cell table:style-name="ce19" table:number-columns-repeated="4"/>
        </table:table-row>
        <table:table-row table:style-name="ro1">
          <table:table-cell/>
          <table:table-cell table:style-name="ce16" table:formula="of:=IF([.A53]&lt;&gt;&quot;&quot;;EDATE([.B52];1);&quot;&quot;)">
            <text:p/>
          </table:table-cell>
          <table:table-cell table:style-name="ce19" table:number-columns-repeated="4"/>
        </table:table-row>
        <table:table-row table:style-name="ro1">
          <table:table-cell/>
          <table:table-cell table:style-name="ce16" table:formula="of:=IF([.A54]&lt;&gt;&quot;&quot;;EDATE([.B53];1);&quot;&quot;)">
            <text:p/>
          </table:table-cell>
          <table:table-cell table:style-name="ce19" table:number-columns-repeated="4"/>
        </table:table-row>
        <table:table-row table:style-name="ro1">
          <table:table-cell/>
          <table:table-cell table:style-name="ce16" table:formula="of:=IF([.A55]&lt;&gt;&quot;&quot;;EDATE([.B54];1);&quot;&quot;)">
            <text:p/>
          </table:table-cell>
          <table:table-cell table:style-name="ce19" table:number-columns-repeated="4"/>
        </table:table-row>
        <table:table-row table:style-name="ro1">
          <table:table-cell/>
          <table:table-cell table:style-name="ce16" table:formula="of:=IF([.A56]&lt;&gt;&quot;&quot;;EDATE([.B55];1);&quot;&quot;)">
            <text:p/>
          </table:table-cell>
          <table:table-cell table:style-name="ce19" table:number-columns-repeated="4"/>
        </table:table-row>
        <table:table-row table:style-name="ro1">
          <table:table-cell/>
          <table:table-cell table:style-name="ce16" table:formula="of:=IF([.A57]&lt;&gt;&quot;&quot;;EDATE([.B56];1);&quot;&quot;)">
            <text:p/>
          </table:table-cell>
          <table:table-cell table:style-name="ce19" table:number-columns-repeated="4"/>
        </table:table-row>
        <table:table-row table:style-name="ro1">
          <table:table-cell/>
          <table:table-cell table:style-name="ce16" table:formula="of:=IF([.A58]&lt;&gt;&quot;&quot;;EDATE([.B57];1);&quot;&quot;)">
            <text:p/>
          </table:table-cell>
          <table:table-cell table:style-name="ce19" table:number-columns-repeated="4"/>
        </table:table-row>
        <table:table-row table:style-name="ro1">
          <table:table-cell/>
          <table:table-cell table:style-name="ce16" table:formula="of:=IF([.A59]&lt;&gt;&quot;&quot;;EDATE([.B58];1);&quot;&quot;)">
            <text:p/>
          </table:table-cell>
          <table:table-cell table:style-name="ce19" table:number-columns-repeated="4"/>
        </table:table-row>
        <table:table-row table:style-name="ro1">
          <table:table-cell/>
          <table:table-cell table:style-name="ce16" table:formula="of:=IF([.A60]&lt;&gt;&quot;&quot;;EDATE([.B59];1);&quot;&quot;)">
            <text:p/>
          </table:table-cell>
          <table:table-cell table:style-name="ce19" table:number-columns-repeated="4"/>
        </table:table-row>
        <table:table-row table:style-name="ro1">
          <table:table-cell/>
          <table:table-cell table:style-name="ce16" table:formula="of:=IF([.A61]&lt;&gt;&quot;&quot;;EDATE([.B60];1);&quot;&quot;)">
            <text:p/>
          </table:table-cell>
          <table:table-cell table:style-name="ce19" table:number-columns-repeated="4"/>
        </table:table-row>
        <table:table-row table:style-name="ro1">
          <table:table-cell/>
          <table:table-cell table:style-name="ce16" table:formula="of:=IF([.A62]&lt;&gt;&quot;&quot;;EDATE([.B61];1);&quot;&quot;)">
            <text:p/>
          </table:table-cell>
          <table:table-cell table:style-name="ce19" table:number-columns-repeated="4"/>
        </table:table-row>
        <table:table-row table:style-name="ro1">
          <table:table-cell/>
          <table:table-cell table:style-name="ce16" table:formula="of:=IF([.A63]&lt;&gt;&quot;&quot;;EDATE([.B62];1);&quot;&quot;)">
            <text:p/>
          </table:table-cell>
          <table:table-cell table:style-name="ce19" table:number-columns-repeated="4"/>
        </table:table-row>
        <table:table-row table:style-name="ro1">
          <table:table-cell/>
          <table:table-cell table:style-name="ce16" table:formula="of:=IF([.A64]&lt;&gt;&quot;&quot;;EDATE([.B63];1);&quot;&quot;)">
            <text:p/>
          </table:table-cell>
          <table:table-cell table:style-name="ce19" table:number-columns-repeated="4"/>
        </table:table-row>
        <table:table-row table:style-name="ro1">
          <table:table-cell/>
          <table:table-cell table:style-name="ce16" table:formula="of:=IF([.A65]&lt;&gt;&quot;&quot;;EDATE([.B64];1);&quot;&quot;)">
            <text:p/>
          </table:table-cell>
          <table:table-cell table:style-name="ce19" table:number-columns-repeated="4"/>
        </table:table-row>
        <table:table-row table:style-name="ro1">
          <table:table-cell/>
          <table:table-cell table:style-name="ce16" table:formula="of:=IF([.A66]&lt;&gt;&quot;&quot;;EDATE([.B65];1);&quot;&quot;)">
            <text:p/>
          </table:table-cell>
          <table:table-cell table:style-name="ce19" table:number-columns-repeated="4"/>
        </table:table-row>
        <table:table-row table:style-name="ro1">
          <table:table-cell/>
          <table:table-cell table:style-name="ce16" table:formula="of:=IF([.A67]&lt;&gt;&quot;&quot;;EDATE([.B66];1);&quot;&quot;)">
            <text:p/>
          </table:table-cell>
          <table:table-cell table:style-name="ce19" table:number-columns-repeated="4"/>
        </table:table-row>
        <table:table-row table:style-name="ro1">
          <table:table-cell/>
          <table:table-cell table:style-name="ce16" table:formula="of:=IF([.A68]&lt;&gt;&quot;&quot;;EDATE([.B67];1);&quot;&quot;)">
            <text:p/>
          </table:table-cell>
          <table:table-cell table:style-name="ce19" table:number-columns-repeated="4"/>
        </table:table-row>
        <table:table-row table:style-name="ro1">
          <table:table-cell/>
          <table:table-cell table:style-name="ce16" table:formula="of:=IF([.A69]&lt;&gt;&quot;&quot;;EDATE([.B68];1);&quot;&quot;)">
            <text:p/>
          </table:table-cell>
          <table:table-cell table:style-name="ce19" table:number-columns-repeated="4"/>
        </table:table-row>
        <table:table-row table:style-name="ro1">
          <table:table-cell/>
          <table:table-cell table:style-name="ce16" table:formula="of:=IF([.A70]&lt;&gt;&quot;&quot;;EDATE([.B69];1);&quot;&quot;)">
            <text:p/>
          </table:table-cell>
          <table:table-cell table:style-name="ce19" table:number-columns-repeated="4"/>
        </table:table-row>
        <table:table-row table:style-name="ro1">
          <table:table-cell/>
          <table:table-cell table:style-name="ce16" table:formula="of:=IF([.A71]&lt;&gt;&quot;&quot;;EDATE([.B70];1);&quot;&quot;)">
            <text:p/>
          </table:table-cell>
          <table:table-cell table:style-name="ce19" table:number-columns-repeated="4"/>
        </table:table-row>
        <table:table-row table:style-name="ro1">
          <table:table-cell/>
          <table:table-cell table:style-name="ce16" table:formula="of:=IF([.A72]&lt;&gt;&quot;&quot;;EDATE([.B71];1);&quot;&quot;)">
            <text:p/>
          </table:table-cell>
          <table:table-cell table:style-name="ce19" table:number-columns-repeated="4"/>
        </table:table-row>
        <table:table-row table:style-name="ro1">
          <table:table-cell/>
          <table:table-cell table:style-name="ce16" table:formula="of:=IF([.A73]&lt;&gt;&quot;&quot;;EDATE([.B72];1);&quot;&quot;)">
            <text:p/>
          </table:table-cell>
          <table:table-cell table:style-name="ce19" table:number-columns-repeated="4"/>
        </table:table-row>
        <table:table-row table:style-name="ro1">
          <table:table-cell/>
          <table:table-cell table:style-name="ce16" table:formula="of:=IF([.A74]&lt;&gt;&quot;&quot;;EDATE([.B73];1);&quot;&quot;)">
            <text:p/>
          </table:table-cell>
          <table:table-cell table:style-name="ce19" table:number-columns-repeated="4"/>
        </table:table-row>
        <table:table-row table:style-name="ro1">
          <table:table-cell/>
          <table:table-cell table:style-name="ce16" table:formula="of:=IF([.A75]&lt;&gt;&quot;&quot;;EDATE([.B74];1);&quot;&quot;)">
            <text:p/>
          </table:table-cell>
          <table:table-cell table:style-name="ce19" table:number-columns-repeated="4"/>
        </table:table-row>
        <table:table-row table:style-name="ro1">
          <table:table-cell/>
          <table:table-cell table:style-name="ce16" table:formula="of:=IF([.A76]&lt;&gt;&quot;&quot;;EDATE([.B75];1);&quot;&quot;)">
            <text:p/>
          </table:table-cell>
          <table:table-cell table:style-name="ce19" table:number-columns-repeated="4"/>
        </table:table-row>
        <table:table-row table:style-name="ro1">
          <table:table-cell/>
          <table:table-cell table:style-name="ce16" table:formula="of:=IF([.A77]&lt;&gt;&quot;&quot;;EDATE([.B76];1);&quot;&quot;)">
            <text:p/>
          </table:table-cell>
          <table:table-cell table:style-name="ce19" table:number-columns-repeated="4"/>
        </table:table-row>
        <table:table-row table:style-name="ro1">
          <table:table-cell/>
          <table:table-cell table:style-name="ce16" table:formula="of:=IF([.A78]&lt;&gt;&quot;&quot;;EDATE([.B77];1);&quot;&quot;)">
            <text:p/>
          </table:table-cell>
          <table:table-cell table:style-name="ce19" table:number-columns-repeated="4"/>
        </table:table-row>
        <table:table-row table:style-name="ro1">
          <table:table-cell/>
          <table:table-cell table:style-name="ce16" table:formula="of:=IF([.A79]&lt;&gt;&quot;&quot;;EDATE([.B78];1);&quot;&quot;)">
            <text:p/>
          </table:table-cell>
          <table:table-cell table:style-name="ce19" table:number-columns-repeated="4"/>
        </table:table-row>
        <table:table-row table:style-name="ro1">
          <table:table-cell/>
          <table:table-cell table:style-name="ce16" table:formula="of:=IF([.A80]&lt;&gt;&quot;&quot;;EDATE([.B79];1);&quot;&quot;)">
            <text:p/>
          </table:table-cell>
          <table:table-cell table:style-name="ce19" table:number-columns-repeated="4"/>
        </table:table-row>
        <table:table-row table:style-name="ro1">
          <table:table-cell/>
          <table:table-cell table:style-name="ce16" table:formula="of:=IF([.A81]&lt;&gt;&quot;&quot;;EDATE([.B80];1);&quot;&quot;)">
            <text:p/>
          </table:table-cell>
          <table:table-cell table:style-name="ce19" table:number-columns-repeated="4"/>
        </table:table-row>
        <table:table-row table:style-name="ro1">
          <table:table-cell/>
          <table:table-cell table:style-name="ce16" table:formula="of:=IF([.A82]&lt;&gt;&quot;&quot;;EDATE([.B81];1);&quot;&quot;)">
            <text:p/>
          </table:table-cell>
          <table:table-cell table:style-name="ce19" table:number-columns-repeated="4"/>
        </table:table-row>
        <table:table-row table:style-name="ro1">
          <table:table-cell/>
          <table:table-cell table:style-name="ce16" table:formula="of:=IF([.A83]&lt;&gt;&quot;&quot;;EDATE([.B82];1);&quot;&quot;)">
            <text:p/>
          </table:table-cell>
          <table:table-cell table:style-name="ce19" table:number-columns-repeated="4"/>
        </table:table-row>
        <table:table-row table:style-name="ro1">
          <table:table-cell/>
          <table:table-cell table:style-name="ce16" table:formula="of:=IF([.A84]&lt;&gt;&quot;&quot;;EDATE([.B83];1);&quot;&quot;)">
            <text:p/>
          </table:table-cell>
          <table:table-cell table:style-name="ce19" table:number-columns-repeated="4"/>
        </table:table-row>
        <table:table-row table:style-name="ro1">
          <table:table-cell/>
          <table:table-cell table:style-name="ce16" table:formula="of:=IF([.A85]&lt;&gt;&quot;&quot;;EDATE([.B84];1);&quot;&quot;)">
            <text:p/>
          </table:table-cell>
          <table:table-cell table:style-name="ce19" table:number-columns-repeated="4"/>
        </table:table-row>
        <table:table-row table:style-name="ro1">
          <table:table-cell/>
          <table:table-cell table:style-name="ce16" table:formula="of:=IF([.A86]&lt;&gt;&quot;&quot;;EDATE([.B85];1);&quot;&quot;)">
            <text:p/>
          </table:table-cell>
          <table:table-cell table:style-name="ce19" table:number-columns-repeated="4"/>
        </table:table-row>
        <table:table-row table:style-name="ro1">
          <table:table-cell/>
          <table:table-cell table:style-name="ce16" table:formula="of:=IF([.A87]&lt;&gt;&quot;&quot;;EDATE([.B86];1);&quot;&quot;)">
            <text:p/>
          </table:table-cell>
          <table:table-cell table:style-name="ce19" table:number-columns-repeated="4"/>
        </table:table-row>
        <table:table-row table:style-name="ro1">
          <table:table-cell/>
          <table:table-cell table:style-name="ce16" table:formula="of:=IF([.A88]&lt;&gt;&quot;&quot;;EDATE([.B87];1);&quot;&quot;)">
            <text:p/>
          </table:table-cell>
          <table:table-cell table:style-name="ce19" table:number-columns-repeated="4"/>
        </table:table-row>
        <table:table-row table:style-name="ro1">
          <table:table-cell/>
          <table:table-cell table:style-name="ce16" table:formula="of:=IF([.A89]&lt;&gt;&quot;&quot;;EDATE([.B88];1);&quot;&quot;)">
            <text:p/>
          </table:table-cell>
          <table:table-cell table:style-name="ce19" table:number-columns-repeated="4"/>
        </table:table-row>
        <table:table-row table:style-name="ro1">
          <table:table-cell/>
          <table:table-cell table:style-name="ce16" table:formula="of:=IF([.A90]&lt;&gt;&quot;&quot;;EDATE([.B89];1);&quot;&quot;)">
            <text:p/>
          </table:table-cell>
          <table:table-cell table:style-name="ce19" table:number-columns-repeated="4"/>
        </table:table-row>
        <table:table-row table:style-name="ro1">
          <table:table-cell/>
          <table:table-cell table:style-name="ce16" table:formula="of:=IF([.A91]&lt;&gt;&quot;&quot;;EDATE([.B90];1);&quot;&quot;)">
            <text:p/>
          </table:table-cell>
          <table:table-cell table:style-name="ce19" table:number-columns-repeated="4"/>
        </table:table-row>
        <table:table-row table:style-name="ro1">
          <table:table-cell/>
          <table:table-cell table:style-name="ce16" table:formula="of:=IF([.A92]&lt;&gt;&quot;&quot;;EDATE([.B91];1);&quot;&quot;)">
            <text:p/>
          </table:table-cell>
          <table:table-cell table:style-name="ce19" table:number-columns-repeated="4"/>
        </table:table-row>
        <table:table-row table:style-name="ro1">
          <table:table-cell/>
          <table:table-cell table:style-name="ce16" table:formula="of:=IF([.A93]&lt;&gt;&quot;&quot;;EDATE([.B92];1);&quot;&quot;)">
            <text:p/>
          </table:table-cell>
          <table:table-cell table:style-name="ce19" table:number-columns-repeated="4"/>
        </table:table-row>
        <table:table-row table:style-name="ro1">
          <table:table-cell/>
          <table:table-cell table:style-name="ce16" table:formula="of:=IF([.A94]&lt;&gt;&quot;&quot;;EDATE([.B93];1);&quot;&quot;)">
            <text:p/>
          </table:table-cell>
          <table:table-cell table:style-name="ce19" table:number-columns-repeated="4"/>
        </table:table-row>
        <table:table-row table:style-name="ro1">
          <table:table-cell/>
          <table:table-cell table:style-name="ce16" table:formula="of:=IF([.A95]&lt;&gt;&quot;&quot;;EDATE([.B94];1);&quot;&quot;)">
            <text:p/>
          </table:table-cell>
          <table:table-cell table:style-name="ce19" table:number-columns-repeated="4"/>
        </table:table-row>
        <table:table-row table:style-name="ro1">
          <table:table-cell/>
          <table:table-cell table:style-name="ce16" table:formula="of:=IF([.A96]&lt;&gt;&quot;&quot;;EDATE([.B95];1);&quot;&quot;)">
            <text:p/>
          </table:table-cell>
          <table:table-cell table:style-name="ce19" table:number-columns-repeated="4"/>
        </table:table-row>
        <table:table-row table:style-name="ro1">
          <table:table-cell/>
          <table:table-cell table:style-name="ce16" table:formula="of:=IF([.A97]&lt;&gt;&quot;&quot;;EDATE([.B96];1);&quot;&quot;)">
            <text:p/>
          </table:table-cell>
          <table:table-cell table:style-name="ce19" table:number-columns-repeated="4"/>
        </table:table-row>
        <table:table-row table:style-name="ro1">
          <table:table-cell/>
          <table:table-cell table:style-name="ce16" table:formula="of:=IF([.A98]&lt;&gt;&quot;&quot;;EDATE([.B97];1);&quot;&quot;)">
            <text:p/>
          </table:table-cell>
          <table:table-cell table:style-name="ce19" table:number-columns-repeated="4"/>
        </table:table-row>
        <table:table-row table:style-name="ro1">
          <table:table-cell/>
          <table:table-cell table:style-name="ce16" table:formula="of:=IF([.A99]&lt;&gt;&quot;&quot;;EDATE([.B98];1);&quot;&quot;)">
            <text:p/>
          </table:table-cell>
          <table:table-cell table:style-name="ce19" table:number-columns-repeated="4"/>
        </table:table-row>
        <table:table-row table:style-name="ro1">
          <table:table-cell/>
          <table:table-cell table:style-name="ce16" table:formula="of:=IF([.A100]&lt;&gt;&quot;&quot;;EDATE([.B99];1);&quot;&quot;)">
            <text:p/>
          </table:table-cell>
          <table:table-cell table:style-name="ce19" table:number-columns-repeated="4"/>
        </table:table-row>
        <table:table-row table:style-name="ro1">
          <table:table-cell/>
          <table:table-cell table:style-name="ce16" table:formula="of:=IF([.A101]&lt;&gt;&quot;&quot;;EDATE([.B100];1);&quot;&quot;)">
            <text:p/>
          </table:table-cell>
          <table:table-cell table:style-name="ce19" table:number-columns-repeated="4"/>
        </table:table-row>
        <table:table-row table:style-name="ro1">
          <table:table-cell/>
          <table:table-cell table:style-name="ce16" table:formula="of:=IF([.A102]&lt;&gt;&quot;&quot;;EDATE([.B101];1);&quot;&quot;)">
            <text:p/>
          </table:table-cell>
          <table:table-cell table:style-name="ce19" table:number-columns-repeated="4"/>
        </table:table-row>
        <table:table-row table:style-name="ro1">
          <table:table-cell/>
          <table:table-cell table:style-name="ce16" table:formula="of:=IF([.A103]&lt;&gt;&quot;&quot;;EDATE([.B102];1);&quot;&quot;)">
            <text:p/>
          </table:table-cell>
          <table:table-cell table:style-name="ce19" table:number-columns-repeated="4"/>
        </table:table-row>
        <table:table-row table:style-name="ro1">
          <table:table-cell/>
          <table:table-cell table:style-name="ce16" table:formula="of:=IF([.A104]&lt;&gt;&quot;&quot;;EDATE([.B103];1);&quot;&quot;)">
            <text:p/>
          </table:table-cell>
          <table:table-cell table:style-name="ce19" table:number-columns-repeated="4"/>
        </table:table-row>
        <table:table-row table:style-name="ro1">
          <table:table-cell/>
          <table:table-cell table:style-name="ce16" table:formula="of:=IF([.A105]&lt;&gt;&quot;&quot;;EDATE([.B104];1);&quot;&quot;)">
            <text:p/>
          </table:table-cell>
          <table:table-cell table:style-name="ce19" table:number-columns-repeated="4"/>
        </table:table-row>
        <table:table-row table:style-name="ro1">
          <table:table-cell/>
          <table:table-cell table:style-name="ce16" table:formula="of:=IF([.A106]&lt;&gt;&quot;&quot;;EDATE([.B105];1);&quot;&quot;)">
            <text:p/>
          </table:table-cell>
          <table:table-cell table:style-name="ce19" table:number-columns-repeated="4"/>
        </table:table-row>
        <table:table-row table:style-name="ro1">
          <table:table-cell/>
          <table:table-cell table:style-name="ce16" table:formula="of:=IF([.A107]&lt;&gt;&quot;&quot;;EDATE([.B106];1);&quot;&quot;)">
            <text:p/>
          </table:table-cell>
          <table:table-cell table:style-name="ce19" table:number-columns-repeated="4"/>
        </table:table-row>
        <table:table-row table:style-name="ro1">
          <table:table-cell/>
          <table:table-cell table:style-name="ce16" table:formula="of:=IF([.A108]&lt;&gt;&quot;&quot;;EDATE([.B107];1);&quot;&quot;)">
            <text:p/>
          </table:table-cell>
          <table:table-cell table:style-name="ce19" table:number-columns-repeated="4"/>
        </table:table-row>
        <table:table-row table:style-name="ro1">
          <table:table-cell/>
          <table:table-cell table:style-name="ce16" table:formula="of:=IF([.A109]&lt;&gt;&quot;&quot;;EDATE([.B108];1);&quot;&quot;)">
            <text:p/>
          </table:table-cell>
          <table:table-cell table:style-name="ce19" table:number-columns-repeated="4"/>
        </table:table-row>
        <table:table-row table:style-name="ro1">
          <table:table-cell/>
          <table:table-cell table:style-name="ce16" table:formula="of:=IF([.A110]&lt;&gt;&quot;&quot;;EDATE([.B109];1);&quot;&quot;)">
            <text:p/>
          </table:table-cell>
          <table:table-cell table:style-name="ce19" table:number-columns-repeated="4"/>
        </table:table-row>
        <table:table-row table:style-name="ro1">
          <table:table-cell/>
          <table:table-cell table:style-name="ce16" table:formula="of:=IF([.A111]&lt;&gt;&quot;&quot;;EDATE([.B110];1);&quot;&quot;)">
            <text:p/>
          </table:table-cell>
          <table:table-cell table:style-name="ce19" table:number-columns-repeated="4"/>
        </table:table-row>
        <table:table-row table:style-name="ro1">
          <table:table-cell/>
          <table:table-cell table:style-name="ce16" table:formula="of:=IF([.A112]&lt;&gt;&quot;&quot;;EDATE([.B111];1);&quot;&quot;)">
            <text:p/>
          </table:table-cell>
          <table:table-cell table:style-name="ce19" table:number-columns-repeated="4"/>
        </table:table-row>
        <table:table-row table:style-name="ro1">
          <table:table-cell/>
          <table:table-cell table:style-name="ce16" table:formula="of:=IF([.A113]&lt;&gt;&quot;&quot;;EDATE([.B112];1);&quot;&quot;)">
            <text:p/>
          </table:table-cell>
          <table:table-cell table:style-name="ce19" table:number-columns-repeated="4"/>
        </table:table-row>
        <table:table-row table:style-name="ro1">
          <table:table-cell/>
          <table:table-cell table:style-name="ce16" table:formula="of:=IF([.A114]&lt;&gt;&quot;&quot;;EDATE([.B113];1);&quot;&quot;)">
            <text:p/>
          </table:table-cell>
          <table:table-cell table:style-name="ce19" table:number-columns-repeated="4"/>
        </table:table-row>
        <table:table-row table:style-name="ro1">
          <table:table-cell/>
          <table:table-cell table:style-name="ce16" table:formula="of:=IF([.A115]&lt;&gt;&quot;&quot;;EDATE([.B114];1);&quot;&quot;)">
            <text:p/>
          </table:table-cell>
          <table:table-cell table:style-name="ce19" table:number-columns-repeated="4"/>
        </table:table-row>
        <table:table-row table:style-name="ro1">
          <table:table-cell/>
          <table:table-cell table:style-name="ce16" table:formula="of:=IF([.A116]&lt;&gt;&quot;&quot;;EDATE([.B115];1);&quot;&quot;)">
            <text:p/>
          </table:table-cell>
          <table:table-cell table:style-name="ce19" table:number-columns-repeated="4"/>
        </table:table-row>
        <table:table-row table:style-name="ro1">
          <table:table-cell/>
          <table:table-cell table:style-name="ce16" table:formula="of:=IF([.A117]&lt;&gt;&quot;&quot;;EDATE([.B116];1);&quot;&quot;)">
            <text:p/>
          </table:table-cell>
          <table:table-cell table:style-name="ce19" table:number-columns-repeated="4"/>
        </table:table-row>
        <table:table-row table:style-name="ro1">
          <table:table-cell/>
          <table:table-cell table:style-name="ce16" table:formula="of:=IF([.A118]&lt;&gt;&quot;&quot;;EDATE([.B117];1);&quot;&quot;)">
            <text:p/>
          </table:table-cell>
          <table:table-cell table:style-name="ce19" table:number-columns-repeated="4"/>
        </table:table-row>
        <table:table-row table:style-name="ro1">
          <table:table-cell/>
          <table:table-cell table:style-name="ce16" table:formula="of:=IF([.A119]&lt;&gt;&quot;&quot;;EDATE([.B118];1);&quot;&quot;)">
            <text:p/>
          </table:table-cell>
          <table:table-cell table:style-name="ce19" table:number-columns-repeated="4"/>
        </table:table-row>
        <table:table-row table:style-name="ro1">
          <table:table-cell/>
          <table:table-cell table:style-name="ce16" table:formula="of:=IF([.A120]&lt;&gt;&quot;&quot;;EDATE([.B119];1);&quot;&quot;)">
            <text:p/>
          </table:table-cell>
          <table:table-cell table:style-name="ce19" table:number-columns-repeated="4"/>
        </table:table-row>
        <table:table-row table:style-name="ro1">
          <table:table-cell/>
          <table:table-cell table:style-name="ce16" table:formula="of:=IF([.A121]&lt;&gt;&quot;&quot;;EDATE([.B120];1);&quot;&quot;)">
            <text:p/>
          </table:table-cell>
          <table:table-cell table:style-name="ce19" table:number-columns-repeated="4"/>
        </table:table-row>
        <table:table-row table:style-name="ro1">
          <table:table-cell/>
          <table:table-cell table:style-name="ce16" table:formula="of:=IF([.A122]&lt;&gt;&quot;&quot;;EDATE([.B121];1);&quot;&quot;)">
            <text:p/>
          </table:table-cell>
          <table:table-cell table:style-name="ce19" table:number-columns-repeated="4"/>
        </table:table-row>
        <table:table-row table:style-name="ro1">
          <table:table-cell/>
          <table:table-cell table:style-name="ce16" table:formula="of:=IF([.A123]&lt;&gt;&quot;&quot;;EDATE([.B122];1);&quot;&quot;)">
            <text:p/>
          </table:table-cell>
          <table:table-cell table:style-name="ce19" table:number-columns-repeated="4"/>
        </table:table-row>
        <table:table-row table:style-name="ro1">
          <table:table-cell/>
          <table:table-cell table:style-name="ce16" table:formula="of:=IF([.A124]&lt;&gt;&quot;&quot;;EDATE([.B123];1);&quot;&quot;)">
            <text:p/>
          </table:table-cell>
          <table:table-cell table:style-name="ce19" table:number-columns-repeated="4"/>
        </table:table-row>
        <table:table-row table:style-name="ro1">
          <table:table-cell/>
          <table:table-cell table:style-name="ce16" table:formula="of:=IF([.A125]&lt;&gt;&quot;&quot;;EDATE([.B124];1);&quot;&quot;)">
            <text:p/>
          </table:table-cell>
          <table:table-cell table:style-name="ce19" table:number-columns-repeated="4"/>
        </table:table-row>
        <table:table-row table:style-name="ro1">
          <table:table-cell/>
          <table:table-cell table:style-name="ce16" table:formula="of:=IF([.A126]&lt;&gt;&quot;&quot;;EDATE([.B125];1);&quot;&quot;)">
            <text:p/>
          </table:table-cell>
          <table:table-cell table:style-name="ce19" table:number-columns-repeated="4"/>
        </table:table-row>
        <table:table-row table:style-name="ro1">
          <table:table-cell/>
          <table:table-cell table:style-name="ce16" table:formula="of:=IF([.A127]&lt;&gt;&quot;&quot;;EDATE([.B126];1);&quot;&quot;)">
            <text:p/>
          </table:table-cell>
          <table:table-cell table:style-name="ce19" table:number-columns-repeated="4"/>
        </table:table-row>
        <table:table-row table:style-name="ro1">
          <table:table-cell/>
          <table:table-cell table:style-name="ce16" table:formula="of:=IF([.A128]&lt;&gt;&quot;&quot;;EDATE([.B127];1);&quot;&quot;)">
            <text:p/>
          </table:table-cell>
          <table:table-cell table:style-name="ce19" table:number-columns-repeated="4"/>
        </table:table-row>
        <table:table-row table:style-name="ro1">
          <table:table-cell/>
          <table:table-cell table:style-name="ce16" table:formula="of:=IF([.A129]&lt;&gt;&quot;&quot;;EDATE([.B128];1);&quot;&quot;)">
            <text:p/>
          </table:table-cell>
          <table:table-cell table:style-name="ce19" table:number-columns-repeated="4"/>
        </table:table-row>
        <table:table-row table:style-name="ro1">
          <table:table-cell/>
          <table:table-cell table:style-name="ce16" table:formula="of:=IF([.A130]&lt;&gt;&quot;&quot;;EDATE([.B129];1);&quot;&quot;)">
            <text:p/>
          </table:table-cell>
          <table:table-cell table:style-name="ce19" table:number-columns-repeated="4"/>
        </table:table-row>
        <table:table-row table:style-name="ro1">
          <table:table-cell/>
          <table:table-cell table:style-name="ce16" table:formula="of:=IF([.A131]&lt;&gt;&quot;&quot;;EDATE([.B130];1);&quot;&quot;)">
            <text:p/>
          </table:table-cell>
          <table:table-cell table:style-name="ce19" table:number-columns-repeated="4"/>
        </table:table-row>
        <table:table-row table:style-name="ro1">
          <table:table-cell/>
          <table:table-cell table:style-name="ce16" table:formula="of:=IF([.A132]&lt;&gt;&quot;&quot;;EDATE([.B131];1);&quot;&quot;)">
            <text:p/>
          </table:table-cell>
          <table:table-cell table:style-name="ce19" table:number-columns-repeated="4"/>
        </table:table-row>
        <table:table-row table:style-name="ro1">
          <table:table-cell/>
          <table:table-cell table:style-name="ce16" table:formula="of:=IF([.A133]&lt;&gt;&quot;&quot;;EDATE([.B132];1);&quot;&quot;)">
            <text:p/>
          </table:table-cell>
          <table:table-cell table:style-name="ce19" table:number-columns-repeated="4"/>
        </table:table-row>
        <table:table-row table:style-name="ro1">
          <table:table-cell/>
          <table:table-cell table:style-name="ce16" table:formula="of:=IF([.A134]&lt;&gt;&quot;&quot;;EDATE([.B133];1);&quot;&quot;)">
            <text:p/>
          </table:table-cell>
          <table:table-cell table:style-name="ce19" table:number-columns-repeated="4"/>
        </table:table-row>
        <table:table-row table:style-name="ro1">
          <table:table-cell/>
          <table:table-cell table:style-name="ce16" table:formula="of:=IF([.A135]&lt;&gt;&quot;&quot;;EDATE([.B134];1);&quot;&quot;)">
            <text:p/>
          </table:table-cell>
          <table:table-cell table:style-name="ce19" table:number-columns-repeated="4"/>
        </table:table-row>
        <table:table-row table:style-name="ro1">
          <table:table-cell/>
          <table:table-cell table:style-name="ce16" table:formula="of:=IF([.A136]&lt;&gt;&quot;&quot;;EDATE([.B135];1);&quot;&quot;)">
            <text:p/>
          </table:table-cell>
          <table:table-cell table:style-name="ce19" table:number-columns-repeated="4"/>
        </table:table-row>
        <table:table-row table:style-name="ro1">
          <table:table-cell/>
          <table:table-cell table:style-name="ce16" table:formula="of:=IF([.A137]&lt;&gt;&quot;&quot;;EDATE([.B136];1);&quot;&quot;)">
            <text:p/>
          </table:table-cell>
          <table:table-cell table:style-name="ce19" table:number-columns-repeated="4"/>
        </table:table-row>
        <table:table-row table:style-name="ro1">
          <table:table-cell/>
          <table:table-cell table:style-name="ce16" table:formula="of:=IF([.A138]&lt;&gt;&quot;&quot;;EDATE([.B137];1);&quot;&quot;)">
            <text:p/>
          </table:table-cell>
          <table:table-cell table:style-name="ce19" table:number-columns-repeated="4"/>
        </table:table-row>
        <table:table-row table:style-name="ro1">
          <table:table-cell/>
          <table:table-cell table:style-name="ce16" table:formula="of:=IF([.A139]&lt;&gt;&quot;&quot;;EDATE([.B138];1);&quot;&quot;)">
            <text:p/>
          </table:table-cell>
          <table:table-cell table:style-name="ce19" table:number-columns-repeated="4"/>
        </table:table-row>
        <table:table-row table:style-name="ro1">
          <table:table-cell/>
          <table:table-cell table:style-name="ce16" table:formula="of:=IF([.A140]&lt;&gt;&quot;&quot;;EDATE([.B139];1);&quot;&quot;)">
            <text:p/>
          </table:table-cell>
          <table:table-cell table:style-name="ce19" table:number-columns-repeated="4"/>
        </table:table-row>
        <table:table-row table:style-name="ro1">
          <table:table-cell/>
          <table:table-cell table:style-name="ce16" table:formula="of:=IF([.A141]&lt;&gt;&quot;&quot;;EDATE([.B140];1);&quot;&quot;)">
            <text:p/>
          </table:table-cell>
          <table:table-cell table:style-name="ce19" table:number-columns-repeated="4"/>
        </table:table-row>
        <table:table-row table:style-name="ro1">
          <table:table-cell/>
          <table:table-cell table:style-name="ce16" table:formula="of:=IF([.A142]&lt;&gt;&quot;&quot;;EDATE([.B141];1);&quot;&quot;)">
            <text:p/>
          </table:table-cell>
          <table:table-cell table:style-name="ce19" table:number-columns-repeated="4"/>
        </table:table-row>
        <table:table-row table:style-name="ro1">
          <table:table-cell/>
          <table:table-cell table:style-name="ce16" table:formula="of:=IF([.A143]&lt;&gt;&quot;&quot;;EDATE([.B142];1);&quot;&quot;)">
            <text:p/>
          </table:table-cell>
          <table:table-cell table:style-name="ce19" table:number-columns-repeated="4"/>
        </table:table-row>
        <table:table-row table:style-name="ro1">
          <table:table-cell/>
          <table:table-cell table:style-name="ce16" table:formula="of:=IF([.A144]&lt;&gt;&quot;&quot;;EDATE([.B143];1);&quot;&quot;)">
            <text:p/>
          </table:table-cell>
          <table:table-cell table:style-name="ce19" table:number-columns-repeated="4"/>
        </table:table-row>
        <table:table-row table:style-name="ro1">
          <table:table-cell/>
          <table:table-cell table:style-name="ce16" table:formula="of:=IF([.A145]&lt;&gt;&quot;&quot;;EDATE([.B144];1);&quot;&quot;)">
            <text:p/>
          </table:table-cell>
          <table:table-cell table:style-name="ce19" table:number-columns-repeated="4"/>
        </table:table-row>
        <table:table-row table:style-name="ro1">
          <table:table-cell/>
          <table:table-cell table:style-name="ce16" table:formula="of:=IF([.A146]&lt;&gt;&quot;&quot;;EDATE([.B145];1);&quot;&quot;)">
            <text:p/>
          </table:table-cell>
          <table:table-cell table:style-name="ce19" table:number-columns-repeated="4"/>
        </table:table-row>
        <table:table-row table:style-name="ro1">
          <table:table-cell/>
          <table:table-cell table:style-name="ce16" table:formula="of:=IF([.A147]&lt;&gt;&quot;&quot;;EDATE([.B146];1);&quot;&quot;)">
            <text:p/>
          </table:table-cell>
          <table:table-cell table:style-name="ce19" table:number-columns-repeated="4"/>
        </table:table-row>
        <table:table-row table:style-name="ro1">
          <table:table-cell/>
          <table:table-cell table:style-name="ce16" table:formula="of:=IF([.A148]&lt;&gt;&quot;&quot;;EDATE([.B147];1);&quot;&quot;)">
            <text:p/>
          </table:table-cell>
          <table:table-cell table:style-name="ce19" table:number-columns-repeated="4"/>
        </table:table-row>
        <table:table-row table:style-name="ro1">
          <table:table-cell/>
          <table:table-cell table:style-name="ce16" table:formula="of:=IF([.A149]&lt;&gt;&quot;&quot;;EDATE([.B148];1);&quot;&quot;)">
            <text:p/>
          </table:table-cell>
          <table:table-cell table:style-name="ce19" table:number-columns-repeated="4"/>
        </table:table-row>
        <table:table-row table:style-name="ro1">
          <table:table-cell/>
          <table:table-cell table:style-name="ce16" table:formula="of:=IF([.A150]&lt;&gt;&quot;&quot;;EDATE([.B149];1);&quot;&quot;)">
            <text:p/>
          </table:table-cell>
          <table:table-cell table:style-name="ce19" table:number-columns-repeated="4"/>
        </table:table-row>
        <table:table-row table:style-name="ro1">
          <table:table-cell/>
          <table:table-cell table:style-name="ce16" table:formula="of:=IF([.A151]&lt;&gt;&quot;&quot;;EDATE([.B150];1);&quot;&quot;)">
            <text:p/>
          </table:table-cell>
          <table:table-cell table:style-name="ce19" table:number-columns-repeated="4"/>
        </table:table-row>
        <table:table-row table:style-name="ro1">
          <table:table-cell/>
          <table:table-cell table:style-name="ce16" table:formula="of:=IF([.A152]&lt;&gt;&quot;&quot;;EDATE([.B151];1);&quot;&quot;)">
            <text:p/>
          </table:table-cell>
          <table:table-cell table:style-name="ce19" table:number-columns-repeated="4"/>
        </table:table-row>
        <table:table-row table:style-name="ro1">
          <table:table-cell/>
          <table:table-cell table:style-name="ce16" table:formula="of:=IF([.A153]&lt;&gt;&quot;&quot;;EDATE([.B152];1);&quot;&quot;)">
            <text:p/>
          </table:table-cell>
          <table:table-cell table:style-name="ce19" table:number-columns-repeated="4"/>
        </table:table-row>
        <table:table-row table:style-name="ro1">
          <table:table-cell/>
          <table:table-cell table:style-name="ce16" table:formula="of:=IF([.A154]&lt;&gt;&quot;&quot;;EDATE([.B153];1);&quot;&quot;)">
            <text:p/>
          </table:table-cell>
          <table:table-cell table:style-name="ce19" table:number-columns-repeated="4"/>
        </table:table-row>
        <table:table-row table:style-name="ro1">
          <table:table-cell/>
          <table:table-cell table:style-name="ce16" table:formula="of:=IF([.A155]&lt;&gt;&quot;&quot;;EDATE([.B154];1);&quot;&quot;)">
            <text:p/>
          </table:table-cell>
          <table:table-cell table:style-name="ce19" table:number-columns-repeated="4"/>
        </table:table-row>
        <table:table-row table:style-name="ro1">
          <table:table-cell/>
          <table:table-cell table:style-name="ce16" table:formula="of:=IF([.A156]&lt;&gt;&quot;&quot;;EDATE([.B155];1);&quot;&quot;)">
            <text:p/>
          </table:table-cell>
          <table:table-cell table:style-name="ce19" table:number-columns-repeated="4"/>
        </table:table-row>
        <table:table-row table:style-name="ro1">
          <table:table-cell/>
          <table:table-cell table:style-name="ce16" table:formula="of:=IF([.A157]&lt;&gt;&quot;&quot;;EDATE([.B156];1);&quot;&quot;)">
            <text:p/>
          </table:table-cell>
          <table:table-cell table:style-name="ce19" table:number-columns-repeated="4"/>
        </table:table-row>
        <table:table-row table:style-name="ro1">
          <table:table-cell/>
          <table:table-cell table:style-name="ce16" table:formula="of:=IF([.A158]&lt;&gt;&quot;&quot;;EDATE([.B157];1);&quot;&quot;)">
            <text:p/>
          </table:table-cell>
          <table:table-cell table:style-name="ce19" table:number-columns-repeated="4"/>
        </table:table-row>
        <table:table-row table:style-name="ro1">
          <table:table-cell/>
          <table:table-cell table:style-name="ce16" table:formula="of:=IF([.A159]&lt;&gt;&quot;&quot;;EDATE([.B158];1);&quot;&quot;)">
            <text:p/>
          </table:table-cell>
          <table:table-cell table:style-name="ce19" table:number-columns-repeated="4"/>
        </table:table-row>
        <table:table-row table:style-name="ro1">
          <table:table-cell/>
          <table:table-cell table:style-name="ce16" table:formula="of:=IF([.A160]&lt;&gt;&quot;&quot;;EDATE([.B159];1);&quot;&quot;)">
            <text:p/>
          </table:table-cell>
          <table:table-cell table:style-name="ce19" table:number-columns-repeated="4"/>
        </table:table-row>
        <table:table-row table:style-name="ro1">
          <table:table-cell/>
          <table:table-cell table:style-name="ce16" table:formula="of:=IF([.A161]&lt;&gt;&quot;&quot;;EDATE([.B160];1);&quot;&quot;)">
            <text:p/>
          </table:table-cell>
          <table:table-cell table:style-name="ce19" table:number-columns-repeated="4"/>
        </table:table-row>
        <table:table-row table:style-name="ro1">
          <table:table-cell/>
          <table:table-cell table:style-name="ce16" table:formula="of:=IF([.A162]&lt;&gt;&quot;&quot;;EDATE([.B161];1);&quot;&quot;)">
            <text:p/>
          </table:table-cell>
          <table:table-cell table:style-name="ce19" table:number-columns-repeated="4"/>
        </table:table-row>
        <table:table-row table:style-name="ro1">
          <table:table-cell/>
          <table:table-cell table:style-name="ce16" table:formula="of:=IF([.A163]&lt;&gt;&quot;&quot;;EDATE([.B162];1);&quot;&quot;)">
            <text:p/>
          </table:table-cell>
          <table:table-cell table:style-name="ce19" table:number-columns-repeated="4"/>
        </table:table-row>
        <table:table-row table:style-name="ro1">
          <table:table-cell/>
          <table:table-cell table:style-name="ce16" table:formula="of:=IF([.A164]&lt;&gt;&quot;&quot;;EDATE([.B163];1);&quot;&quot;)">
            <text:p/>
          </table:table-cell>
          <table:table-cell table:style-name="ce19" table:number-columns-repeated="4"/>
        </table:table-row>
        <table:table-row table:style-name="ro1">
          <table:table-cell/>
          <table:table-cell table:style-name="ce16" table:formula="of:=IF([.A165]&lt;&gt;&quot;&quot;;EDATE([.B164];1);&quot;&quot;)">
            <text:p/>
          </table:table-cell>
          <table:table-cell table:style-name="ce19" table:number-columns-repeated="4"/>
        </table:table-row>
        <table:table-row table:style-name="ro1">
          <table:table-cell/>
          <table:table-cell table:style-name="ce16" table:formula="of:=IF([.A166]&lt;&gt;&quot;&quot;;EDATE([.B165];1);&quot;&quot;)">
            <text:p/>
          </table:table-cell>
          <table:table-cell table:style-name="ce19" table:number-columns-repeated="4"/>
        </table:table-row>
        <table:table-row table:style-name="ro1">
          <table:table-cell/>
          <table:table-cell table:style-name="ce16" table:formula="of:=IF([.A167]&lt;&gt;&quot;&quot;;EDATE([.B166];1);&quot;&quot;)">
            <text:p/>
          </table:table-cell>
          <table:table-cell table:style-name="ce19" table:number-columns-repeated="4"/>
        </table:table-row>
        <table:table-row table:style-name="ro1">
          <table:table-cell/>
          <table:table-cell table:style-name="ce16" table:formula="of:=IF([.A168]&lt;&gt;&quot;&quot;;EDATE([.B167];1);&quot;&quot;)">
            <text:p/>
          </table:table-cell>
          <table:table-cell table:style-name="ce19" table:number-columns-repeated="4"/>
        </table:table-row>
        <table:table-row table:style-name="ro1">
          <table:table-cell/>
          <table:table-cell table:style-name="ce16" table:formula="of:=IF([.A169]&lt;&gt;&quot;&quot;;EDATE([.B168];1);&quot;&quot;)">
            <text:p/>
          </table:table-cell>
          <table:table-cell table:style-name="ce19" table:number-columns-repeated="4"/>
        </table:table-row>
        <table:table-row table:style-name="ro1">
          <table:table-cell/>
          <table:table-cell table:style-name="ce16" table:formula="of:=IF([.A170]&lt;&gt;&quot;&quot;;EDATE([.B169];1);&quot;&quot;)">
            <text:p/>
          </table:table-cell>
          <table:table-cell table:style-name="ce19" table:number-columns-repeated="4"/>
        </table:table-row>
        <table:table-row table:style-name="ro1">
          <table:table-cell/>
          <table:table-cell table:style-name="ce16" table:formula="of:=IF([.A171]&lt;&gt;&quot;&quot;;EDATE([.B170];1);&quot;&quot;)">
            <text:p/>
          </table:table-cell>
          <table:table-cell table:style-name="ce19" table:number-columns-repeated="4"/>
        </table:table-row>
        <table:table-row table:style-name="ro1">
          <table:table-cell/>
          <table:table-cell table:style-name="ce16" table:formula="of:=IF([.A172]&lt;&gt;&quot;&quot;;EDATE([.B171];1);&quot;&quot;)">
            <text:p/>
          </table:table-cell>
          <table:table-cell table:style-name="ce19" table:number-columns-repeated="4"/>
        </table:table-row>
        <table:table-row table:style-name="ro1">
          <table:table-cell/>
          <table:table-cell table:style-name="ce16" table:formula="of:=IF([.A173]&lt;&gt;&quot;&quot;;EDATE([.B172];1);&quot;&quot;)">
            <text:p/>
          </table:table-cell>
          <table:table-cell table:style-name="ce19" table:number-columns-repeated="4"/>
        </table:table-row>
        <table:table-row table:style-name="ro1">
          <table:table-cell/>
          <table:table-cell table:style-name="ce16" table:formula="of:=IF([.A174]&lt;&gt;&quot;&quot;;EDATE([.B173];1);&quot;&quot;)">
            <text:p/>
          </table:table-cell>
          <table:table-cell table:style-name="ce19" table:number-columns-repeated="4"/>
        </table:table-row>
        <table:table-row table:style-name="ro1">
          <table:table-cell/>
          <table:table-cell table:style-name="ce16" table:formula="of:=IF([.A175]&lt;&gt;&quot;&quot;;EDATE([.B174];1);&quot;&quot;)">
            <text:p/>
          </table:table-cell>
          <table:table-cell table:style-name="ce19" table:number-columns-repeated="4"/>
        </table:table-row>
        <table:table-row table:style-name="ro1">
          <table:table-cell/>
          <table:table-cell table:style-name="ce16" table:formula="of:=IF([.A176]&lt;&gt;&quot;&quot;;EDATE([.B175];1);&quot;&quot;)">
            <text:p/>
          </table:table-cell>
          <table:table-cell table:style-name="ce19" table:number-columns-repeated="4"/>
        </table:table-row>
        <table:table-row table:style-name="ro1">
          <table:table-cell/>
          <table:table-cell table:style-name="ce16" table:formula="of:=IF([.A177]&lt;&gt;&quot;&quot;;EDATE([.B176];1);&quot;&quot;)">
            <text:p/>
          </table:table-cell>
          <table:table-cell table:style-name="ce19" table:number-columns-repeated="4"/>
        </table:table-row>
        <table:table-row table:style-name="ro1">
          <table:table-cell/>
          <table:table-cell table:style-name="ce16" table:formula="of:=IF([.A178]&lt;&gt;&quot;&quot;;EDATE([.B177];1);&quot;&quot;)">
            <text:p/>
          </table:table-cell>
          <table:table-cell table:style-name="ce19" table:number-columns-repeated="4"/>
        </table:table-row>
        <table:table-row table:style-name="ro1">
          <table:table-cell/>
          <table:table-cell table:style-name="ce16" table:formula="of:=IF([.A179]&lt;&gt;&quot;&quot;;EDATE([.B178];1);&quot;&quot;)">
            <text:p/>
          </table:table-cell>
          <table:table-cell table:style-name="ce19" table:number-columns-repeated="4"/>
        </table:table-row>
        <table:table-row table:style-name="ro1">
          <table:table-cell/>
          <table:table-cell table:style-name="ce16" table:formula="of:=IF([.A180]&lt;&gt;&quot;&quot;;EDATE([.B179];1);&quot;&quot;)">
            <text:p/>
          </table:table-cell>
          <table:table-cell table:style-name="ce19" table:number-columns-repeated="4"/>
        </table:table-row>
        <table:table-row table:style-name="ro1">
          <table:table-cell/>
          <table:table-cell table:style-name="ce16" table:formula="of:=IF([.A181]&lt;&gt;&quot;&quot;;EDATE([.B180];1);&quot;&quot;)">
            <text:p/>
          </table:table-cell>
          <table:table-cell table:style-name="ce19" table:number-columns-repeated="4"/>
        </table:table-row>
        <table:table-row table:style-name="ro1">
          <table:table-cell/>
          <table:table-cell table:style-name="ce16" table:formula="of:=IF([.A182]&lt;&gt;&quot;&quot;;EDATE([.B181];1);&quot;&quot;)">
            <text:p/>
          </table:table-cell>
          <table:table-cell table:style-name="ce19" table:number-columns-repeated="4"/>
        </table:table-row>
        <table:table-row table:style-name="ro1">
          <table:table-cell/>
          <table:table-cell table:style-name="ce16" table:formula="of:=IF([.A183]&lt;&gt;&quot;&quot;;EDATE([.B182];1);&quot;&quot;)">
            <text:p/>
          </table:table-cell>
          <table:table-cell table:style-name="ce19" table:number-columns-repeated="4"/>
        </table:table-row>
        <table:table-row table:style-name="ro1">
          <table:table-cell/>
          <table:table-cell table:style-name="ce16" table:formula="of:=IF([.A184]&lt;&gt;&quot;&quot;;EDATE([.B183];1);&quot;&quot;)">
            <text:p/>
          </table:table-cell>
          <table:table-cell table:style-name="ce19" table:number-columns-repeated="4"/>
        </table:table-row>
        <table:table-row table:style-name="ro1">
          <table:table-cell/>
          <table:table-cell table:style-name="ce16" table:formula="of:=IF([.A185]&lt;&gt;&quot;&quot;;EDATE([.B184];1);&quot;&quot;)">
            <text:p/>
          </table:table-cell>
          <table:table-cell table:style-name="ce19" table:number-columns-repeated="4"/>
        </table:table-row>
        <table:table-row table:style-name="ro1">
          <table:table-cell/>
          <table:table-cell table:style-name="ce16" table:formula="of:=IF([.A186]&lt;&gt;&quot;&quot;;EDATE([.B185];1);&quot;&quot;)">
            <text:p/>
          </table:table-cell>
          <table:table-cell table:style-name="ce19" table:number-columns-repeated="4"/>
        </table:table-row>
        <table:table-row table:style-name="ro1">
          <table:table-cell/>
          <table:table-cell table:style-name="ce16" table:formula="of:=IF([.A187]&lt;&gt;&quot;&quot;;EDATE([.B186];1);&quot;&quot;)">
            <text:p/>
          </table:table-cell>
          <table:table-cell table:style-name="ce19" table:number-columns-repeated="4"/>
        </table:table-row>
        <table:table-row table:style-name="ro1">
          <table:table-cell/>
          <table:table-cell table:style-name="ce16" table:formula="of:=IF([.A188]&lt;&gt;&quot;&quot;;EDATE([.B187];1);&quot;&quot;)">
            <text:p/>
          </table:table-cell>
          <table:table-cell table:style-name="ce19" table:number-columns-repeated="4"/>
        </table:table-row>
        <table:table-row table:style-name="ro1">
          <table:table-cell/>
          <table:table-cell table:style-name="ce16" table:formula="of:=IF([.A189]&lt;&gt;&quot;&quot;;EDATE([.B188];1);&quot;&quot;)">
            <text:p/>
          </table:table-cell>
          <table:table-cell table:style-name="ce19" table:number-columns-repeated="4"/>
        </table:table-row>
        <table:table-row table:style-name="ro1">
          <table:table-cell/>
          <table:table-cell table:style-name="ce16" table:formula="of:=IF([.A190]&lt;&gt;&quot;&quot;;EDATE([.B189];1);&quot;&quot;)">
            <text:p/>
          </table:table-cell>
          <table:table-cell table:style-name="ce19" table:number-columns-repeated="4"/>
        </table:table-row>
        <table:table-row table:style-name="ro1">
          <table:table-cell/>
          <table:table-cell table:style-name="ce16" table:formula="of:=IF([.A191]&lt;&gt;&quot;&quot;;EDATE([.B190];1);&quot;&quot;)">
            <text:p/>
          </table:table-cell>
          <table:table-cell table:style-name="ce19" table:number-columns-repeated="4"/>
        </table:table-row>
        <table:table-row table:style-name="ro1">
          <table:table-cell/>
          <table:table-cell table:style-name="ce16" table:formula="of:=IF([.A192]&lt;&gt;&quot;&quot;;EDATE([.B191];1);&quot;&quot;)">
            <text:p/>
          </table:table-cell>
          <table:table-cell table:style-name="ce19" table:number-columns-repeated="4"/>
        </table:table-row>
        <table:table-row table:style-name="ro1">
          <table:table-cell/>
          <table:table-cell table:style-name="ce16" table:formula="of:=IF([.A193]&lt;&gt;&quot;&quot;;EDATE([.B192];1);&quot;&quot;)">
            <text:p/>
          </table:table-cell>
          <table:table-cell table:style-name="ce19" table:number-columns-repeated="4"/>
        </table:table-row>
        <table:table-row table:style-name="ro1">
          <table:table-cell/>
          <table:table-cell table:style-name="ce16" table:formula="of:=IF([.A194]&lt;&gt;&quot;&quot;;EDATE([.B193];1);&quot;&quot;)">
            <text:p/>
          </table:table-cell>
          <table:table-cell table:style-name="ce19" table:number-columns-repeated="4"/>
        </table:table-row>
        <table:table-row table:style-name="ro1">
          <table:table-cell/>
          <table:table-cell table:style-name="ce16" table:formula="of:=IF([.A195]&lt;&gt;&quot;&quot;;EDATE([.B194];1);&quot;&quot;)">
            <text:p/>
          </table:table-cell>
          <table:table-cell table:style-name="ce19" table:number-columns-repeated="4"/>
        </table:table-row>
        <table:table-row table:style-name="ro1">
          <table:table-cell/>
          <table:table-cell table:style-name="ce16" table:formula="of:=IF([.A196]&lt;&gt;&quot;&quot;;EDATE([.B195];1);&quot;&quot;)">
            <text:p/>
          </table:table-cell>
          <table:table-cell table:style-name="ce19" table:number-columns-repeated="4"/>
        </table:table-row>
        <table:table-row table:style-name="ro1">
          <table:table-cell/>
          <table:table-cell table:style-name="ce16" table:formula="of:=IF([.A197]&lt;&gt;&quot;&quot;;EDATE([.B196];1);&quot;&quot;)">
            <text:p/>
          </table:table-cell>
          <table:table-cell table:style-name="ce19" table:number-columns-repeated="4"/>
        </table:table-row>
        <table:table-row table:style-name="ro1">
          <table:table-cell/>
          <table:table-cell table:style-name="ce16" table:formula="of:=IF([.A198]&lt;&gt;&quot;&quot;;EDATE([.B197];1);&quot;&quot;)">
            <text:p/>
          </table:table-cell>
          <table:table-cell table:style-name="ce19" table:number-columns-repeated="4"/>
        </table:table-row>
        <table:table-row table:style-name="ro1">
          <table:table-cell/>
          <table:table-cell table:style-name="ce16" table:formula="of:=IF([.A199]&lt;&gt;&quot;&quot;;EDATE([.B198];1);&quot;&quot;)">
            <text:p/>
          </table:table-cell>
          <table:table-cell table:style-name="ce19" table:number-columns-repeated="4"/>
        </table:table-row>
        <table:table-row table:style-name="ro1">
          <table:table-cell/>
          <table:table-cell table:style-name="ce16" table:formula="of:=IF([.A200]&lt;&gt;&quot;&quot;;EDATE([.B199];1);&quot;&quot;)">
            <text:p/>
          </table:table-cell>
          <table:table-cell table:style-name="ce19" table:number-columns-repeated="4"/>
        </table:table-row>
        <table:table-row table:style-name="ro1">
          <table:table-cell/>
          <table:table-cell table:style-name="ce16" table:formula="of:=IF([.A201]&lt;&gt;&quot;&quot;;EDATE([.B200];1);&quot;&quot;)">
            <text:p/>
          </table:table-cell>
          <table:table-cell table:style-name="ce19" table:number-columns-repeated="4"/>
        </table:table-row>
        <table:table-row table:style-name="ro1">
          <table:table-cell/>
          <table:table-cell table:style-name="ce16" table:formula="of:=IF([.A202]&lt;&gt;&quot;&quot;;EDATE([.B201];1);&quot;&quot;)">
            <text:p/>
          </table:table-cell>
          <table:table-cell table:style-name="ce19" table:number-columns-repeated="4"/>
        </table:table-row>
        <table:table-row table:style-name="ro1">
          <table:table-cell/>
          <table:table-cell table:style-name="ce16" table:formula="of:=IF([.A203]&lt;&gt;&quot;&quot;;EDATE([.B202];1);&quot;&quot;)">
            <text:p/>
          </table:table-cell>
          <table:table-cell table:style-name="ce19" table:number-columns-repeated="4"/>
        </table:table-row>
        <table:table-row table:style-name="ro1">
          <table:table-cell/>
          <table:table-cell table:style-name="ce16" table:formula="of:=IF([.A204]&lt;&gt;&quot;&quot;;EDATE([.B203];1);&quot;&quot;)">
            <text:p/>
          </table:table-cell>
          <table:table-cell table:style-name="ce19" table:number-columns-repeated="4"/>
        </table:table-row>
        <table:table-row table:style-name="ro1">
          <table:table-cell/>
          <table:table-cell table:style-name="ce16" table:formula="of:=IF([.A205]&lt;&gt;&quot;&quot;;EDATE([.B204];1);&quot;&quot;)">
            <text:p/>
          </table:table-cell>
          <table:table-cell table:style-name="ce19" table:number-columns-repeated="4"/>
        </table:table-row>
        <table:table-row table:style-name="ro1">
          <table:table-cell/>
          <table:table-cell table:style-name="ce16" table:formula="of:=IF([.A206]&lt;&gt;&quot;&quot;;EDATE([.B205];1);&quot;&quot;)">
            <text:p/>
          </table:table-cell>
          <table:table-cell table:style-name="ce19" table:number-columns-repeated="4"/>
        </table:table-row>
        <table:table-row table:style-name="ro1">
          <table:table-cell/>
          <table:table-cell table:style-name="ce16" table:formula="of:=IF([.A207]&lt;&gt;&quot;&quot;;EDATE([.B206];1);&quot;&quot;)">
            <text:p/>
          </table:table-cell>
          <table:table-cell table:style-name="ce19" table:number-columns-repeated="4"/>
        </table:table-row>
        <table:table-row table:style-name="ro1">
          <table:table-cell/>
          <table:table-cell table:style-name="ce16" table:formula="of:=IF([.A208]&lt;&gt;&quot;&quot;;EDATE([.B207];1);&quot;&quot;)">
            <text:p/>
          </table:table-cell>
          <table:table-cell table:style-name="ce19" table:number-columns-repeated="4"/>
        </table:table-row>
        <table:table-row table:style-name="ro1">
          <table:table-cell/>
          <table:table-cell table:style-name="ce16" table:formula="of:=IF([.A209]&lt;&gt;&quot;&quot;;EDATE([.B208];1);&quot;&quot;)">
            <text:p/>
          </table:table-cell>
          <table:table-cell table:style-name="ce19" table:number-columns-repeated="4"/>
        </table:table-row>
        <table:table-row table:style-name="ro1">
          <table:table-cell/>
          <table:table-cell table:style-name="ce16" table:formula="of:=IF([.A210]&lt;&gt;&quot;&quot;;EDATE([.B209];1);&quot;&quot;)">
            <text:p/>
          </table:table-cell>
          <table:table-cell table:style-name="ce19" table:number-columns-repeated="4"/>
        </table:table-row>
        <table:table-row table:style-name="ro1">
          <table:table-cell/>
          <table:table-cell table:style-name="ce16" table:formula="of:=IF([.A211]&lt;&gt;&quot;&quot;;EDATE([.B210];1);&quot;&quot;)">
            <text:p/>
          </table:table-cell>
          <table:table-cell table:style-name="ce19" table:number-columns-repeated="4"/>
        </table:table-row>
        <table:table-row table:style-name="ro1">
          <table:table-cell/>
          <table:table-cell table:style-name="ce16" table:formula="of:=IF([.A212]&lt;&gt;&quot;&quot;;EDATE([.B211];1);&quot;&quot;)">
            <text:p/>
          </table:table-cell>
          <table:table-cell table:style-name="ce19" table:number-columns-repeated="4"/>
        </table:table-row>
        <table:table-row table:style-name="ro1">
          <table:table-cell/>
          <table:table-cell table:style-name="ce16" table:formula="of:=IF([.A213]&lt;&gt;&quot;&quot;;EDATE([.B212];1);&quot;&quot;)">
            <text:p/>
          </table:table-cell>
          <table:table-cell table:style-name="ce19" table:number-columns-repeated="4"/>
        </table:table-row>
        <table:table-row table:style-name="ro1">
          <table:table-cell/>
          <table:table-cell table:style-name="ce16" table:formula="of:=IF([.A214]&lt;&gt;&quot;&quot;;EDATE([.B213];1);&quot;&quot;)">
            <text:p/>
          </table:table-cell>
          <table:table-cell table:style-name="ce19" table:number-columns-repeated="4"/>
        </table:table-row>
        <table:table-row table:style-name="ro1">
          <table:table-cell/>
          <table:table-cell table:style-name="ce16" table:formula="of:=IF([.A215]&lt;&gt;&quot;&quot;;EDATE([.B214];1);&quot;&quot;)">
            <text:p/>
          </table:table-cell>
          <table:table-cell table:style-name="ce19" table:number-columns-repeated="4"/>
        </table:table-row>
        <table:table-row table:style-name="ro1">
          <table:table-cell/>
          <table:table-cell table:style-name="ce16" table:formula="of:=IF([.A216]&lt;&gt;&quot;&quot;;EDATE([.B215];1);&quot;&quot;)">
            <text:p/>
          </table:table-cell>
          <table:table-cell table:style-name="ce19" table:number-columns-repeated="4"/>
        </table:table-row>
        <table:table-row table:style-name="ro1">
          <table:table-cell/>
          <table:table-cell table:style-name="ce16" table:formula="of:=IF([.A217]&lt;&gt;&quot;&quot;;EDATE([.B216];1);&quot;&quot;)">
            <text:p/>
          </table:table-cell>
          <table:table-cell table:style-name="ce19" table:number-columns-repeated="4"/>
        </table:table-row>
        <table:table-row table:style-name="ro1">
          <table:table-cell/>
          <table:table-cell table:style-name="ce16" table:formula="of:=IF([.A218]&lt;&gt;&quot;&quot;;EDATE([.B217];1);&quot;&quot;)">
            <text:p/>
          </table:table-cell>
          <table:table-cell table:style-name="ce19" table:number-columns-repeated="4"/>
        </table:table-row>
        <table:table-row table:style-name="ro1">
          <table:table-cell/>
          <table:table-cell table:style-name="ce16" table:formula="of:=IF([.A219]&lt;&gt;&quot;&quot;;EDATE([.B218];1);&quot;&quot;)">
            <text:p/>
          </table:table-cell>
          <table:table-cell table:style-name="ce19" table:number-columns-repeated="4"/>
        </table:table-row>
        <table:table-row table:style-name="ro1">
          <table:table-cell/>
          <table:table-cell table:style-name="ce16" table:formula="of:=IF([.A220]&lt;&gt;&quot;&quot;;EDATE([.B219];1);&quot;&quot;)">
            <text:p/>
          </table:table-cell>
          <table:table-cell table:style-name="ce19" table:number-columns-repeated="4"/>
        </table:table-row>
        <table:table-row table:style-name="ro1">
          <table:table-cell/>
          <table:table-cell table:style-name="ce16" table:formula="of:=IF([.A221]&lt;&gt;&quot;&quot;;EDATE([.B220];1);&quot;&quot;)">
            <text:p/>
          </table:table-cell>
          <table:table-cell table:style-name="ce19" table:number-columns-repeated="4"/>
        </table:table-row>
        <table:table-row table:style-name="ro1">
          <table:table-cell/>
          <table:table-cell table:style-name="ce16" table:formula="of:=IF([.A222]&lt;&gt;&quot;&quot;;EDATE([.B221];1);&quot;&quot;)">
            <text:p/>
          </table:table-cell>
          <table:table-cell table:style-name="ce19" table:number-columns-repeated="4"/>
        </table:table-row>
        <table:table-row table:style-name="ro1">
          <table:table-cell/>
          <table:table-cell table:style-name="ce16" table:formula="of:=IF([.A223]&lt;&gt;&quot;&quot;;EDATE([.B222];1);&quot;&quot;)">
            <text:p/>
          </table:table-cell>
          <table:table-cell table:style-name="ce19" table:number-columns-repeated="4"/>
        </table:table-row>
        <table:table-row table:style-name="ro1">
          <table:table-cell/>
          <table:table-cell table:style-name="ce16" table:formula="of:=IF([.A224]&lt;&gt;&quot;&quot;;EDATE([.B223];1);&quot;&quot;)">
            <text:p/>
          </table:table-cell>
          <table:table-cell table:style-name="ce19" table:number-columns-repeated="4"/>
        </table:table-row>
        <table:table-row table:style-name="ro1">
          <table:table-cell/>
          <table:table-cell table:style-name="ce16" table:formula="of:=IF([.A225]&lt;&gt;&quot;&quot;;EDATE([.B224];1);&quot;&quot;)">
            <text:p/>
          </table:table-cell>
          <table:table-cell table:style-name="ce19" table:number-columns-repeated="4"/>
        </table:table-row>
        <table:table-row table:style-name="ro1">
          <table:table-cell/>
          <table:table-cell table:style-name="ce16" table:formula="of:=IF([.A226]&lt;&gt;&quot;&quot;;EDATE([.B225];1);&quot;&quot;)">
            <text:p/>
          </table:table-cell>
          <table:table-cell table:style-name="ce19" table:number-columns-repeated="4"/>
        </table:table-row>
        <table:table-row table:style-name="ro1">
          <table:table-cell/>
          <table:table-cell table:style-name="ce16" table:formula="of:=IF([.A227]&lt;&gt;&quot;&quot;;EDATE([.B226];1);&quot;&quot;)">
            <text:p/>
          </table:table-cell>
          <table:table-cell table:style-name="ce19" table:number-columns-repeated="4"/>
        </table:table-row>
        <table:table-row table:style-name="ro1">
          <table:table-cell/>
          <table:table-cell table:style-name="ce16" table:formula="of:=IF([.A228]&lt;&gt;&quot;&quot;;EDATE([.B227];1);&quot;&quot;)">
            <text:p/>
          </table:table-cell>
          <table:table-cell table:style-name="ce19" table:number-columns-repeated="4"/>
        </table:table-row>
        <table:table-row table:style-name="ro1">
          <table:table-cell/>
          <table:table-cell table:style-name="ce16" table:formula="of:=IF([.A229]&lt;&gt;&quot;&quot;;EDATE([.B228];1);&quot;&quot;)">
            <text:p/>
          </table:table-cell>
          <table:table-cell table:style-name="ce19" table:number-columns-repeated="4"/>
        </table:table-row>
        <table:table-row table:style-name="ro1">
          <table:table-cell/>
          <table:table-cell table:style-name="ce16" table:formula="of:=IF([.A230]&lt;&gt;&quot;&quot;;EDATE([.B229];1);&quot;&quot;)">
            <text:p/>
          </table:table-cell>
          <table:table-cell table:style-name="ce19" table:number-columns-repeated="4"/>
        </table:table-row>
        <table:table-row table:style-name="ro1">
          <table:table-cell/>
          <table:table-cell table:style-name="ce16" table:formula="of:=IF([.A231]&lt;&gt;&quot;&quot;;EDATE([.B230];1);&quot;&quot;)">
            <text:p/>
          </table:table-cell>
          <table:table-cell table:style-name="ce19" table:number-columns-repeated="4"/>
        </table:table-row>
        <table:table-row table:style-name="ro1">
          <table:table-cell/>
          <table:table-cell table:style-name="ce16" table:formula="of:=IF([.A232]&lt;&gt;&quot;&quot;;EDATE([.B231];1);&quot;&quot;)">
            <text:p/>
          </table:table-cell>
          <table:table-cell table:style-name="ce19" table:number-columns-repeated="4"/>
        </table:table-row>
        <table:table-row table:style-name="ro1">
          <table:table-cell/>
          <table:table-cell table:style-name="ce16" table:formula="of:=IF([.A233]&lt;&gt;&quot;&quot;;EDATE([.B232];1);&quot;&quot;)">
            <text:p/>
          </table:table-cell>
          <table:table-cell table:style-name="ce19" table:number-columns-repeated="4"/>
        </table:table-row>
        <table:table-row table:style-name="ro1">
          <table:table-cell/>
          <table:table-cell table:style-name="ce16" table:formula="of:=IF([.A234]&lt;&gt;&quot;&quot;;EDATE([.B233];1);&quot;&quot;)">
            <text:p/>
          </table:table-cell>
          <table:table-cell table:style-name="ce19" table:number-columns-repeated="4"/>
        </table:table-row>
        <table:table-row table:style-name="ro1">
          <table:table-cell/>
          <table:table-cell table:style-name="ce16" table:formula="of:=IF([.A235]&lt;&gt;&quot;&quot;;EDATE([.B234];1);&quot;&quot;)">
            <text:p/>
          </table:table-cell>
          <table:table-cell table:style-name="ce19" table:number-columns-repeated="4"/>
        </table:table-row>
        <table:table-row table:style-name="ro1">
          <table:table-cell/>
          <table:table-cell table:style-name="ce16" table:formula="of:=IF([.A236]&lt;&gt;&quot;&quot;;EDATE([.B235];1);&quot;&quot;)">
            <text:p/>
          </table:table-cell>
          <table:table-cell table:style-name="ce19" table:number-columns-repeated="4"/>
        </table:table-row>
        <table:table-row table:style-name="ro1">
          <table:table-cell/>
          <table:table-cell table:style-name="ce16" table:formula="of:=IF([.A237]&lt;&gt;&quot;&quot;;EDATE([.B236];1);&quot;&quot;)">
            <text:p/>
          </table:table-cell>
          <table:table-cell table:style-name="ce19" table:number-columns-repeated="4"/>
        </table:table-row>
        <table:table-row table:style-name="ro1">
          <table:table-cell/>
          <table:table-cell table:style-name="ce16" table:formula="of:=IF([.A238]&lt;&gt;&quot;&quot;;EDATE([.B237];1);&quot;&quot;)">
            <text:p/>
          </table:table-cell>
          <table:table-cell table:style-name="ce19" table:number-columns-repeated="4"/>
        </table:table-row>
        <table:table-row table:style-name="ro1">
          <table:table-cell/>
          <table:table-cell table:style-name="ce16" table:formula="of:=IF([.A239]&lt;&gt;&quot;&quot;;EDATE([.B238];1);&quot;&quot;)">
            <text:p/>
          </table:table-cell>
          <table:table-cell table:style-name="ce19" table:number-columns-repeated="4"/>
        </table:table-row>
        <table:table-row table:style-name="ro1">
          <table:table-cell/>
          <table:table-cell table:style-name="ce16" table:formula="of:=IF([.A240]&lt;&gt;&quot;&quot;;EDATE([.B239];1);&quot;&quot;)">
            <text:p/>
          </table:table-cell>
          <table:table-cell table:style-name="ce19" table:number-columns-repeated="4"/>
        </table:table-row>
        <table:table-row table:style-name="ro1">
          <table:table-cell/>
          <table:table-cell table:style-name="ce16" table:formula="of:=IF([.A241]&lt;&gt;&quot;&quot;;EDATE([.B240];1);&quot;&quot;)">
            <text:p/>
          </table:table-cell>
          <table:table-cell table:style-name="ce19" table:number-columns-repeated="4"/>
        </table:table-row>
        <table:table-row table:style-name="ro1">
          <table:table-cell/>
          <table:table-cell table:style-name="ce16" table:formula="of:=IF([.A242]&lt;&gt;&quot;&quot;;EDATE([.B241];1);&quot;&quot;)">
            <text:p/>
          </table:table-cell>
          <table:table-cell table:style-name="ce19" table:number-columns-repeated="4"/>
        </table:table-row>
        <table:table-row table:style-name="ro1">
          <table:table-cell/>
          <table:table-cell table:style-name="ce16" table:formula="of:=IF([.A243]&lt;&gt;&quot;&quot;;EDATE([.B242];1);&quot;&quot;)">
            <text:p/>
          </table:table-cell>
          <table:table-cell table:style-name="ce19" table:number-columns-repeated="4"/>
        </table:table-row>
        <table:table-row table:style-name="ro1">
          <table:table-cell/>
          <table:table-cell table:style-name="ce16" table:formula="of:=IF([.A244]&lt;&gt;&quot;&quot;;EDATE([.B243];1);&quot;&quot;)">
            <text:p/>
          </table:table-cell>
          <table:table-cell table:style-name="ce19" table:number-columns-repeated="4"/>
        </table:table-row>
        <table:table-row table:style-name="ro1">
          <table:table-cell/>
          <table:table-cell table:style-name="ce16" table:formula="of:=IF([.A245]&lt;&gt;&quot;&quot;;EDATE([.B244];1);&quot;&quot;)">
            <text:p/>
          </table:table-cell>
          <table:table-cell table:style-name="ce19" table:number-columns-repeated="4"/>
        </table:table-row>
        <table:table-row table:style-name="ro1">
          <table:table-cell/>
          <table:table-cell table:style-name="ce16" table:formula="of:=IF([.A246]&lt;&gt;&quot;&quot;;EDATE([.B245];1);&quot;&quot;)">
            <text:p/>
          </table:table-cell>
          <table:table-cell table:style-name="ce19" table:number-columns-repeated="4"/>
        </table:table-row>
        <table:table-row table:style-name="ro1">
          <table:table-cell/>
          <table:table-cell table:style-name="ce16" table:formula="of:=IF([.A247]&lt;&gt;&quot;&quot;;EDATE([.B246];1);&quot;&quot;)">
            <text:p/>
          </table:table-cell>
          <table:table-cell table:style-name="ce19" table:number-columns-repeated="4"/>
        </table:table-row>
        <table:table-row table:style-name="ro1">
          <table:table-cell/>
          <table:table-cell table:style-name="ce16" table:formula="of:=IF([.A248]&lt;&gt;&quot;&quot;;EDATE([.B247];1);&quot;&quot;)">
            <text:p/>
          </table:table-cell>
          <table:table-cell table:style-name="ce19" table:number-columns-repeated="4"/>
        </table:table-row>
        <table:table-row table:style-name="ro1">
          <table:table-cell/>
          <table:table-cell table:style-name="ce16" table:formula="of:=IF([.A249]&lt;&gt;&quot;&quot;;EDATE([.B248];1);&quot;&quot;)">
            <text:p/>
          </table:table-cell>
          <table:table-cell table:style-name="ce19" table:number-columns-repeated="4"/>
        </table:table-row>
        <table:table-row table:style-name="ro1">
          <table:table-cell/>
          <table:table-cell table:style-name="ce16" table:formula="of:=IF([.A250]&lt;&gt;&quot;&quot;;EDATE([.B249];1);&quot;&quot;)">
            <text:p/>
          </table:table-cell>
          <table:table-cell table:style-name="ce19" table:number-columns-repeated="4"/>
        </table:table-row>
        <table:table-row table:style-name="ro1">
          <table:table-cell/>
          <table:table-cell table:style-name="ce16" table:formula="of:=IF([.A251]&lt;&gt;&quot;&quot;;EDATE([.B250];1);&quot;&quot;)">
            <text:p/>
          </table:table-cell>
          <table:table-cell table:style-name="ce19" table:number-columns-repeated="4"/>
        </table:table-row>
        <table:table-row table:style-name="ro1">
          <table:table-cell/>
          <table:table-cell table:style-name="ce16" table:formula="of:=IF([.A252]&lt;&gt;&quot;&quot;;EDATE([.B251];1);&quot;&quot;)">
            <text:p/>
          </table:table-cell>
          <table:table-cell table:style-name="ce19" table:number-columns-repeated="4"/>
        </table:table-row>
        <table:table-row table:style-name="ro1">
          <table:table-cell/>
          <table:table-cell table:style-name="ce16" table:formula="of:=IF([.A253]&lt;&gt;&quot;&quot;;EDATE([.B252];1);&quot;&quot;)">
            <text:p/>
          </table:table-cell>
          <table:table-cell table:style-name="ce19" table:number-columns-repeated="4"/>
        </table:table-row>
        <table:table-row table:style-name="ro1">
          <table:table-cell/>
          <table:table-cell table:style-name="ce16" table:formula="of:=IF([.A254]&lt;&gt;&quot;&quot;;EDATE([.B253];1);&quot;&quot;)">
            <text:p/>
          </table:table-cell>
          <table:table-cell table:style-name="ce19" table:number-columns-repeated="4"/>
        </table:table-row>
        <table:table-row table:style-name="ro1">
          <table:table-cell/>
          <table:table-cell table:style-name="ce16" table:formula="of:=IF([.A255]&lt;&gt;&quot;&quot;;EDATE([.B254];1);&quot;&quot;)">
            <text:p/>
          </table:table-cell>
          <table:table-cell table:style-name="ce19" table:number-columns-repeated="4"/>
        </table:table-row>
        <table:table-row table:style-name="ro1">
          <table:table-cell/>
          <table:table-cell table:style-name="ce16" table:formula="of:=IF([.A256]&lt;&gt;&quot;&quot;;EDATE([.B255];1);&quot;&quot;)">
            <text:p/>
          </table:table-cell>
          <table:table-cell table:style-name="ce19" table:number-columns-repeated="4"/>
        </table:table-row>
        <table:table-row table:style-name="ro1">
          <table:table-cell/>
          <table:table-cell table:style-name="ce16" table:formula="of:=IF([.A257]&lt;&gt;&quot;&quot;;EDATE([.B256];1);&quot;&quot;)">
            <text:p/>
          </table:table-cell>
          <table:table-cell table:style-name="ce19" table:number-columns-repeated="4"/>
        </table:table-row>
        <table:table-row table:style-name="ro1">
          <table:table-cell/>
          <table:table-cell table:style-name="ce16" table:formula="of:=IF([.A258]&lt;&gt;&quot;&quot;;EDATE([.B257];1);&quot;&quot;)">
            <text:p/>
          </table:table-cell>
          <table:table-cell table:style-name="ce19" table:number-columns-repeated="4"/>
        </table:table-row>
        <table:table-row table:style-name="ro1">
          <table:table-cell/>
          <table:table-cell table:style-name="ce16" table:formula="of:=IF([.A259]&lt;&gt;&quot;&quot;;EDATE([.B258];1);&quot;&quot;)">
            <text:p/>
          </table:table-cell>
          <table:table-cell table:style-name="ce19" table:number-columns-repeated="4"/>
        </table:table-row>
        <table:table-row table:style-name="ro1">
          <table:table-cell/>
          <table:table-cell table:style-name="ce16" table:formula="of:=IF([.A260]&lt;&gt;&quot;&quot;;EDATE([.B259];1);&quot;&quot;)">
            <text:p/>
          </table:table-cell>
          <table:table-cell table:style-name="ce19" table:number-columns-repeated="4"/>
        </table:table-row>
        <table:table-row table:style-name="ro1">
          <table:table-cell/>
          <table:table-cell table:style-name="ce16" table:formula="of:=IF([.A261]&lt;&gt;&quot;&quot;;EDATE([.B260];1);&quot;&quot;)">
            <text:p/>
          </table:table-cell>
          <table:table-cell table:style-name="ce19" table:number-columns-repeated="4"/>
        </table:table-row>
        <table:table-row table:style-name="ro1">
          <table:table-cell/>
          <table:table-cell table:style-name="ce16" table:formula="of:=IF([.A262]&lt;&gt;&quot;&quot;;EDATE([.B261];1);&quot;&quot;)">
            <text:p/>
          </table:table-cell>
          <table:table-cell table:style-name="ce19" table:number-columns-repeated="4"/>
        </table:table-row>
        <table:table-row table:style-name="ro1">
          <table:table-cell/>
          <table:table-cell table:style-name="ce16" table:formula="of:=IF([.A263]&lt;&gt;&quot;&quot;;EDATE([.B262];1);&quot;&quot;)">
            <text:p/>
          </table:table-cell>
          <table:table-cell table:style-name="ce19" table:number-columns-repeated="4"/>
        </table:table-row>
        <table:table-row table:style-name="ro1">
          <table:table-cell/>
          <table:table-cell table:style-name="ce16" table:formula="of:=IF([.A264]&lt;&gt;&quot;&quot;;EDATE([.B263];1);&quot;&quot;)">
            <text:p/>
          </table:table-cell>
          <table:table-cell table:style-name="ce19" table:number-columns-repeated="4"/>
        </table:table-row>
        <table:table-row table:style-name="ro1">
          <table:table-cell/>
          <table:table-cell table:style-name="ce16" table:formula="of:=IF([.A265]&lt;&gt;&quot;&quot;;EDATE([.B264];1);&quot;&quot;)">
            <text:p/>
          </table:table-cell>
          <table:table-cell table:style-name="ce19" table:number-columns-repeated="4"/>
        </table:table-row>
        <table:table-row table:style-name="ro1">
          <table:table-cell/>
          <table:table-cell table:style-name="ce16" table:formula="of:=IF([.A266]&lt;&gt;&quot;&quot;;EDATE([.B265];1);&quot;&quot;)">
            <text:p/>
          </table:table-cell>
          <table:table-cell table:style-name="ce19" table:number-columns-repeated="4"/>
        </table:table-row>
        <table:table-row table:style-name="ro1">
          <table:table-cell/>
          <table:table-cell table:style-name="ce16" table:formula="of:=IF([.A267]&lt;&gt;&quot;&quot;;EDATE([.B266];1);&quot;&quot;)">
            <text:p/>
          </table:table-cell>
          <table:table-cell table:style-name="ce19" table:number-columns-repeated="4"/>
        </table:table-row>
        <table:table-row table:style-name="ro1">
          <table:table-cell/>
          <table:table-cell table:style-name="ce16" table:formula="of:=IF([.A268]&lt;&gt;&quot;&quot;;EDATE([.B267];1);&quot;&quot;)">
            <text:p/>
          </table:table-cell>
          <table:table-cell table:style-name="ce19" table:number-columns-repeated="4"/>
        </table:table-row>
        <table:table-row table:style-name="ro1">
          <table:table-cell/>
          <table:table-cell table:style-name="ce16" table:formula="of:=IF([.A269]&lt;&gt;&quot;&quot;;EDATE([.B268];1);&quot;&quot;)">
            <text:p/>
          </table:table-cell>
          <table:table-cell table:style-name="ce19" table:number-columns-repeated="4"/>
        </table:table-row>
        <table:table-row table:style-name="ro1">
          <table:table-cell/>
          <table:table-cell table:style-name="ce16" table:formula="of:=IF([.A270]&lt;&gt;&quot;&quot;;EDATE([.B269];1);&quot;&quot;)">
            <text:p/>
          </table:table-cell>
          <table:table-cell table:style-name="ce19" table:number-columns-repeated="4"/>
        </table:table-row>
        <table:table-row table:style-name="ro1">
          <table:table-cell/>
          <table:table-cell table:style-name="ce16" table:formula="of:=IF([.A271]&lt;&gt;&quot;&quot;;EDATE([.B270];1);&quot;&quot;)">
            <text:p/>
          </table:table-cell>
          <table:table-cell table:style-name="ce19" table:number-columns-repeated="4"/>
        </table:table-row>
        <table:table-row table:style-name="ro1">
          <table:table-cell/>
          <table:table-cell table:style-name="ce16" table:formula="of:=IF([.A272]&lt;&gt;&quot;&quot;;EDATE([.B271];1);&quot;&quot;)">
            <text:p/>
          </table:table-cell>
          <table:table-cell table:style-name="ce19" table:number-columns-repeated="4"/>
        </table:table-row>
        <table:table-row table:style-name="ro1">
          <table:table-cell/>
          <table:table-cell table:style-name="ce16" table:formula="of:=IF([.A273]&lt;&gt;&quot;&quot;;EDATE([.B272];1);&quot;&quot;)">
            <text:p/>
          </table:table-cell>
          <table:table-cell table:style-name="ce19" table:number-columns-repeated="4"/>
        </table:table-row>
        <table:table-row table:style-name="ro1">
          <table:table-cell/>
          <table:table-cell table:style-name="ce16" table:formula="of:=IF([.A274]&lt;&gt;&quot;&quot;;EDATE([.B273];1);&quot;&quot;)">
            <text:p/>
          </table:table-cell>
          <table:table-cell table:style-name="ce19" table:number-columns-repeated="4"/>
        </table:table-row>
        <table:table-row table:style-name="ro1">
          <table:table-cell/>
          <table:table-cell table:style-name="ce16" table:formula="of:=IF([.A275]&lt;&gt;&quot;&quot;;EDATE([.B274];1);&quot;&quot;)">
            <text:p/>
          </table:table-cell>
          <table:table-cell table:style-name="ce19" table:number-columns-repeated="4"/>
        </table:table-row>
        <table:table-row table:style-name="ro1">
          <table:table-cell/>
          <table:table-cell table:style-name="ce16" table:formula="of:=IF([.A276]&lt;&gt;&quot;&quot;;EDATE([.B275];1);&quot;&quot;)">
            <text:p/>
          </table:table-cell>
          <table:table-cell table:style-name="ce19" table:number-columns-repeated="4"/>
        </table:table-row>
        <table:table-row table:style-name="ro1">
          <table:table-cell/>
          <table:table-cell table:style-name="ce16" table:formula="of:=IF([.A277]&lt;&gt;&quot;&quot;;EDATE([.B276];1);&quot;&quot;)">
            <text:p/>
          </table:table-cell>
          <table:table-cell table:style-name="ce19" table:number-columns-repeated="4"/>
        </table:table-row>
        <table:table-row table:style-name="ro1">
          <table:table-cell/>
          <table:table-cell table:style-name="ce16" table:formula="of:=IF([.A278]&lt;&gt;&quot;&quot;;EDATE([.B277];1);&quot;&quot;)">
            <text:p/>
          </table:table-cell>
          <table:table-cell table:style-name="ce19" table:number-columns-repeated="4"/>
        </table:table-row>
        <table:table-row table:style-name="ro1">
          <table:table-cell/>
          <table:table-cell table:style-name="ce16" table:formula="of:=IF([.A279]&lt;&gt;&quot;&quot;;EDATE([.B278];1);&quot;&quot;)">
            <text:p/>
          </table:table-cell>
          <table:table-cell table:style-name="ce19" table:number-columns-repeated="4"/>
        </table:table-row>
        <table:table-row table:style-name="ro1">
          <table:table-cell/>
          <table:table-cell table:style-name="ce16" table:formula="of:=IF([.A280]&lt;&gt;&quot;&quot;;EDATE([.B279];1);&quot;&quot;)">
            <text:p/>
          </table:table-cell>
          <table:table-cell table:style-name="ce19" table:number-columns-repeated="4"/>
        </table:table-row>
        <table:table-row table:style-name="ro1">
          <table:table-cell/>
          <table:table-cell table:style-name="ce16" table:formula="of:=IF([.A281]&lt;&gt;&quot;&quot;;EDATE([.B280];1);&quot;&quot;)">
            <text:p/>
          </table:table-cell>
          <table:table-cell table:style-name="ce19" table:number-columns-repeated="4"/>
        </table:table-row>
        <table:table-row table:style-name="ro1">
          <table:table-cell/>
          <table:table-cell table:style-name="ce16" table:formula="of:=IF([.A282]&lt;&gt;&quot;&quot;;EDATE([.B281];1);&quot;&quot;)">
            <text:p/>
          </table:table-cell>
          <table:table-cell table:style-name="ce19" table:number-columns-repeated="4"/>
        </table:table-row>
        <table:table-row table:style-name="ro1">
          <table:table-cell/>
          <table:table-cell table:style-name="ce16" table:formula="of:=IF([.A283]&lt;&gt;&quot;&quot;;EDATE([.B282];1);&quot;&quot;)">
            <text:p/>
          </table:table-cell>
          <table:table-cell table:style-name="ce19" table:number-columns-repeated="4"/>
        </table:table-row>
        <table:table-row table:style-name="ro1">
          <table:table-cell/>
          <table:table-cell table:style-name="ce16" table:formula="of:=IF([.A284]&lt;&gt;&quot;&quot;;EDATE([.B283];1);&quot;&quot;)">
            <text:p/>
          </table:table-cell>
          <table:table-cell table:style-name="ce19" table:number-columns-repeated="4"/>
        </table:table-row>
        <table:table-row table:style-name="ro1">
          <table:table-cell/>
          <table:table-cell table:style-name="ce16" table:formula="of:=IF([.A285]&lt;&gt;&quot;&quot;;EDATE([.B284];1);&quot;&quot;)">
            <text:p/>
          </table:table-cell>
          <table:table-cell table:style-name="ce19" table:number-columns-repeated="4"/>
        </table:table-row>
        <table:table-row table:style-name="ro1">
          <table:table-cell/>
          <table:table-cell table:style-name="ce16" table:formula="of:=IF([.A286]&lt;&gt;&quot;&quot;;EDATE([.B285];1);&quot;&quot;)">
            <text:p/>
          </table:table-cell>
          <table:table-cell table:style-name="ce19" table:number-columns-repeated="4"/>
        </table:table-row>
        <table:table-row table:style-name="ro1">
          <table:table-cell/>
          <table:table-cell table:style-name="ce16" table:formula="of:=IF([.A287]&lt;&gt;&quot;&quot;;EDATE([.B286];1);&quot;&quot;)">
            <text:p/>
          </table:table-cell>
          <table:table-cell table:style-name="ce19" table:number-columns-repeated="4"/>
        </table:table-row>
        <table:table-row table:style-name="ro1">
          <table:table-cell/>
          <table:table-cell table:style-name="ce16" table:formula="of:=IF([.A288]&lt;&gt;&quot;&quot;;EDATE([.B287];1);&quot;&quot;)">
            <text:p/>
          </table:table-cell>
          <table:table-cell table:style-name="ce19" table:number-columns-repeated="4"/>
        </table:table-row>
        <table:table-row table:style-name="ro1">
          <table:table-cell/>
          <table:table-cell table:style-name="ce16" table:formula="of:=IF([.A289]&lt;&gt;&quot;&quot;;EDATE([.B288];1);&quot;&quot;)">
            <text:p/>
          </table:table-cell>
          <table:table-cell table:style-name="ce19" table:number-columns-repeated="4"/>
        </table:table-row>
        <table:table-row table:style-name="ro1">
          <table:table-cell/>
          <table:table-cell table:style-name="ce16" table:formula="of:=IF([.A290]&lt;&gt;&quot;&quot;;EDATE([.B289];1);&quot;&quot;)">
            <text:p/>
          </table:table-cell>
          <table:table-cell table:style-name="ce19" table:number-columns-repeated="4"/>
        </table:table-row>
        <table:table-row table:style-name="ro1">
          <table:table-cell/>
          <table:table-cell table:style-name="ce16" table:formula="of:=IF([.A291]&lt;&gt;&quot;&quot;;EDATE([.B290];1);&quot;&quot;)">
            <text:p/>
          </table:table-cell>
          <table:table-cell table:style-name="ce19" table:number-columns-repeated="4"/>
        </table:table-row>
        <table:table-row table:style-name="ro1">
          <table:table-cell/>
          <table:table-cell table:style-name="ce16" table:formula="of:=IF([.A292]&lt;&gt;&quot;&quot;;EDATE([.B291];1);&quot;&quot;)">
            <text:p/>
          </table:table-cell>
          <table:table-cell table:style-name="ce19" table:number-columns-repeated="4"/>
        </table:table-row>
        <table:table-row table:style-name="ro1">
          <table:table-cell/>
          <table:table-cell table:style-name="ce16" table:formula="of:=IF([.A293]&lt;&gt;&quot;&quot;;EDATE([.B292];1);&quot;&quot;)">
            <text:p/>
          </table:table-cell>
          <table:table-cell table:style-name="ce19" table:number-columns-repeated="4"/>
        </table:table-row>
        <table:table-row table:style-name="ro1">
          <table:table-cell/>
          <table:table-cell table:style-name="ce16" table:formula="of:=IF([.A294]&lt;&gt;&quot;&quot;;EDATE([.B293];1);&quot;&quot;)">
            <text:p/>
          </table:table-cell>
          <table:table-cell table:style-name="ce19" table:number-columns-repeated="4"/>
        </table:table-row>
        <table:table-row table:style-name="ro1">
          <table:table-cell/>
          <table:table-cell table:style-name="ce16" table:formula="of:=IF([.A295]&lt;&gt;&quot;&quot;;EDATE([.B294];1);&quot;&quot;)">
            <text:p/>
          </table:table-cell>
          <table:table-cell table:style-name="ce19" table:number-columns-repeated="4"/>
        </table:table-row>
        <table:table-row table:style-name="ro1">
          <table:table-cell/>
          <table:table-cell table:style-name="ce16" table:formula="of:=IF([.A296]&lt;&gt;&quot;&quot;;EDATE([.B295];1);&quot;&quot;)">
            <text:p/>
          </table:table-cell>
          <table:table-cell table:style-name="ce19" table:number-columns-repeated="4"/>
        </table:table-row>
        <table:table-row table:style-name="ro1">
          <table:table-cell/>
          <table:table-cell table:style-name="ce16" table:formula="of:=IF([.A297]&lt;&gt;&quot;&quot;;EDATE([.B296];1);&quot;&quot;)">
            <text:p/>
          </table:table-cell>
          <table:table-cell table:style-name="ce19" table:number-columns-repeated="4"/>
        </table:table-row>
        <table:table-row table:style-name="ro1">
          <table:table-cell/>
          <table:table-cell table:style-name="ce16" table:formula="of:=IF([.A298]&lt;&gt;&quot;&quot;;EDATE([.B297];1);&quot;&quot;)">
            <text:p/>
          </table:table-cell>
          <table:table-cell table:style-name="ce19" table:number-columns-repeated="4"/>
        </table:table-row>
        <table:table-row table:style-name="ro1">
          <table:table-cell/>
          <table:table-cell table:style-name="ce16" table:formula="of:=IF([.A299]&lt;&gt;&quot;&quot;;EDATE([.B298];1);&quot;&quot;)">
            <text:p/>
          </table:table-cell>
          <table:table-cell table:style-name="ce19" table:number-columns-repeated="4"/>
        </table:table-row>
        <table:table-row table:style-name="ro1">
          <table:table-cell/>
          <table:table-cell table:style-name="ce16" table:formula="of:=IF([.A300]&lt;&gt;&quot;&quot;;EDATE([.B299];1);&quot;&quot;)">
            <text:p/>
          </table:table-cell>
          <table:table-cell table:style-name="ce19" table:number-columns-repeated="4"/>
        </table:table-row>
        <table:table-row table:style-name="ro1">
          <table:table-cell/>
          <table:table-cell table:style-name="ce16" table:formula="of:=IF([.A301]&lt;&gt;&quot;&quot;;EDATE([.B300];1);&quot;&quot;)">
            <text:p/>
          </table:table-cell>
          <table:table-cell table:style-name="ce19" table:number-columns-repeated="4"/>
        </table:table-row>
        <table:table-row table:style-name="ro1">
          <table:table-cell/>
          <table:table-cell table:style-name="ce16" table:formula="of:=IF([.A302]&lt;&gt;&quot;&quot;;EDATE([.B301];1);&quot;&quot;)">
            <text:p/>
          </table:table-cell>
          <table:table-cell table:style-name="ce19" table:number-columns-repeated="4"/>
        </table:table-row>
        <table:table-row table:style-name="ro1">
          <table:table-cell/>
          <table:table-cell table:style-name="ce16" table:formula="of:=IF([.A303]&lt;&gt;&quot;&quot;;EDATE([.B302];1);&quot;&quot;)">
            <text:p/>
          </table:table-cell>
          <table:table-cell table:style-name="ce19" table:number-columns-repeated="4"/>
        </table:table-row>
        <table:table-row table:style-name="ro1">
          <table:table-cell/>
          <table:table-cell table:style-name="ce16" table:formula="of:=IF([.A304]&lt;&gt;&quot;&quot;;EDATE([.B303];1);&quot;&quot;)">
            <text:p/>
          </table:table-cell>
          <table:table-cell table:style-name="ce19" table:number-columns-repeated="4"/>
        </table:table-row>
        <table:table-row table:style-name="ro1">
          <table:table-cell/>
          <table:table-cell table:style-name="ce16" table:formula="of:=IF([.A305]&lt;&gt;&quot;&quot;;EDATE([.B304];1);&quot;&quot;)">
            <text:p/>
          </table:table-cell>
          <table:table-cell table:style-name="ce19" table:number-columns-repeated="4"/>
        </table:table-row>
        <table:table-row table:style-name="ro1">
          <table:table-cell/>
          <table:table-cell table:style-name="ce16" table:formula="of:=IF([.A306]&lt;&gt;&quot;&quot;;EDATE([.B305];1);&quot;&quot;)">
            <text:p/>
          </table:table-cell>
          <table:table-cell table:style-name="ce19" table:number-columns-repeated="4"/>
        </table:table-row>
        <table:table-row table:style-name="ro1">
          <table:table-cell/>
          <table:table-cell table:style-name="ce16" table:formula="of:=IF([.A307]&lt;&gt;&quot;&quot;;EDATE([.B306];1);&quot;&quot;)">
            <text:p/>
          </table:table-cell>
          <table:table-cell table:style-name="ce19" table:number-columns-repeated="4"/>
        </table:table-row>
        <table:table-row table:style-name="ro1">
          <table:table-cell/>
          <table:table-cell table:style-name="ce16" table:formula="of:=IF([.A308]&lt;&gt;&quot;&quot;;EDATE([.B307];1);&quot;&quot;)">
            <text:p/>
          </table:table-cell>
          <table:table-cell table:style-name="ce19" table:number-columns-repeated="4"/>
        </table:table-row>
        <table:table-row table:style-name="ro1">
          <table:table-cell/>
          <table:table-cell table:style-name="ce16" table:formula="of:=IF([.A309]&lt;&gt;&quot;&quot;;EDATE([.B308];1);&quot;&quot;)">
            <text:p/>
          </table:table-cell>
          <table:table-cell table:style-name="ce19" table:number-columns-repeated="4"/>
        </table:table-row>
        <table:table-row table:style-name="ro1">
          <table:table-cell/>
          <table:table-cell table:style-name="ce16" table:formula="of:=IF([.A310]&lt;&gt;&quot;&quot;;EDATE([.B309];1);&quot;&quot;)">
            <text:p/>
          </table:table-cell>
          <table:table-cell table:style-name="ce19" table:number-columns-repeated="4"/>
        </table:table-row>
        <table:table-row table:style-name="ro1">
          <table:table-cell/>
          <table:table-cell table:style-name="ce16" table:formula="of:=IF([.A311]&lt;&gt;&quot;&quot;;EDATE([.B310];1);&quot;&quot;)">
            <text:p/>
          </table:table-cell>
          <table:table-cell table:style-name="ce19" table:number-columns-repeated="4"/>
        </table:table-row>
        <table:table-row table:style-name="ro1">
          <table:table-cell/>
          <table:table-cell table:style-name="ce16" table:formula="of:=IF([.A312]&lt;&gt;&quot;&quot;;EDATE([.B311];1);&quot;&quot;)">
            <text:p/>
          </table:table-cell>
          <table:table-cell table:style-name="ce19" table:number-columns-repeated="4"/>
        </table:table-row>
        <table:table-row table:style-name="ro1">
          <table:table-cell/>
          <table:table-cell table:style-name="ce16" table:formula="of:=IF([.A313]&lt;&gt;&quot;&quot;;EDATE([.B312];1);&quot;&quot;)">
            <text:p/>
          </table:table-cell>
          <table:table-cell table:style-name="ce19" table:number-columns-repeated="4"/>
        </table:table-row>
        <table:table-row table:style-name="ro1">
          <table:table-cell/>
          <table:table-cell table:style-name="ce16" table:formula="of:=IF([.A314]&lt;&gt;&quot;&quot;;EDATE([.B313];1);&quot;&quot;)">
            <text:p/>
          </table:table-cell>
          <table:table-cell table:style-name="ce19" table:number-columns-repeated="4"/>
        </table:table-row>
        <table:table-row table:style-name="ro1">
          <table:table-cell/>
          <table:table-cell table:style-name="ce16" table:formula="of:=IF([.A315]&lt;&gt;&quot;&quot;;EDATE([.B314];1);&quot;&quot;)">
            <text:p/>
          </table:table-cell>
          <table:table-cell table:style-name="ce19" table:number-columns-repeated="4"/>
        </table:table-row>
        <table:table-row table:style-name="ro1">
          <table:table-cell/>
          <table:table-cell table:style-name="ce16" table:formula="of:=IF([.A316]&lt;&gt;&quot;&quot;;EDATE([.B315];1);&quot;&quot;)">
            <text:p/>
          </table:table-cell>
          <table:table-cell table:style-name="ce19" table:number-columns-repeated="4"/>
        </table:table-row>
        <table:table-row table:style-name="ro1">
          <table:table-cell/>
          <table:table-cell table:style-name="ce16" table:formula="of:=IF([.A317]&lt;&gt;&quot;&quot;;EDATE([.B316];1);&quot;&quot;)">
            <text:p/>
          </table:table-cell>
          <table:table-cell table:style-name="ce19" table:number-columns-repeated="4"/>
        </table:table-row>
        <table:table-row table:style-name="ro1">
          <table:table-cell/>
          <table:table-cell table:style-name="ce16" table:formula="of:=IF([.A318]&lt;&gt;&quot;&quot;;EDATE([.B317];1);&quot;&quot;)">
            <text:p/>
          </table:table-cell>
          <table:table-cell table:style-name="ce19" table:number-columns-repeated="4"/>
        </table:table-row>
        <table:table-row table:style-name="ro1">
          <table:table-cell/>
          <table:table-cell table:style-name="ce16" table:formula="of:=IF([.A319]&lt;&gt;&quot;&quot;;EDATE([.B318];1);&quot;&quot;)">
            <text:p/>
          </table:table-cell>
          <table:table-cell table:style-name="ce19" table:number-columns-repeated="4"/>
        </table:table-row>
        <table:table-row table:style-name="ro1">
          <table:table-cell/>
          <table:table-cell table:style-name="ce16" table:formula="of:=IF([.A320]&lt;&gt;&quot;&quot;;EDATE([.B319];1);&quot;&quot;)">
            <text:p/>
          </table:table-cell>
          <table:table-cell table:style-name="ce19" table:number-columns-repeated="4"/>
        </table:table-row>
        <table:table-row table:style-name="ro1">
          <table:table-cell/>
          <table:table-cell table:style-name="ce16" table:formula="of:=IF([.A321]&lt;&gt;&quot;&quot;;EDATE([.B320];1);&quot;&quot;)">
            <text:p/>
          </table:table-cell>
          <table:table-cell table:style-name="ce19" table:number-columns-repeated="4"/>
        </table:table-row>
        <table:table-row table:style-name="ro1">
          <table:table-cell/>
          <table:table-cell table:style-name="ce16" table:formula="of:=IF([.A322]&lt;&gt;&quot;&quot;;EDATE([.B321];1);&quot;&quot;)">
            <text:p/>
          </table:table-cell>
          <table:table-cell table:style-name="ce19" table:number-columns-repeated="4"/>
        </table:table-row>
        <table:table-row table:style-name="ro1">
          <table:table-cell/>
          <table:table-cell table:style-name="ce16" table:formula="of:=IF([.A323]&lt;&gt;&quot;&quot;;EDATE([.B322];1);&quot;&quot;)">
            <text:p/>
          </table:table-cell>
          <table:table-cell table:style-name="ce19" table:number-columns-repeated="4"/>
        </table:table-row>
        <table:table-row table:style-name="ro1">
          <table:table-cell/>
          <table:table-cell table:style-name="ce16" table:formula="of:=IF([.A324]&lt;&gt;&quot;&quot;;EDATE([.B323];1);&quot;&quot;)">
            <text:p/>
          </table:table-cell>
          <table:table-cell table:style-name="ce19" table:number-columns-repeated="4"/>
        </table:table-row>
        <table:table-row table:style-name="ro1">
          <table:table-cell/>
          <table:table-cell table:style-name="ce16" table:formula="of:=IF([.A325]&lt;&gt;&quot;&quot;;EDATE([.B324];1);&quot;&quot;)">
            <text:p/>
          </table:table-cell>
          <table:table-cell table:style-name="ce19" table:number-columns-repeated="4"/>
        </table:table-row>
        <table:table-row table:style-name="ro1">
          <table:table-cell/>
          <table:table-cell table:style-name="ce16" table:formula="of:=IF([.A326]&lt;&gt;&quot;&quot;;EDATE([.B325];1);&quot;&quot;)">
            <text:p/>
          </table:table-cell>
          <table:table-cell table:style-name="ce19" table:number-columns-repeated="4"/>
        </table:table-row>
        <table:table-row table:style-name="ro1">
          <table:table-cell/>
          <table:table-cell table:style-name="ce16" table:formula="of:=IF([.A327]&lt;&gt;&quot;&quot;;EDATE([.B326];1);&quot;&quot;)">
            <text:p/>
          </table:table-cell>
          <table:table-cell table:style-name="ce19" table:number-columns-repeated="4"/>
        </table:table-row>
        <table:table-row table:style-name="ro1">
          <table:table-cell/>
          <table:table-cell table:style-name="ce16" table:formula="of:=IF([.A328]&lt;&gt;&quot;&quot;;EDATE([.B327];1);&quot;&quot;)">
            <text:p/>
          </table:table-cell>
          <table:table-cell table:style-name="ce19" table:number-columns-repeated="4"/>
        </table:table-row>
        <table:table-row table:style-name="ro1">
          <table:table-cell/>
          <table:table-cell table:style-name="ce16" table:formula="of:=IF([.A329]&lt;&gt;&quot;&quot;;EDATE([.B328];1);&quot;&quot;)">
            <text:p/>
          </table:table-cell>
          <table:table-cell table:style-name="ce19" table:number-columns-repeated="4"/>
        </table:table-row>
        <table:table-row table:style-name="ro1">
          <table:table-cell/>
          <table:table-cell table:style-name="ce16" table:formula="of:=IF([.A330]&lt;&gt;&quot;&quot;;EDATE([.B329];1);&quot;&quot;)">
            <text:p/>
          </table:table-cell>
          <table:table-cell table:style-name="ce19" table:number-columns-repeated="4"/>
        </table:table-row>
        <table:table-row table:style-name="ro1">
          <table:table-cell/>
          <table:table-cell table:style-name="ce16" table:formula="of:=IF([.A331]&lt;&gt;&quot;&quot;;EDATE([.B330];1);&quot;&quot;)">
            <text:p/>
          </table:table-cell>
          <table:table-cell table:style-name="ce19" table:number-columns-repeated="4"/>
        </table:table-row>
        <table:table-row table:style-name="ro1">
          <table:table-cell/>
          <table:table-cell table:style-name="ce16" table:formula="of:=IF([.A332]&lt;&gt;&quot;&quot;;EDATE([.B331];1);&quot;&quot;)">
            <text:p/>
          </table:table-cell>
          <table:table-cell table:style-name="ce19" table:number-columns-repeated="4"/>
        </table:table-row>
        <table:table-row table:style-name="ro1">
          <table:table-cell/>
          <table:table-cell table:style-name="ce16" table:formula="of:=IF([.A333]&lt;&gt;&quot;&quot;;EDATE([.B332];1);&quot;&quot;)">
            <text:p/>
          </table:table-cell>
          <table:table-cell table:style-name="ce19" table:number-columns-repeated="4"/>
        </table:table-row>
        <table:table-row table:style-name="ro1">
          <table:table-cell/>
          <table:table-cell table:style-name="ce16" table:formula="of:=IF([.A334]&lt;&gt;&quot;&quot;;EDATE([.B333];1);&quot;&quot;)">
            <text:p/>
          </table:table-cell>
          <table:table-cell table:style-name="ce19" table:number-columns-repeated="4"/>
        </table:table-row>
        <table:table-row table:style-name="ro1">
          <table:table-cell/>
          <table:table-cell table:style-name="ce16" table:formula="of:=IF([.A335]&lt;&gt;&quot;&quot;;EDATE([.B334];1);&quot;&quot;)">
            <text:p/>
          </table:table-cell>
          <table:table-cell table:style-name="ce19" table:number-columns-repeated="4"/>
        </table:table-row>
        <table:table-row table:style-name="ro1">
          <table:table-cell/>
          <table:table-cell table:style-name="ce16" table:formula="of:=IF([.A336]&lt;&gt;&quot;&quot;;EDATE([.B335];1);&quot;&quot;)">
            <text:p/>
          </table:table-cell>
          <table:table-cell table:style-name="ce19" table:number-columns-repeated="4"/>
        </table:table-row>
        <table:table-row table:style-name="ro1">
          <table:table-cell/>
          <table:table-cell table:style-name="ce16" table:formula="of:=IF([.A337]&lt;&gt;&quot;&quot;;EDATE([.B336];1);&quot;&quot;)">
            <text:p/>
          </table:table-cell>
          <table:table-cell table:style-name="ce19" table:number-columns-repeated="4"/>
        </table:table-row>
        <table:table-row table:style-name="ro1">
          <table:table-cell/>
          <table:table-cell table:style-name="ce16" table:formula="of:=IF([.A338]&lt;&gt;&quot;&quot;;EDATE([.B337];1);&quot;&quot;)">
            <text:p/>
          </table:table-cell>
          <table:table-cell table:style-name="ce19" table:number-columns-repeated="4"/>
        </table:table-row>
        <table:table-row table:style-name="ro1">
          <table:table-cell/>
          <table:table-cell table:style-name="ce16" table:formula="of:=IF([.A339]&lt;&gt;&quot;&quot;;EDATE([.B338];1);&quot;&quot;)">
            <text:p/>
          </table:table-cell>
          <table:table-cell table:style-name="ce19" table:number-columns-repeated="4"/>
        </table:table-row>
        <table:table-row table:style-name="ro1">
          <table:table-cell/>
          <table:table-cell table:style-name="ce16" table:formula="of:=IF([.A340]&lt;&gt;&quot;&quot;;EDATE([.B339];1);&quot;&quot;)">
            <text:p/>
          </table:table-cell>
          <table:table-cell table:style-name="ce19" table:number-columns-repeated="4"/>
        </table:table-row>
        <table:table-row table:style-name="ro1">
          <table:table-cell/>
          <table:table-cell table:style-name="ce16" table:formula="of:=IF([.A341]&lt;&gt;&quot;&quot;;EDATE([.B340];1);&quot;&quot;)">
            <text:p/>
          </table:table-cell>
          <table:table-cell table:style-name="ce19" table:number-columns-repeated="4"/>
        </table:table-row>
        <table:table-row table:style-name="ro1">
          <table:table-cell/>
          <table:table-cell table:style-name="ce16" table:formula="of:=IF([.A342]&lt;&gt;&quot;&quot;;EDATE([.B341];1);&quot;&quot;)">
            <text:p/>
          </table:table-cell>
          <table:table-cell table:style-name="ce19" table:number-columns-repeated="4"/>
        </table:table-row>
        <table:table-row table:style-name="ro1">
          <table:table-cell/>
          <table:table-cell table:style-name="ce16" table:formula="of:=IF([.A343]&lt;&gt;&quot;&quot;;EDATE([.B342];1);&quot;&quot;)">
            <text:p/>
          </table:table-cell>
          <table:table-cell table:style-name="ce19" table:number-columns-repeated="4"/>
        </table:table-row>
        <table:table-row table:style-name="ro1">
          <table:table-cell/>
          <table:table-cell table:style-name="ce16" table:formula="of:=IF([.A344]&lt;&gt;&quot;&quot;;EDATE([.B343];1);&quot;&quot;)">
            <text:p/>
          </table:table-cell>
          <table:table-cell table:style-name="ce19" table:number-columns-repeated="4"/>
        </table:table-row>
        <table:table-row table:style-name="ro1">
          <table:table-cell/>
          <table:table-cell table:style-name="ce16" table:formula="of:=IF([.A345]&lt;&gt;&quot;&quot;;EDATE([.B344];1);&quot;&quot;)">
            <text:p/>
          </table:table-cell>
          <table:table-cell table:style-name="ce19" table:number-columns-repeated="4"/>
        </table:table-row>
        <table:table-row table:style-name="ro1">
          <table:table-cell/>
          <table:table-cell table:style-name="ce16" table:formula="of:=IF([.A346]&lt;&gt;&quot;&quot;;EDATE([.B345];1);&quot;&quot;)">
            <text:p/>
          </table:table-cell>
          <table:table-cell table:style-name="ce19" table:number-columns-repeated="4"/>
        </table:table-row>
        <table:table-row table:style-name="ro1">
          <table:table-cell/>
          <table:table-cell table:style-name="ce16" table:formula="of:=IF([.A347]&lt;&gt;&quot;&quot;;EDATE([.B346];1);&quot;&quot;)">
            <text:p/>
          </table:table-cell>
          <table:table-cell table:style-name="ce19" table:number-columns-repeated="4"/>
        </table:table-row>
        <table:table-row table:style-name="ro1">
          <table:table-cell/>
          <table:table-cell table:style-name="ce16" table:formula="of:=IF([.A348]&lt;&gt;&quot;&quot;;EDATE([.B347];1);&quot;&quot;)">
            <text:p/>
          </table:table-cell>
          <table:table-cell table:style-name="ce19" table:number-columns-repeated="4"/>
        </table:table-row>
        <table:table-row table:style-name="ro1">
          <table:table-cell/>
          <table:table-cell table:style-name="ce16" table:formula="of:=IF([.A349]&lt;&gt;&quot;&quot;;EDATE([.B348];1);&quot;&quot;)">
            <text:p/>
          </table:table-cell>
          <table:table-cell table:style-name="ce19" table:number-columns-repeated="4"/>
        </table:table-row>
        <table:table-row table:style-name="ro1">
          <table:table-cell/>
          <table:table-cell table:style-name="ce16" table:formula="of:=IF([.A350]&lt;&gt;&quot;&quot;;EDATE([.B349];1);&quot;&quot;)">
            <text:p/>
          </table:table-cell>
          <table:table-cell table:style-name="ce19" table:number-columns-repeated="4"/>
        </table:table-row>
        <table:table-row table:style-name="ro1">
          <table:table-cell/>
          <table:table-cell table:style-name="ce16" table:formula="of:=IF([.A351]&lt;&gt;&quot;&quot;;EDATE([.B350];1);&quot;&quot;)">
            <text:p/>
          </table:table-cell>
          <table:table-cell table:style-name="ce19" table:number-columns-repeated="4"/>
        </table:table-row>
        <table:table-row table:style-name="ro1">
          <table:table-cell/>
          <table:table-cell table:style-name="ce16" table:formula="of:=IF([.A352]&lt;&gt;&quot;&quot;;EDATE([.B351];1);&quot;&quot;)">
            <text:p/>
          </table:table-cell>
          <table:table-cell table:style-name="ce19" table:number-columns-repeated="4"/>
        </table:table-row>
        <table:table-row table:style-name="ro1">
          <table:table-cell/>
          <table:table-cell table:style-name="ce16" table:formula="of:=IF([.A353]&lt;&gt;&quot;&quot;;EDATE([.B352];1);&quot;&quot;)">
            <text:p/>
          </table:table-cell>
          <table:table-cell table:style-name="ce19" table:number-columns-repeated="4"/>
        </table:table-row>
        <table:table-row table:style-name="ro1">
          <table:table-cell/>
          <table:table-cell table:style-name="ce16" table:formula="of:=IF([.A354]&lt;&gt;&quot;&quot;;EDATE([.B353];1);&quot;&quot;)">
            <text:p/>
          </table:table-cell>
          <table:table-cell table:style-name="ce19" table:number-columns-repeated="4"/>
        </table:table-row>
        <table:table-row table:style-name="ro1">
          <table:table-cell/>
          <table:table-cell table:style-name="ce16" table:formula="of:=IF([.A355]&lt;&gt;&quot;&quot;;EDATE([.B354];1);&quot;&quot;)">
            <text:p/>
          </table:table-cell>
          <table:table-cell table:style-name="ce19" table:number-columns-repeated="4"/>
        </table:table-row>
        <table:table-row table:style-name="ro1">
          <table:table-cell/>
          <table:table-cell table:style-name="ce16" table:formula="of:=IF([.A356]&lt;&gt;&quot;&quot;;EDATE([.B355];1);&quot;&quot;)">
            <text:p/>
          </table:table-cell>
          <table:table-cell table:style-name="ce19" table:number-columns-repeated="4"/>
        </table:table-row>
        <table:table-row table:style-name="ro1">
          <table:table-cell/>
          <table:table-cell table:style-name="ce16" table:formula="of:=IF([.A357]&lt;&gt;&quot;&quot;;EDATE([.B356];1);&quot;&quot;)">
            <text:p/>
          </table:table-cell>
          <table:table-cell table:style-name="ce19" table:number-columns-repeated="4"/>
        </table:table-row>
        <table:table-row table:style-name="ro1">
          <table:table-cell/>
          <table:table-cell table:style-name="ce16" table:formula="of:=IF([.A358]&lt;&gt;&quot;&quot;;EDATE([.B357];1);&quot;&quot;)">
            <text:p/>
          </table:table-cell>
          <table:table-cell table:style-name="ce19" table:number-columns-repeated="4"/>
        </table:table-row>
        <table:table-row table:style-name="ro1">
          <table:table-cell/>
          <table:table-cell table:style-name="ce16" table:formula="of:=IF([.A359]&lt;&gt;&quot;&quot;;EDATE([.B358];1);&quot;&quot;)">
            <text:p/>
          </table:table-cell>
          <table:table-cell table:style-name="ce19" table:number-columns-repeated="4"/>
        </table:table-row>
        <table:table-row table:style-name="ro1">
          <table:table-cell/>
          <table:table-cell table:style-name="ce16" table:formula="of:=IF([.A360]&lt;&gt;&quot;&quot;;EDATE([.B359];1);&quot;&quot;)">
            <text:p/>
          </table:table-cell>
          <table:table-cell table:style-name="ce19" table:number-columns-repeated="4"/>
        </table:table-row>
        <table:table-row table:style-name="ro1">
          <table:table-cell/>
          <table:table-cell table:style-name="ce16" table:formula="of:=IF([.A361]&lt;&gt;&quot;&quot;;EDATE([.B360];1);&quot;&quot;)">
            <text:p/>
          </table:table-cell>
          <table:table-cell table:style-name="ce19" table:number-columns-repeated="4"/>
        </table:table-row>
        <table:table-row table:style-name="ro1">
          <table:table-cell/>
          <table:table-cell table:style-name="ce16" table:formula="of:=IF([.A362]&lt;&gt;&quot;&quot;;EDATE([.B361];1);&quot;&quot;)">
            <text:p/>
          </table:table-cell>
          <table:table-cell table:style-name="ce19" table:number-columns-repeated="4"/>
        </table:table-row>
        <table:table-row table:style-name="ro1">
          <table:table-cell/>
          <table:table-cell table:style-name="ce16" table:formula="of:=IF([.A363]&lt;&gt;&quot;&quot;;EDATE([.B362];1);&quot;&quot;)">
            <text:p/>
          </table:table-cell>
          <table:table-cell table:style-name="ce19" table:number-columns-repeated="4"/>
        </table:table-row>
        <table:table-row table:style-name="ro1">
          <table:table-cell/>
          <table:table-cell table:style-name="ce16" table:formula="of:=IF([.A364]&lt;&gt;&quot;&quot;;EDATE([.B363];1);&quot;&quot;)">
            <text:p/>
          </table:table-cell>
          <table:table-cell table:style-name="ce19" table:number-columns-repeated="4"/>
        </table:table-row>
        <table:table-row table:style-name="ro1">
          <table:table-cell/>
          <table:table-cell table:style-name="ce16" table:formula="of:=IF([.A365]&lt;&gt;&quot;&quot;;EDATE([.B364];1);&quot;&quot;)">
            <text:p/>
          </table:table-cell>
          <table:table-cell table:style-name="ce19" table:number-columns-repeated="4"/>
        </table:table-row>
        <table:table-row table:style-name="ro1">
          <table:table-cell/>
          <table:table-cell table:style-name="ce16" table:formula="of:=IF([.A366]&lt;&gt;&quot;&quot;;EDATE([.B365];1);&quot;&quot;)">
            <text:p/>
          </table:table-cell>
          <table:table-cell table:style-name="ce19" table:number-columns-repeated="4"/>
        </table:table-row>
        <table:table-row table:style-name="ro1">
          <table:table-cell/>
          <table:table-cell table:style-name="ce16" table:formula="of:=IF([.A367]&lt;&gt;&quot;&quot;;EDATE([.B366];1);&quot;&quot;)">
            <text:p/>
          </table:table-cell>
          <table:table-cell table:style-name="ce19" table:number-columns-repeated="4"/>
        </table:table-row>
        <table:table-row table:style-name="ro1">
          <table:table-cell/>
          <table:table-cell table:style-name="ce16" table:formula="of:=IF([.A368]&lt;&gt;&quot;&quot;;EDATE([.B367];1);&quot;&quot;)">
            <text:p/>
          </table:table-cell>
          <table:table-cell table:style-name="ce19" table:number-columns-repeated="4"/>
        </table:table-row>
        <table:table-row table:style-name="ro1">
          <table:table-cell/>
          <table:table-cell table:style-name="ce16" table:formula="of:=IF([.A369]&lt;&gt;&quot;&quot;;EDATE([.B368];1);&quot;&quot;)">
            <text:p/>
          </table:table-cell>
          <table:table-cell table:style-name="ce19" table:number-columns-repeated="4"/>
        </table:table-row>
        <table:table-row table:style-name="ro1">
          <table:table-cell/>
          <table:table-cell table:style-name="ce16" table:formula="of:=IF([.A370]&lt;&gt;&quot;&quot;;EDATE([.B369];1);&quot;&quot;)">
            <text:p/>
          </table:table-cell>
          <table:table-cell table:style-name="ce19" table:number-columns-repeated="4"/>
        </table:table-row>
        <table:table-row table:style-name="ro1">
          <table:table-cell/>
          <table:table-cell table:style-name="ce16" table:formula="of:=IF([.A371]&lt;&gt;&quot;&quot;;EDATE([.B370];1);&quot;&quot;)">
            <text:p/>
          </table:table-cell>
          <table:table-cell table:style-name="ce19" table:number-columns-repeated="4"/>
        </table:table-row>
        <table:table-row table:style-name="ro1">
          <table:table-cell/>
          <table:table-cell table:style-name="ce16" table:formula="of:=IF([.A372]&lt;&gt;&quot;&quot;;EDATE([.B371];1);&quot;&quot;)">
            <text:p/>
          </table:table-cell>
          <table:table-cell table:style-name="ce19" table:number-columns-repeated="4"/>
        </table:table-row>
        <table:table-row table:style-name="ro1">
          <table:table-cell/>
          <table:table-cell table:style-name="ce16" table:formula="of:=IF([.A373]&lt;&gt;&quot;&quot;;EDATE([.B372];1);&quot;&quot;)">
            <text:p/>
          </table:table-cell>
          <table:table-cell table:style-name="ce19" table:number-columns-repeated="4"/>
        </table:table-row>
        <table:table-row table:style-name="ro1">
          <table:table-cell/>
          <table:table-cell table:style-name="ce16" table:formula="of:=IF([.A374]&lt;&gt;&quot;&quot;;EDATE([.B373];1);&quot;&quot;)">
            <text:p/>
          </table:table-cell>
          <table:table-cell table:style-name="ce19" table:number-columns-repeated="4"/>
        </table:table-row>
        <table:table-row table:style-name="ro1">
          <table:table-cell/>
          <table:table-cell table:style-name="ce16" table:formula="of:=IF([.A375]&lt;&gt;&quot;&quot;;EDATE([.B374];1);&quot;&quot;)">
            <text:p/>
          </table:table-cell>
          <table:table-cell table:style-name="ce19" table:number-columns-repeated="4"/>
        </table:table-row>
        <table:table-row table:style-name="ro1">
          <table:table-cell/>
          <table:table-cell table:style-name="ce16" table:formula="of:=IF([.A376]&lt;&gt;&quot;&quot;;EDATE([.B375];1);&quot;&quot;)">
            <text:p/>
          </table:table-cell>
          <table:table-cell table:style-name="ce19" table:number-columns-repeated="4"/>
        </table:table-row>
        <table:table-row table:style-name="ro1">
          <table:table-cell/>
          <table:table-cell table:style-name="ce16" table:formula="of:=IF([.A377]&lt;&gt;&quot;&quot;;EDATE([.B376];1);&quot;&quot;)">
            <text:p/>
          </table:table-cell>
          <table:table-cell table:style-name="ce19" table:number-columns-repeated="4"/>
        </table:table-row>
        <table:table-row table:style-name="ro1">
          <table:table-cell/>
          <table:table-cell table:style-name="ce16" table:formula="of:=IF([.A378]&lt;&gt;&quot;&quot;;EDATE([.B377];1);&quot;&quot;)">
            <text:p/>
          </table:table-cell>
          <table:table-cell table:style-name="ce19" table:number-columns-repeated="4"/>
        </table:table-row>
        <table:table-row table:style-name="ro1">
          <table:table-cell/>
          <table:table-cell table:style-name="ce16" table:formula="of:=IF([.A379]&lt;&gt;&quot;&quot;;EDATE([.B378];1);&quot;&quot;)">
            <text:p/>
          </table:table-cell>
          <table:table-cell table:style-name="ce19" table:number-columns-repeated="4"/>
        </table:table-row>
        <table:table-row table:style-name="ro1">
          <table:table-cell/>
          <table:table-cell table:style-name="ce16" table:formula="of:=IF([.A380]&lt;&gt;&quot;&quot;;EDATE([.B379];1);&quot;&quot;)">
            <text:p/>
          </table:table-cell>
          <table:table-cell table:style-name="ce19" table:number-columns-repeated="4"/>
        </table:table-row>
        <table:table-row table:style-name="ro1">
          <table:table-cell/>
          <table:table-cell table:style-name="ce16" table:formula="of:=IF([.A381]&lt;&gt;&quot;&quot;;EDATE([.B380];1);&quot;&quot;)">
            <text:p/>
          </table:table-cell>
          <table:table-cell table:style-name="ce19" table:number-columns-repeated="4"/>
        </table:table-row>
        <table:table-row table:style-name="ro1">
          <table:table-cell/>
          <table:table-cell table:style-name="ce16" table:formula="of:=IF([.A382]&lt;&gt;&quot;&quot;;EDATE([.B381];1);&quot;&quot;)">
            <text:p/>
          </table:table-cell>
          <table:table-cell table:style-name="ce19" table:number-columns-repeated="4"/>
        </table:table-row>
        <table:table-row table:style-name="ro1">
          <table:table-cell/>
          <table:table-cell table:style-name="ce16" table:formula="of:=IF([.A383]&lt;&gt;&quot;&quot;;EDATE([.B382];1);&quot;&quot;)">
            <text:p/>
          </table:table-cell>
          <table:table-cell table:style-name="ce19" table:number-columns-repeated="4"/>
        </table:table-row>
        <table:table-row table:style-name="ro1">
          <table:table-cell/>
          <table:table-cell table:style-name="ce16" table:formula="of:=IF([.A384]&lt;&gt;&quot;&quot;;EDATE([.B383];1);&quot;&quot;)">
            <text:p/>
          </table:table-cell>
          <table:table-cell table:style-name="ce19" table:number-columns-repeated="4"/>
        </table:table-row>
        <table:table-row table:style-name="ro1">
          <table:table-cell/>
          <table:table-cell table:style-name="ce16" table:formula="of:=IF([.A385]&lt;&gt;&quot;&quot;;EDATE([.B384];1);&quot;&quot;)">
            <text:p/>
          </table:table-cell>
          <table:table-cell table:style-name="ce19" table:number-columns-repeated="4"/>
        </table:table-row>
        <table:table-row table:style-name="ro1">
          <table:table-cell/>
          <table:table-cell table:style-name="ce16" table:formula="of:=IF([.A386]&lt;&gt;&quot;&quot;;EDATE([.B385];1);&quot;&quot;)">
            <text:p/>
          </table:table-cell>
          <table:table-cell table:style-name="ce19" table:number-columns-repeated="4"/>
        </table:table-row>
        <table:table-row table:style-name="ro1">
          <table:table-cell/>
          <table:table-cell table:style-name="ce16" table:formula="of:=IF([.A387]&lt;&gt;&quot;&quot;;EDATE([.B386];1);&quot;&quot;)">
            <text:p/>
          </table:table-cell>
          <table:table-cell table:style-name="ce19" table:number-columns-repeated="4"/>
        </table:table-row>
        <table:table-row table:style-name="ro1">
          <table:table-cell/>
          <table:table-cell table:style-name="ce16" table:formula="of:=IF([.A388]&lt;&gt;&quot;&quot;;EDATE([.B387];1);&quot;&quot;)">
            <text:p/>
          </table:table-cell>
          <table:table-cell table:style-name="ce19" table:number-columns-repeated="4"/>
        </table:table-row>
        <table:table-row table:style-name="ro1">
          <table:table-cell/>
          <table:table-cell table:style-name="ce16" table:formula="of:=IF([.A389]&lt;&gt;&quot;&quot;;EDATE([.B388];1);&quot;&quot;)">
            <text:p/>
          </table:table-cell>
          <table:table-cell table:style-name="ce19" table:number-columns-repeated="4"/>
        </table:table-row>
        <table:table-row table:style-name="ro1">
          <table:table-cell/>
          <table:table-cell table:style-name="ce16" table:formula="of:=IF([.A390]&lt;&gt;&quot;&quot;;EDATE([.B389];1);&quot;&quot;)">
            <text:p/>
          </table:table-cell>
          <table:table-cell table:style-name="ce19" table:number-columns-repeated="4"/>
        </table:table-row>
        <table:table-row table:style-name="ro1">
          <table:table-cell/>
          <table:table-cell table:style-name="ce16" table:formula="of:=IF([.A391]&lt;&gt;&quot;&quot;;EDATE([.B390];1);&quot;&quot;)">
            <text:p/>
          </table:table-cell>
          <table:table-cell table:style-name="ce19" table:number-columns-repeated="4"/>
        </table:table-row>
        <table:table-row table:style-name="ro1">
          <table:table-cell/>
          <table:table-cell table:style-name="ce16" table:formula="of:=IF([.A392]&lt;&gt;&quot;&quot;;EDATE([.B391];1);&quot;&quot;)">
            <text:p/>
          </table:table-cell>
          <table:table-cell table:style-name="ce19" table:number-columns-repeated="4"/>
        </table:table-row>
        <table:table-row table:style-name="ro1">
          <table:table-cell/>
          <table:table-cell table:style-name="ce16" table:formula="of:=IF([.A393]&lt;&gt;&quot;&quot;;EDATE([.B392];1);&quot;&quot;)">
            <text:p/>
          </table:table-cell>
          <table:table-cell table:style-name="ce19" table:number-columns-repeated="4"/>
        </table:table-row>
        <table:table-row table:style-name="ro1">
          <table:table-cell/>
          <table:table-cell table:style-name="ce16" table:formula="of:=IF([.A394]&lt;&gt;&quot;&quot;;EDATE([.B393];1);&quot;&quot;)">
            <text:p/>
          </table:table-cell>
          <table:table-cell table:style-name="ce19" table:number-columns-repeated="4"/>
        </table:table-row>
        <table:table-row table:style-name="ro1">
          <table:table-cell/>
          <table:table-cell table:style-name="ce16" table:formula="of:=IF([.A395]&lt;&gt;&quot;&quot;;EDATE([.B394];1);&quot;&quot;)">
            <text:p/>
          </table:table-cell>
          <table:table-cell table:style-name="ce19" table:number-columns-repeated="4"/>
        </table:table-row>
        <table:table-row table:style-name="ro1">
          <table:table-cell/>
          <table:table-cell table:style-name="ce16" table:formula="of:=IF([.A396]&lt;&gt;&quot;&quot;;EDATE([.B395];1);&quot;&quot;)">
            <text:p/>
          </table:table-cell>
          <table:table-cell table:style-name="ce19" table:number-columns-repeated="4"/>
        </table:table-row>
        <table:table-row table:style-name="ro1">
          <table:table-cell/>
          <table:table-cell table:style-name="ce16" table:formula="of:=IF([.A397]&lt;&gt;&quot;&quot;;EDATE([.B396];1);&quot;&quot;)">
            <text:p/>
          </table:table-cell>
          <table:table-cell table:style-name="ce19" table:number-columns-repeated="4"/>
        </table:table-row>
        <table:table-row table:style-name="ro1">
          <table:table-cell/>
          <table:table-cell table:style-name="ce16" table:formula="of:=IF([.A398]&lt;&gt;&quot;&quot;;EDATE([.B397];1);&quot;&quot;)">
            <text:p/>
          </table:table-cell>
          <table:table-cell table:style-name="ce19" table:number-columns-repeated="4"/>
        </table:table-row>
        <table:table-row table:style-name="ro1">
          <table:table-cell/>
          <table:table-cell table:style-name="ce16" table:formula="of:=IF([.A399]&lt;&gt;&quot;&quot;;EDATE([.B398];1);&quot;&quot;)">
            <text:p/>
          </table:table-cell>
          <table:table-cell table:style-name="ce19" table:number-columns-repeated="4"/>
        </table:table-row>
        <table:table-row table:style-name="ro1">
          <table:table-cell/>
          <table:table-cell table:style-name="ce16" table:formula="of:=IF([.A400]&lt;&gt;&quot;&quot;;EDATE([.B399];1);&quot;&quot;)">
            <text:p/>
          </table:table-cell>
          <table:table-cell table:style-name="ce19" table:number-columns-repeated="4"/>
        </table:table-row>
        <table:table-row table:style-name="ro1">
          <table:table-cell/>
          <table:table-cell table:style-name="ce16" table:formula="of:=IF([.A401]&lt;&gt;&quot;&quot;;EDATE([.B400];1);&quot;&quot;)">
            <text:p/>
          </table:table-cell>
          <table:table-cell table:style-name="ce19" table:number-columns-repeated="4"/>
        </table:table-row>
        <table:table-row table:style-name="ro1">
          <table:table-cell/>
          <table:table-cell table:style-name="ce16" table:formula="of:=IF([.A402]&lt;&gt;&quot;&quot;;EDATE([.B401];1);&quot;&quot;)">
            <text:p/>
          </table:table-cell>
          <table:table-cell table:style-name="ce19" table:number-columns-repeated="4"/>
        </table:table-row>
        <table:table-row table:style-name="ro1">
          <table:table-cell/>
          <table:table-cell table:style-name="ce16" table:formula="of:=IF([.A403]&lt;&gt;&quot;&quot;;EDATE([.B402];1);&quot;&quot;)">
            <text:p/>
          </table:table-cell>
          <table:table-cell table:style-name="ce19" table:number-columns-repeated="4"/>
        </table:table-row>
        <table:table-row table:style-name="ro1">
          <table:table-cell/>
          <table:table-cell table:style-name="ce16" table:formula="of:=IF([.A404]&lt;&gt;&quot;&quot;;EDATE([.B403];1);&quot;&quot;)">
            <text:p/>
          </table:table-cell>
          <table:table-cell table:style-name="ce19" table:number-columns-repeated="4"/>
        </table:table-row>
        <table:table-row table:style-name="ro1">
          <table:table-cell/>
          <table:table-cell table:style-name="ce16" table:formula="of:=IF([.A405]&lt;&gt;&quot;&quot;;EDATE([.B404];1);&quot;&quot;)">
            <text:p/>
          </table:table-cell>
          <table:table-cell table:style-name="ce19" table:number-columns-repeated="4"/>
        </table:table-row>
        <table:table-row table:style-name="ro1">
          <table:table-cell/>
          <table:table-cell table:style-name="ce16" table:formula="of:=IF([.A406]&lt;&gt;&quot;&quot;;EDATE([.B405];1);&quot;&quot;)">
            <text:p/>
          </table:table-cell>
          <table:table-cell table:style-name="ce19" table:number-columns-repeated="4"/>
        </table:table-row>
        <table:table-row table:style-name="ro1">
          <table:table-cell/>
          <table:table-cell table:style-name="ce16" table:formula="of:=IF([.A407]&lt;&gt;&quot;&quot;;EDATE([.B406];1);&quot;&quot;)">
            <text:p/>
          </table:table-cell>
          <table:table-cell table:style-name="ce19" table:number-columns-repeated="4"/>
        </table:table-row>
        <table:table-row table:style-name="ro1">
          <table:table-cell/>
          <table:table-cell table:style-name="ce16" table:formula="of:=IF([.A408]&lt;&gt;&quot;&quot;;EDATE([.B407];1);&quot;&quot;)">
            <text:p/>
          </table:table-cell>
          <table:table-cell table:style-name="ce19" table:number-columns-repeated="4"/>
        </table:table-row>
        <table:table-row table:style-name="ro1">
          <table:table-cell/>
          <table:table-cell table:style-name="ce16" table:formula="of:=IF([.A409]&lt;&gt;&quot;&quot;;EDATE([.B408];1);&quot;&quot;)">
            <text:p/>
          </table:table-cell>
          <table:table-cell table:style-name="ce19" table:number-columns-repeated="4"/>
        </table:table-row>
        <table:table-row table:style-name="ro1">
          <table:table-cell/>
          <table:table-cell table:style-name="ce16" table:formula="of:=IF([.A410]&lt;&gt;&quot;&quot;;EDATE([.B409];1);&quot;&quot;)">
            <text:p/>
          </table:table-cell>
          <table:table-cell table:style-name="ce19" table:number-columns-repeated="4"/>
        </table:table-row>
        <table:table-row table:style-name="ro1">
          <table:table-cell/>
          <table:table-cell table:style-name="ce16" table:formula="of:=IF([.A411]&lt;&gt;&quot;&quot;;EDATE([.B410];1);&quot;&quot;)">
            <text:p/>
          </table:table-cell>
          <table:table-cell table:style-name="ce19" table:number-columns-repeated="4"/>
        </table:table-row>
        <table:table-row table:style-name="ro1">
          <table:table-cell/>
          <table:table-cell table:style-name="ce16" table:formula="of:=IF([.A412]&lt;&gt;&quot;&quot;;EDATE([.B411];1);&quot;&quot;)">
            <text:p/>
          </table:table-cell>
          <table:table-cell table:style-name="ce19" table:number-columns-repeated="4"/>
        </table:table-row>
        <table:table-row table:style-name="ro1">
          <table:table-cell/>
          <table:table-cell table:style-name="ce16" table:formula="of:=IF([.A413]&lt;&gt;&quot;&quot;;EDATE([.B412];1);&quot;&quot;)">
            <text:p/>
          </table:table-cell>
          <table:table-cell table:style-name="ce19" table:number-columns-repeated="4"/>
        </table:table-row>
        <table:table-row table:style-name="ro1">
          <table:table-cell/>
          <table:table-cell table:style-name="ce16" table:formula="of:=IF([.A414]&lt;&gt;&quot;&quot;;EDATE([.B413];1);&quot;&quot;)">
            <text:p/>
          </table:table-cell>
          <table:table-cell table:style-name="ce19" table:number-columns-repeated="4"/>
        </table:table-row>
        <table:table-row table:style-name="ro1">
          <table:table-cell/>
          <table:table-cell table:style-name="ce16" table:formula="of:=IF([.A415]&lt;&gt;&quot;&quot;;EDATE([.B414];1);&quot;&quot;)">
            <text:p/>
          </table:table-cell>
          <table:table-cell table:style-name="ce19" table:number-columns-repeated="4"/>
        </table:table-row>
        <table:table-row table:style-name="ro1">
          <table:table-cell/>
          <table:table-cell table:style-name="ce16" table:formula="of:=IF([.A416]&lt;&gt;&quot;&quot;;EDATE([.B415];1);&quot;&quot;)">
            <text:p/>
          </table:table-cell>
          <table:table-cell table:style-name="ce19" table:number-columns-repeated="4"/>
        </table:table-row>
        <table:table-row table:style-name="ro1">
          <table:table-cell/>
          <table:table-cell table:style-name="ce16" table:formula="of:=IF([.A417]&lt;&gt;&quot;&quot;;EDATE([.B416];1);&quot;&quot;)">
            <text:p/>
          </table:table-cell>
          <table:table-cell table:style-name="ce19" table:number-columns-repeated="4"/>
        </table:table-row>
        <table:table-row table:style-name="ro1">
          <table:table-cell/>
          <table:table-cell table:style-name="ce16" table:formula="of:=IF([.A418]&lt;&gt;&quot;&quot;;EDATE([.B417];1);&quot;&quot;)">
            <text:p/>
          </table:table-cell>
          <table:table-cell table:style-name="ce19" table:number-columns-repeated="4"/>
        </table:table-row>
        <table:table-row table:style-name="ro1">
          <table:table-cell/>
          <table:table-cell table:style-name="ce16" table:formula="of:=IF([.A419]&lt;&gt;&quot;&quot;;EDATE([.B418];1);&quot;&quot;)">
            <text:p/>
          </table:table-cell>
          <table:table-cell table:style-name="ce19" table:number-columns-repeated="4"/>
        </table:table-row>
        <table:table-row table:style-name="ro1">
          <table:table-cell/>
          <table:table-cell table:style-name="ce16" table:formula="of:=IF([.A420]&lt;&gt;&quot;&quot;;EDATE([.B419];1);&quot;&quot;)">
            <text:p/>
          </table:table-cell>
          <table:table-cell table:style-name="ce19" table:number-columns-repeated="4"/>
        </table:table-row>
        <table:table-row table:style-name="ro1">
          <table:table-cell/>
          <table:table-cell table:style-name="ce16" table:formula="of:=IF([.A421]&lt;&gt;&quot;&quot;;EDATE([.B420];1);&quot;&quot;)">
            <text:p/>
          </table:table-cell>
          <table:table-cell table:style-name="ce19" table:number-columns-repeated="4"/>
        </table:table-row>
        <table:table-row table:style-name="ro1">
          <table:table-cell/>
          <table:table-cell table:style-name="ce16" table:formula="of:=IF([.A422]&lt;&gt;&quot;&quot;;EDATE([.B421];1);&quot;&quot;)">
            <text:p/>
          </table:table-cell>
          <table:table-cell table:style-name="ce19" table:number-columns-repeated="4"/>
        </table:table-row>
        <table:table-row table:style-name="ro1">
          <table:table-cell/>
          <table:table-cell table:style-name="ce16" table:formula="of:=IF([.A423]&lt;&gt;&quot;&quot;;EDATE([.B422];1);&quot;&quot;)">
            <text:p/>
          </table:table-cell>
          <table:table-cell table:style-name="ce19" table:number-columns-repeated="4"/>
        </table:table-row>
        <table:table-row table:style-name="ro1">
          <table:table-cell/>
          <table:table-cell table:style-name="ce16" table:formula="of:=IF([.A424]&lt;&gt;&quot;&quot;;EDATE([.B423];1);&quot;&quot;)">
            <text:p/>
          </table:table-cell>
          <table:table-cell table:style-name="ce19" table:number-columns-repeated="4"/>
        </table:table-row>
        <table:table-row table:style-name="ro1">
          <table:table-cell/>
          <table:table-cell table:style-name="ce16" table:formula="of:=IF([.A425]&lt;&gt;&quot;&quot;;EDATE([.B424];1);&quot;&quot;)">
            <text:p/>
          </table:table-cell>
          <table:table-cell table:style-name="ce19" table:number-columns-repeated="4"/>
        </table:table-row>
        <table:table-row table:style-name="ro1">
          <table:table-cell/>
          <table:table-cell table:style-name="ce16" table:formula="of:=IF([.A426]&lt;&gt;&quot;&quot;;EDATE([.B425];1);&quot;&quot;)">
            <text:p/>
          </table:table-cell>
          <table:table-cell table:style-name="ce19" table:number-columns-repeated="4"/>
        </table:table-row>
        <table:table-row table:style-name="ro1">
          <table:table-cell/>
          <table:table-cell table:style-name="ce16" table:formula="of:=IF([.A427]&lt;&gt;&quot;&quot;;EDATE([.B426];1);&quot;&quot;)">
            <text:p/>
          </table:table-cell>
          <table:table-cell table:style-name="ce19" table:number-columns-repeated="4"/>
        </table:table-row>
        <table:table-row table:style-name="ro1">
          <table:table-cell/>
          <table:table-cell table:style-name="ce16" table:formula="of:=IF([.A428]&lt;&gt;&quot;&quot;;EDATE([.B427];1);&quot;&quot;)">
            <text:p/>
          </table:table-cell>
          <table:table-cell table:style-name="ce19" table:number-columns-repeated="4"/>
        </table:table-row>
        <table:table-row table:style-name="ro1">
          <table:table-cell/>
          <table:table-cell table:style-name="ce16" table:formula="of:=IF([.A429]&lt;&gt;&quot;&quot;;EDATE([.B428];1);&quot;&quot;)">
            <text:p/>
          </table:table-cell>
          <table:table-cell table:style-name="ce19" table:number-columns-repeated="4"/>
        </table:table-row>
        <table:table-row table:style-name="ro1">
          <table:table-cell/>
          <table:table-cell table:style-name="ce16" table:formula="of:=IF([.A430]&lt;&gt;&quot;&quot;;EDATE([.B429];1);&quot;&quot;)">
            <text:p/>
          </table:table-cell>
          <table:table-cell table:style-name="ce19" table:number-columns-repeated="4"/>
        </table:table-row>
        <table:table-row table:style-name="ro1">
          <table:table-cell/>
          <table:table-cell table:style-name="ce16" table:formula="of:=IF([.A431]&lt;&gt;&quot;&quot;;EDATE([.B430];1);&quot;&quot;)">
            <text:p/>
          </table:table-cell>
          <table:table-cell table:style-name="ce19" table:number-columns-repeated="4"/>
        </table:table-row>
        <table:table-row table:style-name="ro1">
          <table:table-cell/>
          <table:table-cell table:style-name="ce16" table:formula="of:=IF([.A432]&lt;&gt;&quot;&quot;;EDATE([.B431];1);&quot;&quot;)">
            <text:p/>
          </table:table-cell>
          <table:table-cell table:style-name="ce19" table:number-columns-repeated="4"/>
        </table:table-row>
        <table:table-row table:style-name="ro1">
          <table:table-cell/>
          <table:table-cell table:style-name="ce16" table:formula="of:=IF([.A433]&lt;&gt;&quot;&quot;;EDATE([.B432];1);&quot;&quot;)">
            <text:p/>
          </table:table-cell>
          <table:table-cell table:style-name="ce19" table:number-columns-repeated="4"/>
        </table:table-row>
        <table:table-row table:style-name="ro1">
          <table:table-cell/>
          <table:table-cell table:style-name="ce16" table:formula="of:=IF([.A434]&lt;&gt;&quot;&quot;;EDATE([.B433];1);&quot;&quot;)">
            <text:p/>
          </table:table-cell>
          <table:table-cell table:style-name="ce19" table:number-columns-repeated="4"/>
        </table:table-row>
        <table:table-row table:style-name="ro1">
          <table:table-cell/>
          <table:table-cell table:style-name="ce16" table:formula="of:=IF([.A435]&lt;&gt;&quot;&quot;;EDATE([.B434];1);&quot;&quot;)">
            <text:p/>
          </table:table-cell>
          <table:table-cell table:style-name="ce19" table:number-columns-repeated="4"/>
        </table:table-row>
        <table:table-row table:style-name="ro1">
          <table:table-cell/>
          <table:table-cell table:style-name="ce16" table:formula="of:=IF([.A436]&lt;&gt;&quot;&quot;;EDATE([.B435];1);&quot;&quot;)">
            <text:p/>
          </table:table-cell>
          <table:table-cell table:style-name="ce19" table:number-columns-repeated="4"/>
        </table:table-row>
        <table:table-row table:style-name="ro1">
          <table:table-cell/>
          <table:table-cell table:style-name="ce16" table:formula="of:=IF([.A437]&lt;&gt;&quot;&quot;;EDATE([.B436];1);&quot;&quot;)">
            <text:p/>
          </table:table-cell>
          <table:table-cell table:style-name="ce19" table:number-columns-repeated="4"/>
        </table:table-row>
        <table:table-row table:style-name="ro1">
          <table:table-cell/>
          <table:table-cell table:style-name="ce16" table:formula="of:=IF([.A438]&lt;&gt;&quot;&quot;;EDATE([.B437];1);&quot;&quot;)">
            <text:p/>
          </table:table-cell>
          <table:table-cell table:style-name="ce19" table:number-columns-repeated="4"/>
        </table:table-row>
        <table:table-row table:style-name="ro1">
          <table:table-cell/>
          <table:table-cell table:style-name="ce16" table:formula="of:=IF([.A439]&lt;&gt;&quot;&quot;;EDATE([.B438];1);&quot;&quot;)">
            <text:p/>
          </table:table-cell>
          <table:table-cell table:style-name="ce19" table:number-columns-repeated="4"/>
        </table:table-row>
        <table:table-row table:style-name="ro1">
          <table:table-cell/>
          <table:table-cell table:style-name="ce16" table:formula="of:=IF([.A440]&lt;&gt;&quot;&quot;;EDATE([.B439];1);&quot;&quot;)">
            <text:p/>
          </table:table-cell>
          <table:table-cell table:style-name="ce19" table:number-columns-repeated="4"/>
        </table:table-row>
        <table:table-row table:style-name="ro1">
          <table:table-cell/>
          <table:table-cell table:style-name="ce16" table:formula="of:=IF([.A441]&lt;&gt;&quot;&quot;;EDATE([.B440];1);&quot;&quot;)">
            <text:p/>
          </table:table-cell>
          <table:table-cell table:style-name="ce19" table:number-columns-repeated="4"/>
        </table:table-row>
        <table:table-row table:style-name="ro1">
          <table:table-cell/>
          <table:table-cell table:style-name="ce16" table:formula="of:=IF([.A442]&lt;&gt;&quot;&quot;;EDATE([.B441];1);&quot;&quot;)">
            <text:p/>
          </table:table-cell>
          <table:table-cell table:style-name="ce19" table:number-columns-repeated="4"/>
        </table:table-row>
        <table:table-row table:style-name="ro1">
          <table:table-cell/>
          <table:table-cell table:style-name="ce16" table:formula="of:=IF([.A443]&lt;&gt;&quot;&quot;;EDATE([.B442];1);&quot;&quot;)">
            <text:p/>
          </table:table-cell>
          <table:table-cell table:style-name="ce19" table:number-columns-repeated="4"/>
        </table:table-row>
        <table:table-row table:style-name="ro1">
          <table:table-cell/>
          <table:table-cell table:style-name="ce16" table:formula="of:=IF([.A444]&lt;&gt;&quot;&quot;;EDATE([.B443];1);&quot;&quot;)">
            <text:p/>
          </table:table-cell>
          <table:table-cell table:style-name="ce19" table:number-columns-repeated="4"/>
        </table:table-row>
        <table:table-row table:style-name="ro1">
          <table:table-cell/>
          <table:table-cell table:style-name="ce16" table:formula="of:=IF([.A445]&lt;&gt;&quot;&quot;;EDATE([.B444];1);&quot;&quot;)">
            <text:p/>
          </table:table-cell>
          <table:table-cell table:style-name="ce19" table:number-columns-repeated="4"/>
        </table:table-row>
        <table:table-row table:style-name="ro1">
          <table:table-cell/>
          <table:table-cell table:style-name="ce16" table:formula="of:=IF([.A446]&lt;&gt;&quot;&quot;;EDATE([.B445];1);&quot;&quot;)">
            <text:p/>
          </table:table-cell>
          <table:table-cell table:style-name="ce19" table:number-columns-repeated="4"/>
        </table:table-row>
        <table:table-row table:style-name="ro1">
          <table:table-cell/>
          <table:table-cell table:style-name="ce16" table:formula="of:=IF([.A447]&lt;&gt;&quot;&quot;;EDATE([.B446];1);&quot;&quot;)">
            <text:p/>
          </table:table-cell>
          <table:table-cell table:style-name="ce19" table:number-columns-repeated="4"/>
        </table:table-row>
        <table:table-row table:style-name="ro1">
          <table:table-cell/>
          <table:table-cell table:style-name="ce16" table:formula="of:=IF([.A448]&lt;&gt;&quot;&quot;;EDATE([.B447];1);&quot;&quot;)">
            <text:p/>
          </table:table-cell>
          <table:table-cell table:style-name="ce19" table:number-columns-repeated="4"/>
        </table:table-row>
        <table:table-row table:style-name="ro1">
          <table:table-cell/>
          <table:table-cell table:style-name="ce16" table:formula="of:=IF([.A449]&lt;&gt;&quot;&quot;;EDATE([.B448];1);&quot;&quot;)">
            <text:p/>
          </table:table-cell>
          <table:table-cell table:style-name="ce19" table:number-columns-repeated="4"/>
        </table:table-row>
        <table:table-row table:style-name="ro1">
          <table:table-cell/>
          <table:table-cell table:style-name="ce16" table:formula="of:=IF([.A450]&lt;&gt;&quot;&quot;;EDATE([.B449];1);&quot;&quot;)">
            <text:p/>
          </table:table-cell>
          <table:table-cell table:style-name="ce19" table:number-columns-repeated="4"/>
        </table:table-row>
        <table:table-row table:style-name="ro1">
          <table:table-cell/>
          <table:table-cell table:style-name="ce16" table:formula="of:=IF([.A451]&lt;&gt;&quot;&quot;;EDATE([.B450];1);&quot;&quot;)">
            <text:p/>
          </table:table-cell>
          <table:table-cell table:style-name="ce19" table:number-columns-repeated="4"/>
        </table:table-row>
        <table:table-row table:style-name="ro1">
          <table:table-cell/>
          <table:table-cell table:style-name="ce16" table:formula="of:=IF([.A452]&lt;&gt;&quot;&quot;;EDATE([.B451];1);&quot;&quot;)">
            <text:p/>
          </table:table-cell>
          <table:table-cell table:style-name="ce19" table:number-columns-repeated="4"/>
        </table:table-row>
        <table:table-row table:style-name="ro1">
          <table:table-cell/>
          <table:table-cell table:style-name="ce16" table:formula="of:=IF([.A453]&lt;&gt;&quot;&quot;;EDATE([.B452];1);&quot;&quot;)">
            <text:p/>
          </table:table-cell>
          <table:table-cell table:style-name="ce19" table:number-columns-repeated="4"/>
        </table:table-row>
        <table:table-row table:style-name="ro1">
          <table:table-cell/>
          <table:table-cell table:style-name="ce16" table:formula="of:=IF([.A454]&lt;&gt;&quot;&quot;;EDATE([.B453];1);&quot;&quot;)">
            <text:p/>
          </table:table-cell>
          <table:table-cell table:style-name="ce19" table:number-columns-repeated="4"/>
        </table:table-row>
        <table:table-row table:style-name="ro1">
          <table:table-cell/>
          <table:table-cell table:style-name="ce16" table:formula="of:=IF([.A455]&lt;&gt;&quot;&quot;;EDATE([.B454];1);&quot;&quot;)">
            <text:p/>
          </table:table-cell>
          <table:table-cell table:style-name="ce19" table:number-columns-repeated="4"/>
        </table:table-row>
        <table:table-row table:style-name="ro1">
          <table:table-cell/>
          <table:table-cell table:style-name="ce16" table:formula="of:=IF([.A456]&lt;&gt;&quot;&quot;;EDATE([.B455];1);&quot;&quot;)">
            <text:p/>
          </table:table-cell>
          <table:table-cell table:style-name="ce19" table:number-columns-repeated="4"/>
        </table:table-row>
        <table:table-row table:style-name="ro1">
          <table:table-cell/>
          <table:table-cell table:style-name="ce16" table:formula="of:=IF([.A457]&lt;&gt;&quot;&quot;;EDATE([.B456];1);&quot;&quot;)">
            <text:p/>
          </table:table-cell>
          <table:table-cell table:style-name="ce19" table:number-columns-repeated="4"/>
        </table:table-row>
        <table:table-row table:style-name="ro1">
          <table:table-cell/>
          <table:table-cell table:style-name="ce16" table:formula="of:=IF([.A458]&lt;&gt;&quot;&quot;;EDATE([.B457];1);&quot;&quot;)">
            <text:p/>
          </table:table-cell>
          <table:table-cell table:style-name="ce19" table:number-columns-repeated="4"/>
        </table:table-row>
        <table:table-row table:style-name="ro1">
          <table:table-cell/>
          <table:table-cell table:style-name="ce16" table:formula="of:=IF([.A459]&lt;&gt;&quot;&quot;;EDATE([.B458];1);&quot;&quot;)">
            <text:p/>
          </table:table-cell>
          <table:table-cell table:style-name="ce19" table:number-columns-repeated="4"/>
        </table:table-row>
        <table:table-row table:style-name="ro1">
          <table:table-cell/>
          <table:table-cell table:style-name="ce16" table:formula="of:=IF([.A460]&lt;&gt;&quot;&quot;;EDATE([.B459];1);&quot;&quot;)">
            <text:p/>
          </table:table-cell>
          <table:table-cell table:style-name="ce19" table:number-columns-repeated="4"/>
        </table:table-row>
        <table:table-row table:style-name="ro1">
          <table:table-cell/>
          <table:table-cell table:style-name="ce16" table:formula="of:=IF([.A461]&lt;&gt;&quot;&quot;;EDATE([.B460];1);&quot;&quot;)">
            <text:p/>
          </table:table-cell>
          <table:table-cell table:style-name="ce19" table:number-columns-repeated="4"/>
        </table:table-row>
        <table:table-row table:style-name="ro1">
          <table:table-cell/>
          <table:table-cell table:style-name="ce16" table:formula="of:=IF([.A462]&lt;&gt;&quot;&quot;;EDATE([.B461];1);&quot;&quot;)">
            <text:p/>
          </table:table-cell>
          <table:table-cell table:style-name="ce19" table:number-columns-repeated="4"/>
        </table:table-row>
        <table:table-row table:style-name="ro1">
          <table:table-cell/>
          <table:table-cell table:style-name="ce16" table:formula="of:=IF([.A463]&lt;&gt;&quot;&quot;;EDATE([.B462];1);&quot;&quot;)">
            <text:p/>
          </table:table-cell>
          <table:table-cell table:style-name="ce19" table:number-columns-repeated="4"/>
        </table:table-row>
        <table:table-row table:style-name="ro1">
          <table:table-cell/>
          <table:table-cell table:style-name="ce16" table:formula="of:=IF([.A464]&lt;&gt;&quot;&quot;;EDATE([.B463];1);&quot;&quot;)">
            <text:p/>
          </table:table-cell>
          <table:table-cell table:style-name="ce19" table:number-columns-repeated="4"/>
        </table:table-row>
        <table:table-row table:style-name="ro1">
          <table:table-cell/>
          <table:table-cell table:style-name="ce16" table:formula="of:=IF([.A465]&lt;&gt;&quot;&quot;;EDATE([.B464];1);&quot;&quot;)">
            <text:p/>
          </table:table-cell>
          <table:table-cell table:style-name="ce19" table:number-columns-repeated="4"/>
        </table:table-row>
        <table:table-row table:style-name="ro1">
          <table:table-cell/>
          <table:table-cell table:style-name="ce16" table:formula="of:=IF([.A466]&lt;&gt;&quot;&quot;;EDATE([.B465];1);&quot;&quot;)">
            <text:p/>
          </table:table-cell>
          <table:table-cell table:style-name="ce19" table:number-columns-repeated="4"/>
        </table:table-row>
        <table:table-row table:style-name="ro1">
          <table:table-cell/>
          <table:table-cell table:style-name="ce16" table:formula="of:=IF([.A467]&lt;&gt;&quot;&quot;;EDATE([.B466];1);&quot;&quot;)">
            <text:p/>
          </table:table-cell>
          <table:table-cell table:style-name="ce19" table:number-columns-repeated="4"/>
        </table:table-row>
        <table:table-row table:style-name="ro1">
          <table:table-cell/>
          <table:table-cell table:style-name="ce16" table:formula="of:=IF([.A468]&lt;&gt;&quot;&quot;;EDATE([.B467];1);&quot;&quot;)">
            <text:p/>
          </table:table-cell>
          <table:table-cell table:style-name="ce19" table:number-columns-repeated="4"/>
        </table:table-row>
        <table:table-row table:style-name="ro1">
          <table:table-cell/>
          <table:table-cell table:style-name="ce16" table:formula="of:=IF([.A469]&lt;&gt;&quot;&quot;;EDATE([.B468];1);&quot;&quot;)">
            <text:p/>
          </table:table-cell>
          <table:table-cell table:style-name="ce19" table:number-columns-repeated="4"/>
        </table:table-row>
        <table:table-row table:style-name="ro1">
          <table:table-cell/>
          <table:table-cell table:style-name="ce16" table:formula="of:=IF([.A470]&lt;&gt;&quot;&quot;;EDATE([.B469];1);&quot;&quot;)">
            <text:p/>
          </table:table-cell>
          <table:table-cell table:style-name="ce19" table:number-columns-repeated="4"/>
        </table:table-row>
        <table:table-row table:style-name="ro1">
          <table:table-cell/>
          <table:table-cell table:style-name="ce16" table:formula="of:=IF([.A471]&lt;&gt;&quot;&quot;;EDATE([.B470];1);&quot;&quot;)">
            <text:p/>
          </table:table-cell>
          <table:table-cell table:style-name="ce19" table:number-columns-repeated="4"/>
        </table:table-row>
        <table:table-row table:style-name="ro1">
          <table:table-cell/>
          <table:table-cell table:style-name="ce16" table:formula="of:=IF([.A472]&lt;&gt;&quot;&quot;;EDATE([.B471];1);&quot;&quot;)">
            <text:p/>
          </table:table-cell>
          <table:table-cell table:style-name="ce19" table:number-columns-repeated="4"/>
        </table:table-row>
        <table:table-row table:style-name="ro1">
          <table:table-cell/>
          <table:table-cell table:style-name="ce16" table:formula="of:=IF([.A473]&lt;&gt;&quot;&quot;;EDATE([.B472];1);&quot;&quot;)">
            <text:p/>
          </table:table-cell>
          <table:table-cell table:style-name="ce19" table:number-columns-repeated="4"/>
        </table:table-row>
        <table:table-row table:style-name="ro1">
          <table:table-cell/>
          <table:table-cell table:style-name="ce16" table:formula="of:=IF([.A474]&lt;&gt;&quot;&quot;;EDATE([.B473];1);&quot;&quot;)">
            <text:p/>
          </table:table-cell>
          <table:table-cell table:style-name="ce19" table:number-columns-repeated="4"/>
        </table:table-row>
        <table:table-row table:style-name="ro1">
          <table:table-cell/>
          <table:table-cell table:style-name="ce16" table:formula="of:=IF([.A475]&lt;&gt;&quot;&quot;;EDATE([.B474];1);&quot;&quot;)">
            <text:p/>
          </table:table-cell>
          <table:table-cell table:style-name="ce19" table:number-columns-repeated="4"/>
        </table:table-row>
        <table:table-row table:style-name="ro1">
          <table:table-cell/>
          <table:table-cell table:style-name="ce16" table:formula="of:=IF([.A476]&lt;&gt;&quot;&quot;;EDATE([.B475];1);&quot;&quot;)">
            <text:p/>
          </table:table-cell>
          <table:table-cell table:style-name="ce19" table:number-columns-repeated="4"/>
        </table:table-row>
        <table:table-row table:style-name="ro1">
          <table:table-cell/>
          <table:table-cell table:style-name="ce16" table:formula="of:=IF([.A477]&lt;&gt;&quot;&quot;;EDATE([.B476];1);&quot;&quot;)">
            <text:p/>
          </table:table-cell>
          <table:table-cell table:style-name="ce19" table:number-columns-repeated="4"/>
        </table:table-row>
        <table:table-row table:style-name="ro1">
          <table:table-cell/>
          <table:table-cell table:style-name="ce16" table:formula="of:=IF([.A478]&lt;&gt;&quot;&quot;;EDATE([.B477];1);&quot;&quot;)">
            <text:p/>
          </table:table-cell>
          <table:table-cell table:style-name="ce19" table:number-columns-repeated="4"/>
        </table:table-row>
        <table:table-row table:style-name="ro1">
          <table:table-cell/>
          <table:table-cell table:style-name="ce16" table:formula="of:=IF([.A479]&lt;&gt;&quot;&quot;;EDATE([.B478];1);&quot;&quot;)">
            <text:p/>
          </table:table-cell>
          <table:table-cell table:style-name="ce19" table:number-columns-repeated="4"/>
        </table:table-row>
        <table:table-row table:style-name="ro1">
          <table:table-cell/>
          <table:table-cell table:style-name="ce16" table:formula="of:=IF([.A480]&lt;&gt;&quot;&quot;;EDATE([.B479];1);&quot;&quot;)">
            <text:p/>
          </table:table-cell>
          <table:table-cell table:style-name="ce19" table:number-columns-repeated="4"/>
        </table:table-row>
        <table:table-row table:style-name="ro1">
          <table:table-cell/>
          <table:table-cell table:style-name="ce16" table:formula="of:=IF([.A481]&lt;&gt;&quot;&quot;;EDATE([.B480];1);&quot;&quot;)">
            <text:p/>
          </table:table-cell>
          <table:table-cell table:style-name="ce19" table:number-columns-repeated="4"/>
        </table:table-row>
        <table:table-row table:style-name="ro1">
          <table:table-cell/>
          <table:table-cell table:style-name="ce16" table:formula="of:=IF([.A482]&lt;&gt;&quot;&quot;;EDATE([.B481];1);&quot;&quot;)">
            <text:p/>
          </table:table-cell>
          <table:table-cell table:style-name="ce19" table:number-columns-repeated="4"/>
        </table:table-row>
        <table:table-row table:style-name="ro1">
          <table:table-cell/>
          <table:table-cell table:style-name="ce16" table:formula="of:=IF([.A483]&lt;&gt;&quot;&quot;;EDATE([.B482];1);&quot;&quot;)">
            <text:p/>
          </table:table-cell>
          <table:table-cell table:style-name="ce19" table:number-columns-repeated="4"/>
        </table:table-row>
        <table:table-row table:style-name="ro1">
          <table:table-cell/>
          <table:table-cell table:style-name="ce16" table:formula="of:=IF([.A484]&lt;&gt;&quot;&quot;;EDATE([.B483];1);&quot;&quot;)">
            <text:p/>
          </table:table-cell>
          <table:table-cell table:style-name="ce19" table:number-columns-repeated="4"/>
        </table:table-row>
        <table:table-row table:style-name="ro1">
          <table:table-cell/>
          <table:table-cell table:style-name="ce16" table:formula="of:=IF([.A485]&lt;&gt;&quot;&quot;;EDATE([.B484];1);&quot;&quot;)">
            <text:p/>
          </table:table-cell>
          <table:table-cell table:style-name="ce19" table:number-columns-repeated="4"/>
        </table:table-row>
        <table:table-row table:style-name="ro1">
          <table:table-cell/>
          <table:table-cell table:style-name="ce16" table:formula="of:=IF([.A486]&lt;&gt;&quot;&quot;;EDATE([.B485];1);&quot;&quot;)">
            <text:p/>
          </table:table-cell>
          <table:table-cell table:style-name="ce19" table:number-columns-repeated="4"/>
        </table:table-row>
        <table:table-row table:style-name="ro1">
          <table:table-cell/>
          <table:table-cell table:style-name="ce16" table:formula="of:=IF([.A487]&lt;&gt;&quot;&quot;;EDATE([.B486];1);&quot;&quot;)">
            <text:p/>
          </table:table-cell>
          <table:table-cell table:style-name="ce19" table:number-columns-repeated="4"/>
        </table:table-row>
        <table:table-row table:style-name="ro1">
          <table:table-cell/>
          <table:table-cell table:style-name="ce16" table:formula="of:=IF([.A488]&lt;&gt;&quot;&quot;;EDATE([.B487];1);&quot;&quot;)">
            <text:p/>
          </table:table-cell>
          <table:table-cell table:style-name="ce19" table:number-columns-repeated="4"/>
        </table:table-row>
        <table:table-row table:style-name="ro1">
          <table:table-cell/>
          <table:table-cell table:style-name="ce16" table:formula="of:=IF([.A489]&lt;&gt;&quot;&quot;;EDATE([.B488];1);&quot;&quot;)">
            <text:p/>
          </table:table-cell>
          <table:table-cell table:style-name="ce19" table:number-columns-repeated="4"/>
        </table:table-row>
        <table:table-row table:style-name="ro1">
          <table:table-cell/>
          <table:table-cell table:style-name="ce16" table:formula="of:=IF([.A490]&lt;&gt;&quot;&quot;;EDATE([.B489];1);&quot;&quot;)">
            <text:p/>
          </table:table-cell>
          <table:table-cell table:style-name="ce19" table:number-columns-repeated="4"/>
        </table:table-row>
        <table:table-row table:style-name="ro1">
          <table:table-cell/>
          <table:table-cell table:style-name="ce16" table:formula="of:=IF([.A491]&lt;&gt;&quot;&quot;;EDATE([.B490];1);&quot;&quot;)">
            <text:p/>
          </table:table-cell>
          <table:table-cell table:style-name="ce19" table:number-columns-repeated="4"/>
        </table:table-row>
        <table:table-row table:style-name="ro1">
          <table:table-cell/>
          <table:table-cell table:style-name="ce16" table:formula="of:=IF([.A492]&lt;&gt;&quot;&quot;;EDATE([.B491];1);&quot;&quot;)">
            <text:p/>
          </table:table-cell>
          <table:table-cell table:style-name="ce19" table:number-columns-repeated="4"/>
        </table:table-row>
        <table:table-row table:style-name="ro1">
          <table:table-cell/>
          <table:table-cell table:style-name="ce16" table:formula="of:=IF([.A493]&lt;&gt;&quot;&quot;;EDATE([.B492];1);&quot;&quot;)">
            <text:p/>
          </table:table-cell>
          <table:table-cell table:style-name="ce19" table:number-columns-repeated="4"/>
        </table:table-row>
        <table:table-row table:style-name="ro1">
          <table:table-cell/>
          <table:table-cell table:style-name="ce16" table:formula="of:=IF([.A494]&lt;&gt;&quot;&quot;;EDATE([.B493];1);&quot;&quot;)">
            <text:p/>
          </table:table-cell>
          <table:table-cell table:style-name="ce19" table:number-columns-repeated="4"/>
        </table:table-row>
        <table:table-row table:style-name="ro1">
          <table:table-cell/>
          <table:table-cell table:style-name="ce16" table:formula="of:=IF([.A495]&lt;&gt;&quot;&quot;;EDATE([.B494];1);&quot;&quot;)">
            <text:p/>
          </table:table-cell>
          <table:table-cell table:style-name="ce19" table:number-columns-repeated="4"/>
        </table:table-row>
        <table:table-row table:style-name="ro1">
          <table:table-cell/>
          <table:table-cell table:style-name="ce16" table:formula="of:=IF([.A496]&lt;&gt;&quot;&quot;;EDATE([.B495];1);&quot;&quot;)">
            <text:p/>
          </table:table-cell>
          <table:table-cell table:style-name="ce19" table:number-columns-repeated="4"/>
        </table:table-row>
        <table:table-row table:style-name="ro1">
          <table:table-cell/>
          <table:table-cell table:style-name="ce16" table:formula="of:=IF([.A497]&lt;&gt;&quot;&quot;;EDATE([.B496];1);&quot;&quot;)">
            <text:p/>
          </table:table-cell>
          <table:table-cell table:style-name="ce19" table:number-columns-repeated="4"/>
        </table:table-row>
        <table:table-row table:style-name="ro1">
          <table:table-cell/>
          <table:table-cell table:style-name="ce16" table:formula="of:=IF([.A498]&lt;&gt;&quot;&quot;;EDATE([.B497];1);&quot;&quot;)">
            <text:p/>
          </table:table-cell>
          <table:table-cell table:style-name="ce19" table:number-columns-repeated="4"/>
        </table:table-row>
        <table:table-row table:style-name="ro1">
          <table:table-cell/>
          <table:table-cell table:style-name="ce16" table:formula="of:=IF([.A499]&lt;&gt;&quot;&quot;;EDATE([.B498];1);&quot;&quot;)">
            <text:p/>
          </table:table-cell>
          <table:table-cell table:style-name="ce19" table:number-columns-repeated="4"/>
        </table:table-row>
        <table:table-row table:style-name="ro1">
          <table:table-cell/>
          <table:table-cell table:style-name="ce16" table:formula="of:=IF([.A500]&lt;&gt;&quot;&quot;;EDATE([.B499];1);&quot;&quot;)">
            <text:p/>
          </table:table-cell>
          <table:table-cell table:style-name="ce19" table:number-columns-repeated="4"/>
        </table:table-row>
        <table:table-row table:style-name="ro1" table:number-rows-repeated="1048075">
          <table:table-cell table:number-columns-repeated="6"/>
        </table:table-row>
        <table:table-row table:style-name="ro1">
          <table:table-cell table:number-columns-repeated="6"/>
        </table:table-row>
      </table:table>
      <table:table table:name="Fórmula" table:style-name="ta1">
        <office:forms form:automatic-focus="false" form:apply-design-mode="false"/>
        <table:table-column table:style-name="co2" table:default-cell-style-name="Default"/>
        <table:table-column table:style-name="co1" table:number-columns-repeated="3" table:default-cell-style-name="Default"/>
        <table:table-row table:style-name="ro1">
          <table:table-cell office:value-type="string" calcext:value-type="string">
            <text:p>Capital</text:p>
          </table:table-cell>
          <table:table-cell office:value-type="float" office:value="150000" calcext:value-type="float">
            <text:p>150000</text:p>
          </table:table-cell>
          <table:table-cell/>
          <table:table-cell table:style-name="ce38" table:formula="of:=PMT([.B3];[.B5];[.B1])" office:value-type="currency" office:currency="EUR" office:value="-965.263050836589" calcext:value-type="currency">
            <text:p>-965,263 €</text:p>
          </table:table-cell>
        </table:table-row>
        <table:table-row table:style-name="ro1">
          <table:table-cell office:value-type="string" calcext:value-type="string">
            <text:p>Interes anual</text:p>
          </table:table-cell>
          <table:table-cell table:style-name="ce37" office:value-type="percentage" office:value="0.02" calcext:value-type="percentage">
            <text:p>2,00 %</text:p>
          </table:table-cell>
          <table:table-cell/>
          <table:table-cell table:style-name="ce39" table:formula="of:=([.B1]*[.B3])/(1-POWER(1+[.B3];-[.B5]))" office:value-type="float" office:value="965.26305083657" calcext:value-type="float">
            <text:p>965,263</text:p>
          </table:table-cell>
        </table:table-row>
        <table:table-row table:style-name="ro1">
          <table:table-cell office:value-type="string" calcext:value-type="string">
            <text:p>Interes mensual</text:p>
          </table:table-cell>
          <table:table-cell table:formula="of:=[.B2]/12" office:value-type="float" office:value="0.00166666666666667" calcext:value-type="float">
            <text:p>0,00166666666666667</text:p>
          </table:table-cell>
          <table:table-cell table:number-columns-repeated="2"/>
        </table:table-row>
        <table:table-row table:style-name="ro1">
          <table:table-cell office:value-type="string" calcext:value-type="string">
            <text:p>Años</text:p>
          </table:table-cell>
          <table:table-cell office:value-type="float" office:value="15" calcext:value-type="float">
            <text:p>15</text:p>
          </table:table-cell>
          <table:table-cell table:number-columns-repeated="2"/>
        </table:table-row>
        <table:table-row table:style-name="ro1">
          <table:table-cell office:value-type="string" calcext:value-type="string">
            <text:p>Plazo</text:p>
          </table:table-cell>
          <table:table-cell table:formula="of:=[.B4]*12" office:value-type="float" office:value="180" calcext:value-type="float">
            <text:p>180</text:p>
          </table:table-cell>
          <table:table-cell table:number-columns-repeated="2"/>
        </table:table-row>
      </table:table>
      <table:named-expressions/>
      <table:database-ranges>
        <table:database-range table:name="__Anonymous_Sheet_DB__0" table:target-range-address="Funciones.A5:Funciones.F497" table:display-filter-buttons="true">
          <table:filter>
            <table:filter-and>
              <table:filter-condition table:value="2022-11-01" table:operator="=" table:field-number="1">
                <table:filter-set-item table:value="2022-11-01"/>
                <table:filter-set-item table:value="2022-12-01"/>
                <table:filter-set-item table:value="2023-01-01"/>
                <table:filter-set-item table:value="2023-02-01"/>
                <table:filter-set-item table:value="2023-03-01"/>
                <table:filter-set-item table:value="2023-04-01"/>
                <table:filter-set-item table:value="2023-05-01"/>
                <table:filter-set-item table:value="2023-06-01"/>
                <table:filter-set-item table:value="2023-07-01"/>
                <table:filter-set-item table:value="2023-08-01"/>
                <table:filter-set-item table:value="2023-09-01"/>
                <table:filter-set-item table:value="2023-10-01"/>
              </table:filter-condition>
            </table:filter-and>
          </table:filter>
        </table:database-range>
        <table:database-range table:name="__Anonymous_Sheet_DB__1" table:target-range-address="Macros.A5:Macros.F500"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13">
      <number:number number:decimal-places="3" number:min-decimal-places="3" number:min-integer-digits="1"/>
    </number:number-style>
    <number:currency-style style:name="N112P0" style:volatile="true">
      <number:number number:decimal-places="3" number:min-decimal-places="3"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2P0"/>
    </number:currency-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0">
      <number:number number:decimal-places="0" number:min-decimal-places="0" number:min-integer-digits="2" number:grouping="true"/>
    </number:number-style>
    <number:percentage-style style:name="N109">
      <number:number number:decimal-places="3" number:min-decimal-places="3" number:min-integer-digits="1"/>
      <number:text> %</number:text>
    </number:percentage-style>
    <number:number-style style:name="N108">
      <number:number number:decimal-places="3" number:min-decimal-places="3" number:min-integer-digits="1" number:grouping="true"/>
    </number:number-style>
    <number:number-style style:name="N107P0" style:volatile="true">
      <number:number number:decimal-places="0" number:min-decimal-places="0" number:min-integer-digits="1" number:grouping="true"/>
    </number:number-style>
    <number:number-style style:name="N107">
      <style:text-properties fo:color="#ff0000"/>
      <number:text>-</number:text>
      <number:number number:decimal-places="0" number:min-decimal-places="0" number:min-integer-digits="1" number:grouping="true"/>
      <style:map style:condition="value()&gt;=0" style:apply-style-name="N107P0"/>
    </number:number-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number-style style:name="N104">
      <number:number number:decimal-places="6" number:min-decimal-places="6"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1T17:48:51.443870578</meta:creation-date>
    <dc:date>2022-11-07T21:23:26.464302817</dc:date>
    <meta:editing-duration>PT1H19M42S</meta:editing-duration>
    <meta:editing-cycles>15</meta:editing-cycles>
    <meta:generator>LibreOffice/7.3.6.2$Linux_X86_64 LibreOffice_project/30$Build-2</meta:generator>
    <meta:document-statistic meta:table-count="3" meta:cell-count="3495"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clean(range as string)
	dim odoc as object
	dim osheet as object
	dim ocell as object
	dim orange as object
	dim oflags as long

	odoc = thiscomponent
	'osheet = odoc.sheets(0)
	osheet = odoc.currentcontroller.activesheet
	orange = osheet.getcellrangebyname(range)

	oflags = com.sun.star.sheet.CellFlags.VALUE +_
		com.sun.star.sheet.CellFlags.DATETIME 
		'com.sun.star.sheet.CellFlags.STRING + _
		'com.sun.star.sheet.CellFlags.ANNOTATION + _
		'com.sun.star.sheet.CellFlags.FORMULA + _
		'com.sun.star.sheet.CellFlags.HARDATTR + _
		'com.sun.star.sheet.CellFlags.STYLES + _
		'com.sun.star.sheet.CellFlags.OBJECTS + _
		'com.sun.star.sheet.CellFlags.EDITATTR

	orange.clearcontents(oflags)
end sub

sub reset()
	clean("b1:b3")
	clean("e1:e3")
	clean("a6:f6")
	clean("a6:f500")
end sub

sub amortizationTable()
	dim odoc as object
	dim osheet as object
	dim ocell as object
	dim orange as object
	dim oflags as long
	dim capital, annualInterest, monthlyInterest, periodicity, years, months, monthlyFeed as double
	dim numberOfFeeds as integer
	dim msgboxTitle as string
	msgboxTitle = "VZ software - Cuadro de amortización"
	'clean data output
	clean("a6:f500")
	'selection of doc and current sheet
	odoc = thiscomponent
	osheet = odoc.currentcontroller.activesheet
	'retrieving data
	'capital
	ocell = osheet.getcellrangebyname("b1")
	capital = ocell.value
	if capital = 0 then
		msgbox "No se ha definido capital inicial",48,msgboxTitle
		exit sub
	end if
	'annual interest
	ocell = osheet.getcellrangebyname("b2")
	annualInterest = ocell.value
	if annualInterest = 0 then
		msgbox "No se ha definido interés",48,msgboxTitle
		exit sub
	end if	
	'periodicity
	ocell = osheet.getcellrangebyname("b3")
	periodicity = ocell.value
	if periodicity = 0 then
		msgbox "No se ha definido periodicidad",48,msgboxTitle
		exit sub
	end if
	'monthlyInterest
	monthlyInterest = annualInterest/periodicity
	'years
	ocell = osheet.getcellrangebyname("e1")
	years = ocell.value
	if years = 0 then
		msgbox "No se han definido los años del préstamo",48,msgboxTitle
		exit sub
	end if
	'months
	ocell = osheet.getcellrangebyname("e2")
	months = ocell.value
	'numberOfFeeds
	numberOfFeeds = years * periodicity + months
	'monthlyFeed
	monthlyFeed = (capital * monthlyInterest * (1+monthlyInterest)^numberOfFeeds)/((1+monthlyInterest)^numberOfFeeds - 1)
	
	'writing output
	dim i, j as integer
	dim interestFee, amortizationFee, outstandingCapital as double
	outstandingCapital = capital
	for i=0 to numberOfFeeds step 1
		j = i+1
		'number of feed
		ocell = osheet.getcellbyposition(0,5+i)
		ocell.Value = i
		'feed
		ocell = osheet.getcellbyposition(2,5+j)
		ocell.Value = monthlyFeed
		'interestFee
		interestFee = outstandingCapital * monthlyInterest
		ocell = osheet.getcellbyposition(3,5+j)
		ocell.Value = interestFee	
		'amortizationFee
		amortizationFee = monthlyFeed-interestFee
		ocell = osheet.getcellbyposition(4,5+j)
		ocell.Value = amortizationFee
		'outstandingCapital update
		outstandingCapital = outstandingCapital - amortizationFee
		ocell = osheet.getcellbyposition(5,5+j)
		ocell.Value = outstandingCapital		
	next
	'remove last output row
	dim lastRowIndex as integer
	dim range as string
	lastRowIndex = numberOfFeeds+7
	range = "a"&amp;(lastRowIndex)&amp;":f"&amp;(lastRowIndex)
	clean(range)
	
	'msgbox "Proceso finalizado",0,msgbox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